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  <style:text-properties fo:font-size="8pt" style:font-size-asian="8pt" style:font-size-complex="8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D0D0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D0D0D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DefaultParagraphFont" style:family="text">
      <style:text-properties fo:color="#0D0D0D"/>
    </style:style>
    <style:style style:name="T50" style:parent-style-name="DefaultParagraphFont" style:family="text">
      <style:text-properties fo:font-weight="bold" style:font-weight-asian="bold" style:font-weight-complex="bold" fo:color="#0D0D0D"/>
    </style:style>
    <style:style style:name="T51" style:parent-style-name="DefaultParagraphFont" style:family="text">
      <style:text-properties style:font-weight-complex="bold" fo:color="#0D0D0D"/>
    </style:style>
    <style:style style:name="T52" style:parent-style-name="DefaultParagraphFont" style:family="text">
      <style:text-properties fo:color="#0D0D0D"/>
    </style:style>
    <style:style style:name="P53" style:parent-style-name="Normal" style:family="paragraph">
      <style:paragraph-properties fo:text-align="justify" fo:line-height="150%" fo:text-indent="0.5in"/>
      <style:text-properties fo:color="#0D0D0D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FFFF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text:span text:style-name="T9"><text:s/></text:span></text:p>
      <text:p text:style-name="P10"/>
      <text:p text:style-name="P11">LIETUVOS RESPUBLIKOS</text:p>
      <text:p text:style-name="P12">VALSTYBĖS HERBO, KITŲ HERBŲ IR HERBINIŲ ŽENKLŲ<text:s/>įstatymo NR. I-130<text:s/>6 STRAIPSNIO<text:s/>PAKEITIMO<text:s/></text:p>
      <text:p text:style-name="P13">ĮSTATYMAS</text:p>
      <text:p text:style-name="P14"/>
      <text:p text:style-name="P15"><text:span text:style-name="T16">202</text:span><text:span text:style-name="T17">3</text:span><text:span text:style-name="T18"><text:s/>m.<text:s/></text:span><text:span text:style-name="T19"><text:s text:c="10"/></text:span><text:span text:style-name="T20">d. Nr.<text:s/></text:span></text:p>
      <text:p text:style-name="P21"><text:span text:style-name="T22">Vilnius</text:span></text:p>
      <text:p text:style-name="P23"/>
      <text:p text:style-name="P24"/>
      <text:p text:style-name="P25">1 straipsnis.<text:s/>6<text:s/>straipsnio pakeitimas</text:p>
      <text:p text:style-name="P26"><text:span text:style-name="T27">Pakeisti<text:s/></text:span><text:span text:style-name="T28">6</text:span><text:span text:style-name="T29"><text:s/>straipsnio<text:s/></text:span><text:span text:style-name="T30">2</text:span><text:span text:style-name="T31"><text:s/>dal</text:span><text:span text:style-name="T32">į</text:span><text:span text:style-name="T33"><text:s/></text:span><text:span text:style-name="T34">ir j</text:span><text:span text:style-name="T35">ą</text:span><text:span text:style-name="T36"><text:s/>išdėstyti taip:</text:span></text:p>
      <text:p text:style-name="P37">„2.<text:s/>Dvigubas kryžius vaizduojamas geltonas (auksinis) mėlyname skyde ir yra sudedamoji Lietuvos valstybės herbo dalis.<text:s/>Šis simbolis,<text:s/>kaip istorinės atminties ženklas, suderinus jo projektą su Lietuvos heraldikos komisija, gali būti ir<text:s/>kitos spalvos.<text:s/>Šis simbolis<text:s/>gali būti naudojamas ir savarankiškai<text:s/>tiek su skydu, tiek be jo.“</text:p>
      <text:p text:style-name="P38"><text:span text:style-name="T39">Pakeisti 6</text:span><text:span text:style-name="T40"><text:s/>straipsnio<text:s/></text:span><text:span text:style-name="T41">4</text:span><text:span text:style-name="T42"><text:s/>dal</text:span><text:span text:style-name="T43">į</text:span><text:span text:style-name="T44"><text:s/></text:span><text:span text:style-name="T45">ir ją išdėstyti taip:</text:span></text:p>
      <text:soft-page-break/>
      <text:p text:style-name="P46"><text:span text:style-name="T47">„4.</text:span><text:span text:style-name="T48"><text:s/></text:span><text:span text:style-name="T49">Šio straipsnio 1 dalyje nurodytų simbolių etalonus saugo Lietuvos heraldikos komisija. Kitos valstybės ir savivaldybių institucijos ir įstaigos</text:span><text:span text:style-name="T50">,<text:s/></text:span><text:span text:style-name="T51">asociacijos</text:span><text:span text:style-name="T52"><text:s/>šiuos simbolius gali naudoti tik suderinusios jų projektus su Lietuvos heraldikos komisija.“</text:span></text:p>
      <text:p text:style-name="P53"/>
      <text:p text:style-name="Normal"/>
      <text:p text:style-name="Normal"/>
      <text:p text:style-name="P54"/>
      <text:p text:style-name="P55">Skelbiu šį Lietuvos Respublikos Seimo priimtą įstatymą.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>Teikia</text:p>
      <text:p text:style-name="Normal"><text:span text:style-name="T64">Seimo narė</text:span><text:span text:style-name="T65"><text:tab/></text:span><text:span text:style-name="T66"><text:tab/></text:span><text:span text:style-name="T67"><text:s text:c="25"/></text:span><text:span text:style-name="T68">(Parašas)</text:span><text:span text:style-name="T69"><text:s/></text:span><text:span text:style-name="T70"><text:tab/></text:span><text:span text:style-name="T71"><text:tab/></text:span><text:span text:style-name="T72"><text:s text:c="16"/></text:span><text:span text:style-name="T73"><text:s text:c="12"/></text:span><text:span text:style-name="T74"><text:s/></text:span><text:span text:style-name="T75">Angelė Jakavonytė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3-06-27T12:12:00Z</meta:creation-date>
    <dc:date>2023-06-27T12:12:00Z</dc:date>
    <meta:print-date>2023-06-26T14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2" meta:paragraph-count="2" meta:word-count="164" meta:character-count="1098" meta:row-count="7" meta:non-whitespace-character-count="936"/>
  </office:meta>
</office:document-meta>
</file>