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text-properties fo:font-size="9pt" style:font-size-asian="9pt" style:font-size-complex="11pt"/>
    </style:style>
    <style:style style:name="P11" style:parent-style-name="Normal" style:family="paragraph">
      <style:paragraph-properties fo:border="0in solid #FFFFFF" fo:padding="0.4305in" style:shadow="#000000 0in 0in" fo:text-align="end"/>
      <style:text-properties style:font-name-asian="Arial Unicode MS" fo:font-weight="bold" style:font-weight-asian="bold"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15%"/>
      <style:text-properties style:font-name="Calibri" style:font-name-asian="Calibri" fo:font-size="11pt" style:font-size-asian="11pt" style:font-size-complex="11pt"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paragraph-properties fo:border="0in solid #FFFFFF" fo:padding="0.4305in" style:shadow="#000000 0in 0in" fo:text-align="center"/>
      <style:text-properties style:font-name-asian="Arial Unicode MS" fo:font-size="11pt" style:font-size-asian="11pt" style:font-size-complex="11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size="11pt" style:font-size-asian="11pt" style:font-size-complex="11pt" style:language-asian="lt" style:country-asian="L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115%" fo:margin-righ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language-asian="lt" style:country-asian="LT"/>
    </style:style>
    <style:style style:name="P23" style:parent-style-name="Normal" style:family="paragraph">
      <style:paragraph-properties fo:text-align="justify" fo:margin-right="-0.0347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fo:color="#000000" fo:font-size="11pt" style:font-size-asian="11pt" style:font-size-complex="11pt" style:language-asian="lt" style:country-asian="LT"/>
    </style:style>
    <style:style style:name="T25" style:parent-style-name="DefaultParagraphFont" style:family="text">
      <style:text-properties fo:font-weight="bold" style:font-weight-asian="bold" fo:color="#000000" fo:font-size="11pt" style:font-size-asian="11pt" style:font-size-complex="11pt" style:language-asian="lt" style:country-asian="LT"/>
    </style:style>
    <style:style style:name="T26" style:parent-style-name="DefaultParagraphFont" style:family="text">
      <style:text-properties fo:font-weight="bold" style:font-weight-asian="bold" fo:color="#000000" fo:font-size="11pt" style:font-size-asian="11pt" style:font-size-complex="11pt" style:language-asian="lt" style:country-asian="LT"/>
    </style:style>
    <style:style style:name="P27" style:parent-style-name="Normal" style:family="paragraph">
      <style:paragraph-properties fo:text-align="justify" fo:margin-right="-0.0347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font-weight="bold" style:font-weight-asian="bold"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2" style:parent-style-name="Normal" style:family="paragraph">
      <style:text-properties fo:font-size="11pt" style:font-size-asian="11pt" style:font-size-complex="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style:font-name-asian="Arial Unicode MS" fo:font-size="11pt" style:font-size-asian="11pt" style:font-size-complex="11pt" style:language-asian="lt" style:country-asian="LT"/>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border="0in solid #FFFFFF" fo:padding="0.4305in" style:shadow="#000000 0in 0in" fo:text-align="center"/>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8" style:parent-style-name="Normal" style:family="paragraph">
      <style:paragraph-properties fo:border="0in solid #FFFFFF" fo:padding="0.4305in" style:shadow="#000000 0in 0in" fo:text-align="center"/>
      <style:text-properties style:font-name-asian="Arial Unicode MS" fo:font-weight="bold" style:font-weight-asian="bold" fo:color="#000000" fo:font-size="11pt" style:font-size-asian="11pt" style:font-size-complex="11pt" style:language-asian="lt" style:country-asian="LT"/>
    </style:style>
    <style:style style:name="P39"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40" style:parent-style-name="Normal" style:family="paragraph">
      <style:paragraph-properties fo:border="0in solid #FFFFFF" fo:padding="0.4305in" style:shadow="#000000 0in 0in" fo:text-align="center"/>
    </style:style>
    <style:style style:name="T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3" style:parent-style-name="Normal" style:family="paragraph">
      <style:paragraph-properties fo:border="0in solid #FFFFFF" fo:padding="0.4305in" style:shadow="#000000 0in 0in" fo:text-align="center"/>
    </style:style>
    <style:style style:name="T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complex="Consola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complex="Consolas" fo:font-size="11pt" style:font-size-asian="11pt" style:font-size-complex="11pt"/>
    </style:style>
    <style:style style:name="T63" style:parent-style-name="DefaultParagraphFont" style:family="text">
      <style:text-properties style:font-name="Courier New" style:font-name-complex="Courier New"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tyle-complex="italic"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name-complex="Consolas" fo:font-size="11pt" style:font-size-asian="11pt" style:font-size-complex="11pt" style:language-asian="lt" style:country-asian="LT"/>
    </style:style>
    <style:style style:name="T69" style:parent-style-name="DefaultParagraphFont" style:family="text">
      <style:text-properties style:font-name-complex="Consola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keep-with-next="always" fo:widows="0" fo:orphans="0" style:punctuation-wrap="simple" fo:text-align="justify" style:vertical-align="baseline"/>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6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61" style:parent-style-name="Normal" style:family="paragraph">
      <style:paragraph-properties fo:border="0in solid #FFFFFF" fo:padding="0.4305in" style:shadow="#000000 0in 0in" fo:text-align="center"/>
    </style:style>
    <style:style style:name="T16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style:font-style-complex="italic"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style:punctuation-wrap="simple" fo:text-align="justify" style:vertical-align="baseline" fo:margin-right="0.0312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complex="Consolas" fo:font-size="11pt" style:font-size-asian="11pt" style:font-size-complex="11pt"/>
    </style:style>
    <style:style style:name="T257" style:parent-style-name="DefaultParagraphFont" style:family="text">
      <style:text-properties style:font-name-complex="Consolas" fo:font-size="11pt" style:font-size-asian="11pt" style:font-size-complex="11pt"/>
    </style:style>
    <style:style style:name="T258" style:parent-style-name="DefaultParagraphFont" style:family="text">
      <style:text-properties style:font-name-complex="Consolas" style:font-weight-complex="bold" fo:font-size="11pt" style:font-size-asian="11pt" style:font-size-complex="11pt"/>
    </style:style>
    <style:style style:name="T259" style:parent-style-name="DefaultParagraphFont" style:family="text">
      <style:text-properties style:font-name-complex="Consolas" style:font-weight-complex="bold" fo:font-size="11pt" style:font-size-asian="11pt" style:font-size-complex="11p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name-asian="Calibri" style:font-name-complex="Consolas" fo:font-size="11pt" style:font-size-asian="11pt" style:font-size-complex="11pt"/>
    </style:style>
    <style:style style:name="T262" style:parent-style-name="DefaultParagraphFont" style:family="text">
      <style:text-properties style:font-name-complex="Consolas" fo:font-size="11pt" style:font-size-asian="11pt" style:font-size-complex="11pt"/>
    </style:style>
    <style:style style:name="T263" style:parent-style-name="DefaultParagraphFont" style:family="text">
      <style:text-properties style:font-name-complex="Consolas" style:font-weight-complex="bold" fo:font-size="11pt" style:font-size-asian="11pt" style:font-size-complex="11pt"/>
    </style:style>
    <style:style style:name="T264" style:parent-style-name="DefaultParagraphFont" style:family="text">
      <style:text-properties style:font-name-asian="Calibri" style:font-name-complex="Consolas" fo:font-size="11pt" style:font-size-asian="11pt" style:font-size-complex="11pt"/>
    </style:style>
    <style:style style:name="T265" style:parent-style-name="DefaultParagraphFont" style:family="text">
      <style:text-properties style:font-name-complex="Consolas" fo:font-size="11pt" style:font-size-asian="11pt" style:font-size-complex="11pt" style:language-asian="lt" style:country-asian="LT"/>
    </style:style>
    <style:style style:name="T266" style:parent-style-name="DefaultParagraphFont" style:family="text">
      <style:text-properties style:font-name-asian="Calibri" style:font-name-complex="Consolas" fo:font-size="11pt" style:font-size-asian="11pt" style:font-size-complex="11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punctuation-wrap="simple" fo:text-align="justify" style:vertical-align="baseline" fo:text-indent="0.5in"/>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punctuation-wrap="simple" fo:text-align="justify" style:vertical-align="baseline" fo:text-indent="0.5in"/>
    </style:style>
    <style:style style:name="P312" style:parent-style-name="Normal" style:family="paragraph">
      <style:paragraph-properties style:punctuation-wrap="simple" fo:text-align="justify" style:vertical-align="baseline" fo:margin-left="1.6875in" fo:text-indent="-1.1875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punctuation-wrap="simple" fo:text-align="justify" style:vertical-align="baseline" fo:text-indent="0.5in"/>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tyle="italic" style:font-style-asian="italic"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ab-stops>
          <style:tab-stop style:type="left" style:position="1in"/>
        </style:tab-stops>
      </style:paragraph-properties>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tab-stops>
          <style:tab-stop style:type="left" style:position="1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Calibri" style:font-name-asian="Calibri" fo:font-size="11pt" style:font-size-asian="11pt" style:font-size-complex="11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name-asian="Calibri"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style:punctuation-wrap="simple" fo:text-align="justify" style:vertical-align="baseline"/>
    </style:style>
    <style:style style:name="P398" style:parent-style-name="Normal" style:family="paragraph">
      <style:paragraph-properties style:punctuation-wrap="simple" fo:text-align="justify" style:vertical-align="baseline" fo:margin-left="1.6875in" fo:text-indent="-1.1951in">
        <style:tab-stops/>
      </style:paragraph-properties>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style:punctuation-wrap="simple" fo:text-align="justify" style:vertical-align="baseline" fo:margin-left="0.0625in" fo:text-indent="0.4736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style:punctuation-wrap="simple" fo:text-align="justify" style:vertical-align="baseline" fo:margin-left="0.0625in">
        <style:tab-stops/>
      </style:paragraph-properties>
    </style:style>
    <style:style style:name="P416" style:parent-style-name="Normal" style:family="paragraph">
      <style:paragraph-properties fo:text-align="justify" fo:margin-left="1.625in" fo:text-indent="-1.125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widows="0" fo:orphans="0" style:punctuation-wrap="simple" fo:text-align="justify" style:vertical-align="baseline"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style:punctuation-wrap="simple" fo:text-align="justify" style:vertical-align="baseline" fo:text-indent="0.5in"/>
    </style:style>
    <style:style style:name="P426" style:parent-style-name="Normal" style:family="paragraph">
      <style:paragraph-properties fo:widows="0" fo:orphans="0" style:punctuation-wrap="simple" fo:text-align="justify" style:vertical-align="baseline"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style:punctuation-wrap="simple" fo:text-align="justify" style:vertical-align="baseline" fo:margin-left="0.0625in" fo:text-indent="0.4305in">
        <style:tab-stops>
          <style:tab-stop style:type="left" style:position="0.62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style:punctuation-wrap="simple" fo:text-align="justify" style:vertical-align="baseline" fo:text-indent="0.5in"/>
      <style:text-properties fo:font-weight="bold" style:font-weight-asian="bold" fo:font-size="11pt" style:font-size-asian="11pt" style:font-size-complex="11pt"/>
    </style:style>
    <style:style style:name="P448" style:parent-style-name="Normal" style:family="paragraph">
      <style:paragraph-properties fo:widows="0" fo:orphans="0" style:punctuation-wrap="simple" style:vertical-align="baseline" fo:margin-left="2.2444in">
        <style:tab-stops/>
      </style:paragraph-properties>
      <style:text-properties fo:font-weight="bold" style:font-weight-asian="bold" fo:font-size="11pt" style:font-size-asian="11pt" style:font-size-complex="11pt"/>
    </style:style>
    <style:style style:name="P449" style:parent-style-name="Normal" style:family="paragraph">
      <style:paragraph-properties fo:widows="0" fo:orphans="0" style:punctuation-wrap="simple" style:vertical-align="baseline" fo:margin-left="2.2444in">
        <style:tab-stops/>
      </style:paragraph-properties>
      <style:text-properties fo:font-weight="bold" style:font-weight-asian="bold" fo:font-size="11pt" style:font-size-asian="11pt" style:font-size-complex="11pt"/>
    </style:style>
    <style:style style:name="P450" style:parent-style-name="Normal" style:family="paragraph">
      <style:paragraph-properties fo:widows="0" fo:orphans="0" style:punctuation-wrap="simple" style:vertical-align="baseline" fo:margin-left="2.2444in">
        <style:tab-stops/>
      </style:paragraph-properties>
    </style:style>
    <style:style style:name="P451" style:parent-style-name="Normal" style:family="paragraph">
      <style:paragraph-properties fo:text-align="center" fo:margin-left="1.3388in" fo:margin-right="2.5986in" fo:text-indent="1.6916in">
        <style:tab-stops/>
      </style:paragraph-properties>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margin-left="1.8in" fo:text-indent="0.9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458" style:parent-style-name="Normal" style:family="paragraph">
      <style:paragraph-properties fo:widows="0" fo:orphans="0" style:punctuation-wrap="simple" fo:text-align="justify" style:vertical-align="baseline"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widows="0" fo:orphans="0" style:punctuation-wrap="simple" fo:text-align="justify" style:vertical-align="baseline"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widows="0" fo:orphans="0" style:punctuation-wrap="simple" fo:text-align="justify" style:vertical-align="baseline" fo:text-indent="0.5in"/>
    </style:style>
    <style:style style:name="P466" style:parent-style-name="Normal" style:family="paragraph">
      <style:paragraph-properties fo:widows="0" fo:orphans="0" style:punctuation-wrap="simple" fo:text-align="justify" style:vertical-align="baseline"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widows="0" fo:orphans="0" style:punctuation-wrap="simple" fo:text-align="justify" style:vertical-align="baseline"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Helvetica Neue" fo:color="#222222" fo:font-size="11pt" style:font-size-asian="11pt" style:font-size-complex="11pt" style:language-asian="lt" style:country-asian="LT"/>
    </style:style>
    <style:style style:name="T477" style:parent-style-name="DefaultParagraphFont" style:family="text">
      <style:text-properties style:font-weight-complex="bold" fo:color="#222222" fo:font-size="11pt" style:font-size-asian="11pt" style:font-size-complex="11pt" style:language-asian="lt" style:country-asian="LT"/>
    </style:style>
    <style:style style:name="T478" style:parent-style-name="DefaultParagraphFont" style:family="text">
      <style:text-properties style:font-weight-complex="bold" fo:color="#222222" fo:font-size="11pt" style:font-size-asian="11pt" style:font-size-complex="11pt" style:language-asian="lt" style:country-asian="LT"/>
    </style:style>
    <style:style style:name="T479" style:parent-style-name="DefaultParagraphFont" style:family="text">
      <style:text-properties style:font-name-asian="Helvetica Neue" fo:color="#222222" fo:font-size="11pt" style:font-size-asian="11pt" style:font-size-complex="11pt" style:language-asian="lt" style:country-asian="LT"/>
    </style:style>
    <style:style style:name="T480" style:parent-style-name="DefaultParagraphFont" style:family="text">
      <style:text-properties style:font-name-asian="Helvetica Neue" fo:color="#222222"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style:punctuation-wrap="simple" fo:text-align="justify" style:vertical-align="baseline"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asian="Helvetica Neue" fo:color="#222222"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style:punctuation-wrap="simple" fo:text-align="justify" style:vertical-align="baseline"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style:punctuation-wrap="simple" fo:text-align="justify" style:vertical-align="baseline"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style:punctuation-wrap="simple" fo:text-align="justify" style:vertical-align="baseline" fo:text-indent="0.5in"/>
      <style:text-properties fo:font-weight="bold" style:font-weight-asian="bold" fo:font-size="11pt" style:font-size-asian="11pt" style:font-size-complex="11pt"/>
    </style:style>
    <style:style style:name="P496" style:parent-style-name="Normal" style:family="paragraph">
      <style:paragraph-properties fo:widows="0" fo:orphans="0" style:punctuation-wrap="simple" fo:text-align="justify" style:vertical-align="baseline" fo:text-indent="0.5in"/>
    </style:style>
    <style:style style:name="P497" style:parent-style-name="Normal" style:family="paragraph">
      <style:paragraph-properties fo:widows="0" fo:orphans="0" style:punctuation-wrap="simple" fo:text-align="justify" style:vertical-align="baseline"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style:punctuation-wrap="simple" fo:text-align="justify" style:vertical-align="baseline"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punctuation-wrap="simple" fo:text-align="justify" style:vertical-align="baseline"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style:punctuation-wrap="simple" fo:text-align="justify" style:vertical-align="baseline"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name-asian="Helvetica Neue" fo:color="#222222" fo:font-size="11pt" style:font-size-asian="11pt" style:font-size-complex="11pt" style:language-asian="lt" style:country-asian="LT"/>
    </style:style>
    <style:style style:name="T519" style:parent-style-name="DefaultParagraphFont" style:family="text">
      <style:text-properties style:font-name="Candara" style:font-name-asian="Arial Unicode MS" fo:font-size="11pt" style:font-size-asian="11pt" style:font-size-complex="11pt"/>
    </style:style>
    <style:style style:name="T520" style:parent-style-name="DefaultParagraphFont" style:family="text">
      <style:text-properties style:font-name-asian="Helvetica Neue" fo:color="#222222" fo:font-size="11pt" style:font-size-asian="11pt" style:font-size-complex="11pt" style:language-asian="lt" style:country-asian="LT"/>
    </style:style>
    <style:style style:name="T521" style:parent-style-name="DefaultParagraphFont" style:family="text">
      <style:text-properties style:font-name-asian="Helvetica Neue" fo:color="#222222" fo:font-size="11pt" style:font-size-asian="11pt" style:font-size-complex="11pt" style:language-asian="lt" style:country-asian="LT"/>
    </style:style>
    <style:style style:name="T522" style:parent-style-name="DefaultParagraphFont" style:family="text">
      <style:text-properties style:font-name-asian="Helvetica Neue" fo:font-weight="bold" style:font-weight-asian="bold" fo:color="#222222" fo:font-size="11pt" style:font-size-asian="11pt" style:font-size-complex="11pt" style:language-asian="lt" style:country-asian="LT"/>
    </style:style>
    <style:style style:name="T523" style:parent-style-name="DefaultParagraphFont" style:family="text">
      <style:text-properties style:font-name-asian="Helvetica Neue" fo:color="#222222"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style:punctuation-wrap="simple" fo:text-align="justify" style:vertical-align="baseline"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complex="Consolas" fo:font-size="11pt" style:font-size-asian="11pt" style:font-size-complex="11pt"/>
    </style:style>
    <style:style style:name="T545" style:parent-style-name="DefaultParagraphFont" style:family="text">
      <style:text-properties style:font-name-complex="Consolas" fo:font-size="11pt" style:font-size-asian="11pt" style:font-size-complex="11pt"/>
    </style:style>
    <style:style style:name="T546" style:parent-style-name="DefaultParagraphFont" style:family="text">
      <style:text-properties style:font-name-complex="Consolas" fo:font-size="11pt" style:font-size-asian="11pt" style:font-size-complex="11pt"/>
    </style:style>
    <style:style style:name="T547" style:parent-style-name="DefaultParagraphFont" style:family="text">
      <style:text-properties style:font-name-complex="Consolas" style:font-weight-complex="bold" fo:font-size="11pt" style:font-size-asian="11pt" style:font-size-complex="11pt"/>
    </style:style>
    <style:style style:name="T548" style:parent-style-name="DefaultParagraphFont" style:family="text">
      <style:text-properties style:font-name="Courier New" style:font-name-complex="Courier New"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style-complex="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style-complex="italic"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complex="Consolas" fo:font-size="11pt" style:font-size-asian="11pt" style:font-size-complex="11pt" style:language-asian="lt" style:country-asian="LT"/>
    </style:style>
    <style:style style:name="T561" style:parent-style-name="DefaultParagraphFont" style:family="text">
      <style:text-properties style:font-name-complex="Consola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name-complex="Consola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name-complex="Consola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style-complex="italic"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name-complex="Consola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name-complex="Consola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left="1.7722in" fo:text-indent="-1.2722in">
        <style:tab-stops/>
      </style:paragraph-properties>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style:punctuation-wrap="simple" fo:text-align="justify" style:vertical-align="baseline"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punctuation-wrap="simple" fo:text-align="justify" style:vertical-align="baseline" fo:text-indent="0.5354in"/>
    </style:style>
    <style:style style:name="P601" style:parent-style-name="Normal" style:family="paragraph">
      <style:paragraph-properties fo:border="0in solid #FFFFFF" fo:padding="0.4305in" style:shadow="#000000 0in 0in" fo:text-align="justify" fo:text-indent="0.4923in"/>
    </style:style>
    <style:style style:name="T60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60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60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name-asian="Calibri" fo:text-transform="uppercase"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P622" style:parent-style-name="Normal" style:family="paragraph">
      <style:paragraph-properties fo:text-align="justify" fo:margin-right="-0.0347in" fo:text-indent="0.4923in"/>
    </style:style>
    <style:style style:name="T623" style:parent-style-name="DefaultParagraphFont" style:family="text">
      <style:text-properties fo:font-style="italic" style:font-style-asian="italic" fo:color="#000000" fo:font-size="11pt" style:font-size-asian="11pt" style:font-size-complex="11pt"/>
    </style:style>
    <style:style style:name="T624" style:parent-style-name="DefaultParagraphFont" style:family="text">
      <style:text-properties fo:font-style="italic" style:font-style-asian="italic" fo:color="#000000" fo:font-size="11pt" style:font-size-asian="11pt" style:font-size-complex="11pt"/>
    </style:style>
    <style:style style:name="P625" style:parent-style-name="Normal" style:family="paragraph">
      <style:paragraph-properties fo:text-align="justify" fo:margin-right="-0.0347in" fo:text-indent="0.5in"/>
      <style:text-properties fo:font-style="italic" style:font-style-asian="italic" fo:color="#000000" fo:font-size="11pt" style:font-size-asian="11pt" style:font-size-complex="11pt"/>
    </style:style>
    <style:style style:name="P626" style:parent-style-name="Normal" style:family="paragraph">
      <style:paragraph-properties fo:text-align="justify" fo:margin-right="-0.0347in"/>
      <style:text-properties fo:color="#000000"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632" style:parent-style-name="DefaultParagraphFont" style:family="text">
      <style:text-properties fo:font-size="11pt" style:font-size-asian="11pt" style:font-size-complex="11pt"/>
    </style:style>
  </office:automatic-styles>
  <office:body>
    <office:text text:use-soft-page-breaks="true">
      <text:p text:style-name="P1"/>
      <text:p text:style-name="P9"/>
      <text:p text:style-name="P10"/>
      <text:p text:style-name="P11">Projektas</text:p>
      <text:p text:style-name="P12"/>
      <text:p text:style-name="P13"/>
      <text:p text:style-name="P14">LIETUVOS RESPUBLIKOS</text:p>
      <text:p text:style-name="P15">NEDARBO SOCIALINIO DRAUDIMO ĮSTATYMO NR. IX-1904 PAKEITIMO</text:p>
      <text:p text:style-name="P16">ĮSTATYMAS</text:p>
      <text:p text:style-name="P17"/>
      <text:p text:style-name="P18"/>
      <text:p text:style-name="P19">2016 m. <text:s text:c="10"/>d. Nr.</text:p>
      <text:p text:style-name="P20">Vilnius</text:p>
      <text:p text:style-name="P21"/>
      <text:p text:style-name="P22"/>
      <text:p text:style-name="P23"><text:span text:style-name="T24">1</text:span><text:span text:style-name="T25"><text:s/>straipsnis.<text:s/></text:span><text:span text:style-name="T26">Lietuvos Respublikos nedarbo socialinio draudimo įstatymo Nr. IX-1904 <text:s text:c="7"/>nauja redakcija</text:span></text:p>
      <text:p text:style-name="P27"><text:span text:style-name="T28">Pakeisti Lietuvos Respublikos nedarbo socialinio draudimo įstatymą Nr. IX-1904</text:span><text:span text:style-name="T29"><text:s/></text:span><text:span text:style-name="T30">ir jį išdėstyti taip:</text:span></text:p>
      <text:p text:style-name="P31"/>
      <text:p text:style-name="P32"/>
      <text:p text:style-name="P33"><text:span text:style-name="T34">„</text:span><text:span text:style-name="T35">LIETUVOS RESPUBLIKOS</text:span></text:p>
      <text:p text:style-name="P36"><text:span text:style-name="T37">NEDARBO SOCIALINIO DRAUDIMO</text:span></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text:s/></text:span><text:span text:style-name="T52">Respublikos nedarbo socialinio draudimo įstatymas nustato nedarbo socialinio draudimo (toliau – nedarbo draudimas) teisinius santykius, asmenų, kurie draudžiami nedarbo draudimu, kategorijas, teisę į nedarbo socialinio draudimo išmoką (toliau – nedarbo dra</text:span><text:span text:style-name="T53">udimo išmoka) ir dalinio darbo išmoką, jų skyrimo, apskaičiavimo ir mokėjimo sąlygas, šios draudimo rūšies finansavimą, administravimą ir asmenų, dėl kurių kaltės ne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text:span><text:span text:style-name="T61">edarbo draudimas</text:span><text:span text:style-name="T62"><text:s/>įstatymų nustatytais atvejais kompensuoja šios rūšies draudimu apdraustiems asmenims dėl nedarbo ar dalinio darbo negautas pajamas arba jų dalį</text:span><text:span text:style-name="T63"><text:s/></text:span><text:span text:style-name="T64">ir<text:s/></text:span><text:span text:style-name="T65">(arba) finansuoja Lietuvos Respublikos<text:s/></text:span><text:span text:style-name="T66">užimtumo įstatymo</text:span><text:span text:style-name="T67"><text:s/>nustatytas aktyvios<text:s/></text:span><text:span text:style-name="T68">darbo rinkos politikos priemones.</text:span><text:span text:style-name="T69"><text:s text:c="2"/></text:span></text:p>
      <text:p text:style-name="P70"/>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pdraustasis</text:span><text:span text:style-name="T80"><text:s/>– fizinis asmuo, už kurį draudėjas įstatymų nustatyta tvarka privalo</text:span><text:span text:style-name="T81"><text:s/>mokėti nedarbo draudimo įmokas. Šis asmuo šio įstatymo nustatytomis sąlygomis ir tvarka turi teisę gauti nedarbo draudimo išmoką arba dalinio darbo išmoką.</text:span></text:p>
      <text:p text:style-name="P82"><text:span text:style-name="T83">2</text:span><text:span text:style-name="T84">.<text:s/></text:span><text:span text:style-name="T85">Apdraustojo draudžiamosios pajamos<text:s/></text:span><text:span text:style-name="T86">– visos asmens pajamos ir kitos sumos, nuo kurių nustatyt</text:span><text:span text:style-name="T87">a tvarka priskaičiuotos ir privalo būti įmokėtos<text:s/></text:span><text:span text:style-name="T88">valstybinio socialinio draudimo įmokos<text:s/></text:span><text:span text:style-name="T89">nedarbo</text:span><text:span text:style-name="T90"><text:s/>draudimui</text:span><text:span text:style-name="T91">,<text:s/></text:span><text:span text:style-name="T92">taip pat<text:s/></text:span><text:span text:style-name="T93">priskaičiuotos<text:s/></text:span><text:span text:style-name="T94">nedarbo draudimo išmokos</text:span><text:span text:style-name="T95"><text:s/>ir dalinio darbo išmokos</text:span><text:span text:style-name="T96">,<text:s/></text:span><text:span text:style-name="T97">nustatytos šiame įstatyme,</text:span><text:span text:style-name="T98"><text:s/></text:span><text:span text:style-name="T99">priskaičiuotos<text:s/></text:span><text:span text:style-name="T100">ligos (įskaitant darbdavio<text:s/></text:span><text:span text:style-name="T101">mokamas 2 pirmąsias ligos dienas)</text:span><text:span text:style-name="T102">,</text:span><text:span text:style-name="T103"><text:s/>profesinės reabilitacijos, motinystės, tėvystės, vaiko priežiūros</text:span><text:span text:style-name="T104"><text:s/>išmokos</text:span><text:span text:style-name="T105">,<text:s/></text:span><text:span text:style-name="T106">nustatytos<text:s/></text:span><text:span text:style-name="T107">Lietuvos Respublikos ligos ir motinystės socialinio draudimo įstatyme</text:span><text:span text:style-name="T108">,</text:span><text:span text:style-name="T109"><text:s/></text:span><text:span text:style-name="T110">priskaičiuotos<text:s/></text:span><text:span text:style-name="T111">ligos dėl nelaimingo atsitikimo darbe arba profes</text:span><text:span text:style-name="T112">inės ligos<text:s/></text:span><text:span text:style-name="T113">išmokos</text:span><text:span text:style-name="T114">,<text:s/></text:span><text:span text:style-name="T115">nustatytos<text:s/></text:span><text:span text:style-name="T116">Lietuvos Respublikos nelaimingų atsitikimų darbe ir profesinių ligų socialinio draudimo</text:span><text:span text:style-name="T117"><text:s/>įstatyme</text:span><text:span text:style-name="T118">.</text:span></text:p>
      <text:p text:style-name="P119"><text:span text:style-name="T120">3</text:span><text:span text:style-name="T121">.<text:s/></text:span><text:span text:style-name="T122">Draudėjas</text:span><text:span text:style-name="T123"><text:s/>– juridinis asmuo, kita organizacija ar jų padalinys, taip pat fizinis asmuo, kurie privalo mokėti įstatymų nu</text:span><text:span text:style-name="T124">statytas nedarbo draudimo įmokas.</text:span></text:p>
      <text:p text:style-name="P125"><text:span text:style-name="T126">4</text:span><text:span text:style-name="T127">.<text:s/></text:span><text:span text:style-name="T128">Nedarbo draudimo stažas</text:span><text:span text:style-name="T129"><text:s/>– laikotarpiai, per kuriuos mokamos arba pagal įstatymus turėjo būti mokamos valstybinio socialinio draudimo įmokos nedarbo draudimui, taip pat laikotarpiai, per kuriuos<text:s/></text:span><text:soft-page-break/><text:span text:style-name="T130">apdraustasis gavo šio</text:span><text:span text:style-name="T131"><text:s/>ir kitų socialinio draudimo įstatymų nustatytas nedarbo draudimo ir dalinio darbo išmokas, ligos (įskaitant darbdavio mokamas 2 pirmąsias ligos dienas), profesinės reabilitacijos, motinystės, tėvystės, vaiko priežiūros išmokas, mokamas vadovaujantis Ligos</text:span><text:span text:style-name="T132"><text:s/>ir motinystės socialinio draudimo įstatymu, ligos dėl nelaimingų atsitikimų darbe arba profesinės ligos išmokas, mokamas vadovaujantis Nelaimingų atsitikimų darbe ir profesinių ligų socialinio draudimo įstatymu.</text:span></text:p>
      <text:p text:style-name="P133"><text:span text:style-name="T134">5</text:span><text:span text:style-name="T135">. Kitos šiame įstatyme vartojamos sąvo</text:span><text:span text:style-name="T136">kos suprantamos taip, kaip jos apibrėžtos Užimtumo įstatyme.</text:span></text:p>
      <text:p text:style-name="P137"/>
      <text:p text:style-name="P138"><text:span text:style-name="T139">4</text:span><text:span text:style-name="T140"><text:s/>straipsnis.<text:s/></text:span><text:span text:style-name="T141">Nedarbo draudimu draudžiami asmenys</text:span></text:p>
      <text:p text:style-name="P142"><text:span text:style-name="T143">Šio įstatymo nustatyta tvarka nedarbo draudimu privalomai draudžiami Lietuvos Respublikos valstybino<text:s/></text:span><text:span text:style-name="T144">socialinio draudimo įstatymo<text:s/></text:span><text:span text:style-name="T145">4</text:span><text:span text:style-name="T146"><text:s/>straipsnio 1–4 dalyse,<text:s/></text:span><text:span text:style-name="T147">6<text:s/></text:span><text:span text:style-name="T148">straipsnio 1–4 dalyse</text:span><text:span text:style-name="T149"><text:s/></text:span><text:span text:style-name="T150">nurodyti<text:s/></text:span><text:span text:style-name="T151">asmenys ir<text:s/></text:span><text:span text:style-name="T152">5 straipsnio 2 dalyje nurodyti<text:s/></text:span><text:span text:style-name="T153">individualių įmonių savininkai,<text:s/></text:span><text:span text:style-name="T154">mažųjų bendrijų nariai<text:s/></text:span><text:span text:style-name="T155">ir ūkinių bendrijų tikrieji nariai</text:span><text:span text:style-name="T156">.</text:span></text:p>
      <text:p text:style-name="P157"/>
      <text:p text:style-name="P158"><text:span text:style-name="T159">II</text:span><text:span text:style-name="T160"><text:s/>SKYRIUS</text:span></text:p>
      <text:p text:style-name="P161"><text:span text:style-name="T162">NEDARBO DRAUDIMO IŠMOKA</text:span></text:p>
      <text:p text:style-name="P163"/>
      <text:p text:style-name="P164"><text:span text:style-name="T165">5</text:span><text:span text:style-name="T166"><text:s/>straipsnis.<text:s/></text:span><text:span text:style-name="T167">Teisė į nedarbo draudimo išmoką</text:span></text:p>
      <text:p text:style-name="P168"><text:span text:style-name="T169">1</text:span><text:span text:style-name="T170">.</text:span><text:span text:style-name="T171"><text:s/></text:span><text:span text:style-name="T172">Teisę į nedarbo draudimo išmoką turi teritorinėje darbo biržoje įsiregistravę šio įstatymo 4 straipsnyje nurodyti asmenys, kuriems suteiktas bedarbio statusas, jeigu</text:span><text:span text:style-name="T173"><text:s/></text:span><text:span text:style-name="T174">teritorinė darbo birža jiems nepasiūlė tinkamo darb</text:span><text:span text:style-name="T175">o ar aktyvios darbo rinkos politikos priemonių ir jeigu jie atitinka bent vieną iš šių sąlygų:</text:span></text:p>
      <text:p text:style-name="P176"><text:span text:style-name="T177">1</text:span><text:span text:style-name="T178">) iki įsiregistravimo teritorinėje darbo biržoje turi ne mažesnį kaip 12 mėnesių nedarbo draudimo stažą per paskutinius 24 mėnesius;</text:span></text:p>
      <text:p text:style-name="P179"><text:span text:style-name="T180">2</text:span><text:span text:style-name="T181">) baigė privalomąją<text:s/></text:span><text:span text:style-name="T182">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text:span><text:span text:style-name="T186">uti nedarbo draudimo išmoką, kai jie įsiregistruoja teritorinėje darbo biržoje ne vėliau kaip per 6 kalendorinius mėnesius po paleidimo iš privalomosios pradinės karo tarnybos ar alternatyviosios krašto apsaugos tarnybos.</text:span></text:p>
      <text:p text:style-name="P187"/>
      <text:p text:style-name="P188"><text:span text:style-name="T189">6</text:span><text:span text:style-name="T190"><text:s/>straipsnis.<text:s/></text:span><text:span text:style-name="T191">Nedarbo draud</text:span><text:span text:style-name="T192">imo išmokos skyrimo sąlygos</text:span></text:p>
      <text:p text:style-name="P193"><text:span text:style-name="T194">1</text:span><text:span text:style-name="T195">. Nedarbo draudimo išmoka skiriama bedarbiais teritorinėje darbo biržoje registruotiems</text:span><text:span text:style-name="T196"><text:s/></text:span><text:span text:style-name="T197">asmenims ir pradedama mokėti nuo aštuntos po įsiregistravimo dienos, išskyrus šio straipsnio 2, 3 ir 4 dalyse nurodytus atvejus.</text:span></text:p>
      <text:p text:style-name="P198"><text:span text:style-name="T199">2</text:span><text:span text:style-name="T200">. Bedarbiams, nurodytiems šio įstatymo 5 straipsnio 1 dalies 1 punkte, atleistiems iš darbo (tarnybos) dėl darbuotojo (tarnautojo) kaltės, nedarbo draudimo išmoka pradedama mokėti praėjus 3 kalendoriniams mėnesiams nuo įsiregistravimo<text:s/></text:span><text:span text:style-name="T201">teritorinėje<text:s/></text:span><text:span text:style-name="T202">darbo bi</text:span><text:span text:style-name="T203">ržoje dienos.</text:span></text:p>
      <text:p text:style-name="P204"><text:span text:style-name="T205">3</text:span><text:span text:style-name="T206">. Bedarbiams, gaunantiems ligos, profesinės reabilitacijos, motinystės, tėvystės ar vaiko priežiūros socialinio draudimo išmoką, paskirtą iki įsiregistravimo teritorinėje darbo biržoje dienos, nedarbo draudimo išmoka pradedama mokėti ne<text:s/></text:span><text:span text:style-name="T207">anksčiau, negu baigiasi šių išmokų mokėjimo laikas.</text:span></text:p>
      <text:p text:style-name="P208"/>
      <text:p text:style-name="P209"><text:span text:style-name="T210">7</text:span><text:span text:style-name="T211"><text:s/>straipsnis.<text:s/></text:span><text:span text:style-name="T212">Nedarbo<text:s/></text:span><text:span text:style-name="T213">draudimo<text:s/></text:span><text:span text:style-name="T214">išmokos mokėjimo trukmė ir tvarka</text:span></text:p>
      <text:p text:style-name="P215"><text:span text:style-name="T216">1</text:span><text:span text:style-name="T217">. Nedarbo draudimo išmoka mokama ne rečiau kaip kartą per mėnesį, už praėjusį mėnesį.<text:s/></text:span></text:p>
      <text:p text:style-name="P218"><text:span text:style-name="T219">2</text:span><text:span text:style-name="T220">. Nedarbo draudimo išmoka mokama 9<text:s/></text:span><text:span text:style-name="T221">mėnesius.</text:span></text:p>
      <text:p text:style-name="P222"><text:span text:style-name="T223">3</text:span><text:span text:style-name="T224">. Į nedarbo draudimo išmokos mokėjimo laikotarpį neįskaitomi laikotarpiai, kai nedarbo draudimo išmokos mokėjimas buvo sustabdytas pagal šio įstatymo 9 straipsnio 1 dalį, išskyrus atvejus, kai bedarbis pagal Užimtumo įstatymą dalyvauja profe</text:span><text:span text:style-name="T225">siniame mokyme ir jo pasirinkimu gauna nedarbo draudimo išmokos dydžio mokymo stipendiją arba pagal Užimtumo įstatymą yra sudaręs stažuotės sutartį ir gauna nedarbo draudimo išmokos dydžio stipendiją.</text:span></text:p>
      <text:p text:style-name="P226"/>
      <text:p text:style-name="P227"><text:span text:style-name="T228">8</text:span><text:span text:style-name="T229"><text:s/>straipsnis.<text:s/></text:span><text:span text:style-name="T230">Nedarbo<text:s/></text:span><text:span text:style-name="T231">draudimo<text:s/></text:span><text:span text:style-name="T232">išmokos dydis</text:span></text:p>
      <text:p text:style-name="P233"><text:span text:style-name="T234">1</text:span><text:span text:style-name="T235">. Nedarbo draudimo išmoka</text:span><text:span text:style-name="T236"><text:s/></text:span><text:span text:style-name="T237">apskaičiuojama kaip pastovios ir kintamos dalių suma.</text:span></text:p>
      <text:p text:style-name="P238"><text:span text:style-name="T239">2</text:span><text:span text:style-name="T240">. Pastovią nedarbo draudimo išmokos dalį sudaro 30 procentų mėnesį, už kurį mokama nedarbo draudimo išmoka, galiojančios Lietuvos Respublikos Vyriausybės patvirtintos mi</text:span><text:span text:style-name="T241">nimaliosios mėnesinės algos.</text:span></text:p>
      <text:p text:style-name="P242"><text:span text:style-name="T243">3</text:span><text:span text:style-name="T244">. Kintama nedarbo draudimo išmokos dalis apskaičiuojama taip:</text:span></text:p>
      <text:p text:style-name="P245"><text:span text:style-name="T246">1</text:span><text:span text:style-name="T247">) pirmą–trečią nedarbo draudimo išmokos mokėjimo mėnesį – 50 procentų apdraustojo vidutinių mėnesinių draudžiamųjų pajamų;</text:span></text:p>
      <text:p text:style-name="P248"><text:span text:style-name="T249">2</text:span><text:span text:style-name="T250">) ketvirtą–šeštą nedarbo<text:s/></text:span><text:span text:style-name="T251">draudimo išmokos mokėjimo mėnesį – 40 procentų apdraustojo vidutinių mėnesinių draudžiamųjų pajamų;</text:span></text:p>
      <text:p text:style-name="P252"><text:span text:style-name="T253">3</text:span><text:span text:style-name="T254">) septintą–devintą nedarbo draudimo išmokos mokėjimo mėnesį – 30 procentų apdraustojo vidutinių mėnesinių draudžiamųjų pajamų.</text:span></text:p>
      <text:p text:style-name="P255"><text:span text:style-name="T256">4</text:span><text:span text:style-name="T257">. Pratęsiant n</text:span><text:span text:style-name="T258">eda</text:span><text:span text:style-name="T259">rbo draudimo išmokos mokėjimą<text:s/></text:span><text:span text:style-name="T260">šio įstatymo<text:s/></text:span><text:span text:style-name="T261">12 straipsnio 1, 2, 3 ir 5 dalyse numatytais atvejais, mokama<text:s/></text:span><text:span text:style-name="T262">n</text:span><text:span text:style-name="T263">edarbo draudimo<text:s/></text:span><text:span text:style-name="T264">išmoka, kurios dydis yra lygus<text:s/></text:span><text:span text:style-name="T265">mokėjimo termino pabaigos dieną galiojusiam nedarbo draudimo išmokos dydžiui</text:span><text:span text:style-name="T266">. <text:s text:c="3"/></text:span></text:p>
      <text:p text:style-name="P267"><text:span text:style-name="T268">5</text:span><text:span text:style-name="T269">.</text:span><text:span text:style-name="T270"><text:s/>A</text:span><text:span text:style-name="T271">pdraustojo<text:s/></text:span><text:span text:style-name="T272">vi</text:span><text:span text:style-name="T273">dutinės mėnesinės draudžiamosios pajamos apskaičiuojamos kaip 24 mėnesių, praėjusių iki užpraeito kalendorinio<text:s/></text:span><text:span text:style-name="T274">mėnesio<text:s/></text:span><text:span text:style-name="T275">pabaigos nuo bedarbio įsiregistravimo teritorinėje darbo biržoje dienos, vidurkis.<text:s/></text:span><text:span text:style-name="T276">Jeigu kurį nors mėnesį draudžiamųjų pajamų nėra, jos p</text:span><text:span text:style-name="T277">rilyginamos nuliui.</text:span></text:p>
      <text:p text:style-name="P278"><text:span text:style-name="T279">6</text:span><text:span text:style-name="T280">. Kiekvienu iš šio straipsnio 3 dalyje nurodytų laikotarpių mokama nedarbo draudimo išmoka negali būti didesnė kaip 75 procentai<text:s/></text:span><text:span text:style-name="T281">Lietuvos statistikos departamento skelbiamo vidutinio mėnesinio bruto darbo užmokesčio šalies ūkyje,<text:s/></text:span><text:span text:style-name="T282">g</text:span><text:span text:style-name="T283">aliojusio užpraeitą kalendorinį ketvirtį nuo bedarbio įsiregistravimo teritorinėje darbo biržoje dienos.</text:span></text:p>
      <text:p text:style-name="P284"/>
      <text:p text:style-name="P285"><text:span text:style-name="T286">9</text:span><text:span text:style-name="T287"><text:s/>straipsnis.<text:s/></text:span><text:span text:style-name="T288">Nedarbo<text:s/></text:span><text:span text:style-name="T289">draudimo<text:s/></text:span><text:span text:style-name="T290">išmokos mokėjimo sustabdymas ir nutraukimas</text:span></text:p>
      <text:p text:style-name="P291"><text:span text:style-name="T292">1</text:span><text:span text:style-name="T293">. Nedarbo draudimo išmokos mokėjimas sustabdomas, kai bedarbiui<text:s/></text:span><text:span text:style-name="T294">Užimtumo įstatymo nustatyta tvarka sustabdomas bedarbio statusas.</text:span></text:p>
      <text:p text:style-name="P295"><text:span text:style-name="T296">2</text:span><text:span text:style-name="T297">. Nedarbo<text:s/></text:span><text:span text:style-name="T298">draudimo<text:s/></text:span><text:span text:style-name="T299">išmokos mokėjimas nutraukiamas, kai bedarbiui Užimtumo įstatymo nustatyta tvarka panaikinamas bedarbio statusas, pasibaigia nedarbo draudimo išmokos mokėjimo terminas, jeigu jis negali būti pratęstas šio įstatymo nustatyta tvarka.<text:s/></text:span></text:p>
      <text:p text:style-name="P300"/>
      <text:p text:style-name="P301"><text:span text:style-name="T302">10</text:span><text:span text:style-name="T303"><text:s/>straipsnis.<text:s/></text:span><text:span text:style-name="T304">Pa</text:span><text:span text:style-name="T305">kartotinis nedarbo<text:s/></text:span><text:span text:style-name="T306">draudimo<text:s/></text:span><text:span text:style-name="T307">išmokos skyrimas</text:span></text:p>
      <text:p text:style-name="P308"><text:span text:style-name="T309">Kai nedarbo draudimo išmokos mokėjimas buvo nutrauktas, nedarbo draudimo išmoka pakartotinai gali būti paskirta bedarbiui, atitinkančiam šio įstatymo 5 straipsnyje nustatytas sąlygas, pakartotinai įsiregistrav</text:span><text:span text:style-name="T310">usiam teritorinėje darbo biržoje ir pateikusiam prašymą skirti nedarbo draudimo išmoką, po 12 mėnesių nuo ankstesnės nedarbo draudimo išmokos mokėjimo nutraukimo dienos.</text:span></text:p>
      <text:p text:style-name="P311"/>
      <text:p text:style-name="P312"><text:span text:style-name="T313">11</text:span><text:span text:style-name="T314"><text:s/>straipsnis.<text:s/></text:span><text:span text:style-name="T315">Sustabdytos ar nutrauktos nedarbo<text:s/></text:span><text:span text:style-name="T316">draudimo<text:s/></text:span><text:span text:style-name="T317">išmokos mokėjimo atna</text:span><text:span text:style-name="T318">ujinimas<text:s/></text:span></text:p>
      <text:p text:style-name="P319"><text:span text:style-name="T320">1</text:span><text:span text:style-name="T321">. Sustabdytos pagal šio įstatymo 9 straipsnio 1 dalį nedarbo draudimo išmokos mokėjimas atnaujinamas nuo tos dienos (įskaitytinai), nuo kurios atnaujinamas bedarbio statusas.<text:s/></text:span></text:p>
      <text:p text:style-name="P322"><text:span text:style-name="T323">2</text:span><text:span text:style-name="T324">. Nutrauktos dėl Užimtumo įstatymo 24 straipsnio 4 dalies 1<text:s/></text:span><text:span text:style-name="T325">ir 2 punktuose nustatytų atvejų nedarbo draudimo išmokos mokėjimas atnaujinamas visiems bedarbiams, iš naujo įsiregistravusiems teritorinėje darbo biržoje per 6 mėnesius po nedarbo draudimo išmokos mokėjimo nutraukimo.</text:span></text:p>
      <text:p text:style-name="P326"><text:span text:style-name="T327">3</text:span><text:span text:style-name="T328">. Nutrauktos nedarbo draudimo iš</text:span><text:span text:style-name="T329">mokos mokėjimo atnaujinimas gali būti taikomas tik vieną kartą.<text:s/></text:span></text:p>
      <text:p text:style-name="P330"><text:span text:style-name="T331">4</text:span><text:span text:style-name="T332">. Atnaujinus sustabdytos arba nutrauktos nedarbo draudimo išmokos mokėjimą, nedarbo draudimo išmokos mokėjimas tęsiamas likusį šio įstatymo nustatytą laikotarpį, taikant šio įstatymo 8 s</text:span><text:span text:style-name="T333">traipsnio nuostatas, pagal tuos pačius apdraustojo draudžiamųjų pajamų duomenis, kurie buvo nedarbo draudimo išmokos paskyrimo metu.<text:s/></text:span></text:p>
      <text:p text:style-name="P334"/>
      <text:p text:style-name="P335"><text:span text:style-name="T336">12</text:span><text:span text:style-name="T337"><text:s/>straipsnis.<text:s/></text:span><text:span text:style-name="T338">Nedarbo draudimo išmokos mokėjimo pratęsimas</text:span></text:p>
      <text:p text:style-name="P339"><text:span text:style-name="T340">1</text:span><text:span text:style-name="T341">. Bedarbiams, kuriems paskirtos arba atnaujintos</text:span><text:span text:style-name="T342"><text:s/></text:span><text:span text:style-name="T343">n</text:span><text:span text:style-name="T344">edarbo draudimo išmokos mokėjimo termino pabaigos dieną iki senatvės pensijos amžiaus yra likę ne daugiau kaip 5 metai, nedarbo draudimo išmokos mokėjimas pratęsiamas dar 2 mėnesiams, jeigu asmeniui nepaskirta išankstinė senatvės pensija pagal Lietuvos Res</text:span><text:span text:style-name="T345">publikos valstybinių socialinio draudimo senatvės pensijų išankstinio mokėjimo įstatymą (iki 2017 m. gruodžio 31 d.) arba pagal Lietuvos Respublikos socialinio draudimo pensijų įstatymą (nuo 2018 m. sausio 1 d.).<text:s/></text:span></text:p>
      <text:p text:style-name="P346"><text:span text:style-name="T347">2</text:span><text:span text:style-name="T348">. Bedarbiams, nedarbo draudimo išmoko</text:span><text:span text:style-name="T349">s mokėjimo metu tapusiems laikinai nedarbingiems dėl ligos arba traumos, mokama jiems paskirta nedarbo draudimo išmoka. Pasibaigus paskirtos nedarbo draudimo išmokos mokėjimo trukmei, nedarbo draudimo išmokos mokėjimo trukmė pratęsiama tiek kalendorinių di</text:span><text:span text:style-name="T350">enų, kiek asmuo sirgo, bet ne ilgiau kaip 30 kalendorinių dienų.</text:span></text:p>
      <text:p text:style-name="P351"><text:span text:style-name="T352">3</text:span><text:span text:style-name="T353">. Bedarbiams, kurie savanoriškai gydosi nuo alkoholizmo, narkomanijos ar toksikomanijos specializuotuose stacionaruose, nedarbo draudimo išmokos mokėjimo trukmė pratęsiama ne ilgiau kaip</text:span><text:span text:style-name="T354"><text:s/>14 kalendorinių dienų vieną kartą per kalendorinius metus. Nedarbo draudimo išmokos mokėjimo pratęsimo dėl laikinojo nedarbingumo trukmė negali būti ilgesnė už šio straipsnio 2 dalyje nustatytą laikotarpį.<text:s/></text:span></text:p>
      <text:p text:style-name="P355"><text:span text:style-name="T356">4</text:span><text:span text:style-name="T357">. Nedarbo draudimo išmokos mokėjimas šio<text:s/></text:span><text:span text:style-name="T358">straipsnio 2 ir 3 dalyse nurodytais atvejais nepratęsiamas, jeigu atitinkamos institucijos nustato, kad asmuo:</text:span></text:p>
      <text:p text:style-name="P359"><text:span text:style-name="T360">1</text:span><text:span text:style-name="T361">) tapo laikinai nedarbingas dėl traumos, kurią gavo darydamas nusikalstamą veiką;</text:span></text:p>
      <text:p text:style-name="P362"><text:span text:style-name="T363">2</text:span><text:span text:style-name="T364">) sužalojo savo sveikatą arba sutrikdė savo sveikatą,<text:s/></text:span><text:span text:style-name="T365">simuliavo ligą ar sveikatos sutrikimą;</text:span></text:p>
      <text:p text:style-name="P366"><text:span text:style-name="T367">3</text:span><text:span text:style-name="T368">) tapo laikinai nedarbingas dėl neblaivumo (girtumo) ar dėl piktnaudžiavimo psichiką veikiančiomis medžiagomis, išskyrus bedarbius, kurie savanoriškai gydosi nuo alkoholizmo, narkomanijos ar toksikomanijos specia</text:span><text:span text:style-name="T369">lizuotuose stacionaruose.</text:span><text:span text:style-name="T370"><text:s/></text:span></text:p>
      <text:p text:style-name="P371"><text:span text:style-name="T372">5</text:span><text:span text:style-name="T373">. Moterims, kurioms nedarbo draudimo išmokos mokėjimo metu suteiktos nėštumo ir gimdymo atostogos, paskirtos nedarbo draudimo išmokos mokėjimo trukmė pratęsiama laikotarpiui, atitinkančiam Ligos ir motinystės socialinio dr</text:span><text:span text:style-name="T374">audimo įstatymo 17 straipsnyje nustatytą motinystės išmokos nėštumo ir gimdymo atostogų laikotarpiu mokėjimo trukmę.</text:span></text:p>
      <text:p text:style-name="P375"><text:span text:style-name="T376">6</text:span><text:span text:style-name="T377">. Pagrindas šio straipsnio 2, 3 ir 5 dalyse nurodytiems bedarbiams mokėti nedarbo draudimo išmoką ir (arba) pratęsti jos mokėjimo truk</text:span><text:span text:style-name="T378">mę yra nedarbingumo pažymėjimas arba nėštumo ir gimdymo atostogų pažymėjimas, išduotas bedarbiui pagal sveikatos apsaugos ministro ir socialinės apsaugos ir darbo ministro patvirtintas<text:s/></text:span><text:span text:style-name="T379">Elektroninių n</text:span><text:span text:style-name="T380">edarbingumo pažymėjimų bei<text:s/></text:span><text:span text:style-name="T381">elektroninių</text:span><text:span text:style-name="T382"><text:s/>nėštumo ir gimdym</text:span><text:span text:style-name="T383">o atostogų pažymėjimų išdavimo taisykles.</text:span></text:p>
      <text:p text:style-name="P384"><text:span text:style-name="T385">7</text:span><text:span text:style-name="T386">. Bedarbiams, be pateisinamų priežasčių pažeidusiems elgesio nedarbingumo metu tvarką, nustatytą sveikatos apsaugos ministro ir socialinės apsaugos ir darbo ministro patvirtintose<text:s/></text:span><text:span text:style-name="T387">Elektroninių n</text:span><text:span text:style-name="T388">edarbingumo paž</text:span><text:span text:style-name="T389">ymėjimų bei<text:s/></text:span><text:span text:style-name="T390">elektroninių</text:span><text:span text:style-name="T391"><text:s/>nėštumo ir gimdymo atostogų pažymėjimų išdavimo taisyklėse, nedarbo draudimo išmokos mokėjimas nutraukiamas nuo tos dienos, kurią padarytas pažeidimas, Lietuvos Respublikos Vyriausybės patvirtintuose Nedarbo socialinio draudimo išm</text:span><text:span text:style-name="T392">okų nuostatuose nustatyta tvarka.</text:span></text:p>
      <text:p text:style-name="P393"><text:span text:style-name="T394">8</text:span><text:span text:style-name="T395">. Nedarbo draudimo išmokos pratęsimo dėl ligos arba traumos, taip pat dėl nėštumo ir gimdymo atostogų sąlygos ir tvarka nustatyti Lietuvos Respublikos Vyriausybės patvirtintuose Nedarbo socialinio draudimo išmokų nuos</text:span><text:span text:style-name="T396">tatuose.</text:span></text:p>
      <text:p text:style-name="P397"/>
      <text:p text:style-name="P398"><text:span text:style-name="T399">13</text:span><text:span text:style-name="T400"><text:s/>straipsnis.<text:s/></text:span><text:span text:style-name="T401">Nedarbo draudimo išmokos mokėjimas kartu su kitomis socialinės apsaugos išmokomis</text:span></text:p>
      <text:p text:style-name="P402"><text:span text:style-name="T403">1</text:span><text:span text:style-name="T404">. Asmenims, gaunantiems valstybines socialinio draudimo, šalpos ar valstybines pensijas (išskyrus našlių, našlaičių ir maitintojo netekimo</text:span><text:span text:style-name="T405"><text:s/>pensijas, kompensacijas už ypatingas darbo sąlygas, šalpos pensijas, gaunamas už kitus asmenis), taip pat netekto darbingumo periodines kompensacijas dėl nelaimingų atsitikimų darbe ir profesinių ligų,<text:s/></text:span><text:span text:style-name="T406">taip pat</text:span><text:span text:style-name="T407"><text:s/>profesinės reabilitacijos, motinystės, tėvys</text:span><text:span text:style-name="T408">tės ar vaiko priežiūros socialinio draudimo išmokas, iš nedarbo draudimo lėšų mokama tik nedarbo draudimo išmokos dalis, viršijanti gaunamą pensijų, kompensacijų ar išmokų sumą.</text:span><text:span text:style-name="T409"><text:s/></text:span></text:p>
      <text:p text:style-name="P410"><text:span text:style-name="T411">2</text:span><text:span text:style-name="T412">. Asmeniui permokėta, atsižvelgiant į šio straipsnio 1 dalies nuostatas,</text:span><text:span text:style-name="T413"><text:s/>nedarbo draudimo išmokos dalis Valstybinio socialinio draudimo fondo valdybos prie Socialinės apsaugos ir darbo ministerijos (toliau – Valstybinio socialinio draudimo fondo valdyba) teritorinio skyriaus direktoriaus sprendimu gali būti išieškota (išskaity</text:span><text:span text:style-name="T414">ta) iš bet kurios kitos Valstybinio socialinio draudimo fondo valdybos teritoriniame skyriuje jam paskirtos (mokamos) išmokos.</text:span></text:p>
      <text:p text:style-name="P415"/>
      <text:p text:style-name="P416"><text:span text:style-name="T417">14</text:span><text:span text:style-name="T418"><text:s/>straipsnis.<text:s/></text:span><text:span text:style-name="T419">Nedarbo<text:s/></text:span><text:span text:style-name="T420">draudimo<text:s/></text:span><text:span text:style-name="T421">išmokos išmokėjimas mirus asmeniui, turėjusiam teisę ją gauti</text:span></text:p>
      <text:p text:style-name="P422"><text:span text:style-name="T423">Nedarbo draudimo išmoka,<text:s/></text:span><text:span text:style-name="T424">neišmokėta iki turėjusio į ją teisę asmens mirties dienos, išmokama įpėdiniui, pateikusiam paveldėjimo dokumentus.</text:span></text:p>
      <text:p text:style-name="P425"/>
      <text:p text:style-name="P426"><text:span text:style-name="T427">15</text:span><text:span text:style-name="T428"><text:s/>straipsnis.<text:s/></text:span><text:span text:style-name="T429">Nedarbo draudimo išmokos grąžinimas</text:span></text:p>
      <text:p text:style-name="P430"><text:span text:style-name="T431">1</text:span><text:span text:style-name="T432">.</text:span><text:span text:style-name="T433"><text:tab/></text:span><text:span text:style-name="T434">Kai nedarbo draudimo išmoka buvo išmokėta bedarbiui, kuris dirbo nelegalų da</text:span><text:span text:style-name="T435">rbą, toks bedarbis privalo grąžinti nedarbo draudimo išmoką už laikotarpį, už kurį darbdavys sumokėjo jam <text:s/>atlyginimą.</text:span></text:p>
      <text:p text:style-name="P436"><text:span text:style-name="T437">2</text:span><text:span text:style-name="T438">.</text:span><text:span text:style-name="T439"><text:tab/></text:span><text:span text:style-name="T440">Jeigu neteisėtai gauta nedarbo draudimo išmoka negrąžinama per 3 mėnesius nuo nelegalaus darbo fakto nustatymo, susidariusi nedarb</text:span><text:span text:style-name="T441">o draudimo išmokos permoka Valstybinio socialinio draudimo fondo valdybos teritorinio skyriaus direktoriaus sprendimu gali būti išieškota (išskaityta) iš bet kurios kitos Valstybinio socialinio draudimo fondo valdybos teritoriniame skyriuje jam paskirtos (</text:span><text:span text:style-name="T442">mokamos) išmokos arba išieškoma Lietuvos Respublikos valstybinio socialinio draudimo įstatymo nustatyta tvarka.</text:span></text:p>
      <text:p text:style-name="P443"><text:span text:style-name="T444">3</text:span><text:span text:style-name="T445">. Išmokėtos nedarbo draudimo išmokos grąžinti nereikia tuo atveju, jeigu bedarbis, kuris dirba nelegalų darbą, apie tai praneša bent vienai</text:span><text:span text:style-name="T446"><text:s/>iš nelegalaus darbo kontrolę vykdančių institucijų.<text:s/></text:span></text:p>
      <text:p text:style-name="P447"/>
      <text:p text:style-name="P448"/>
      <text:p text:style-name="P449"/>
      <text:p text:style-name="P450"/>
      <text:p text:style-name="P451"><text:span text:style-name="T452">III</text:span><text:span text:style-name="T453"><text:s/>SKYRIUS</text:span></text:p>
      <text:p text:style-name="P454"><text:span text:style-name="T455">DALINIO DARBO IŠMOKA</text:span></text:p>
      <text:p text:style-name="P456"/>
      <text:p text:style-name="P457"/>
      <text:p text:style-name="P458"><text:span text:style-name="T459">16</text:span><text:span text:style-name="T460"><text:s/>straipsnis.<text:s/></text:span><text:span text:style-name="T461">Teisė į dalinio darbo išmoką</text:span></text:p>
      <text:p text:style-name="P462"><text:span text:style-name="T463">Teisę į dalinio darbo išmoką turi apdraustieji, kuriems Lietuvos Respublikos darbo kodekso nustatyta tvar</text:span><text:span text:style-name="T464">ka darbdavys savo sprendimu nustato dalinį darbą.</text:span></text:p>
      <text:p text:style-name="P465"/>
      <text:p text:style-name="P466"><text:span text:style-name="T467">17</text:span><text:span text:style-name="T468"><text:s/>straipsnis.<text:s/></text:span><text:span text:style-name="T469">Dalinio darbo išmokos skyrimo ir mokėjimo sąlygos</text:span></text:p>
      <text:p text:style-name="P470"><text:span text:style-name="T471">1</text:span><text:span text:style-name="T472">. Kai yra Darbo kodekso 48 straipsnio 1 dalyje nustatytos aplinkybės, dėl dalinio darbo išmokos skyrimo darbuotojams darbdavys kreipiasi į Valstybinio socialinio draudimo fondo valdybos teritorinį skyrių,<text:s/></text:span><text:span text:style-name="T473">pateikdamas motyvuotą prašymą skirti dalinio darbo<text:s/></text:span><text:span text:style-name="T474">išmoką ir</text:span><text:span text:style-name="T475"><text:s/>nurodydamas kiekvieno darbuotojo darbo laiko normos sutrumpinimą iki 50 procentų, dalinio darbo pradžią ir jo trukmę.</text:span><text:span text:style-name="T476"><text:s/></text:span><text:span text:style-name="T477">Prašymas skirti dalinio darbo išmoką svarstomas Valstybinio socialinio draudimo fondo taryboje. Valstybinio socialinio draudimo<text:s/></text:span><text:span text:style-name="T478">fondo valdybos teritorinis skyrius sprendimą dėl dalinio darbo išmokos skyrimo priima gavęs Valstybinio socialinio draudimo fondo tarybos išvadą.<text:s/></text:span><text:span text:style-name="T479">Dalinio darbo išmoka gali būti skiriama tik Lietuvos Respublikos Vyriausybei priėmus sprendimą dėl sunkios eko</text:span><text:span text:style-name="T480">nominės padėties tam tikroje teritorijoje ar ūkinės veiklos sektoriuje tos teritorijos ar ūkinės veiklos sektoriaus draudėjų darbuotojams. Valstybinio socialinio draudimo fondo valdybos teritorinis skyrius dalinio darbo išmoką skiria Lietuvos Respublikos<text:s/></text:span><text:span text:style-name="T481">V</text:span><text:span text:style-name="T482">yriausybės nustatyta tvarka.<text:s/></text:span></text:p>
      <text:p text:style-name="P483"><text:span text:style-name="T484">2</text:span><text:span text:style-name="T485">.<text:s/></text:span><text:span text:style-name="T486">Valstybinio socialinio draudimo fondo valdybos teritorinis skyrius sprendimą dėl dalinio<text:s/></text:span><text:span text:style-name="T487">darbo išmokos mokėjimo priima per 30 dienų nuo šio straipsnio 1 dalyje nurodytų dokumentų gavimo dienos.</text:span></text:p>
      <text:p text:style-name="P488"><text:span text:style-name="T489">3</text:span><text:span text:style-name="T490">. Dalinio darbo išmo</text:span><text:span text:style-name="T491">ka mokama kartu su kitomis socialinės apsaugos išmokomis šio įstatymo 13 straipsnyje nustatyta tvarka.</text:span></text:p>
      <text:p text:style-name="P492"><text:span text:style-name="T493">4</text:span><text:span text:style-name="T494">. Dalinio darbo išmoka, negauta iki turėjusio į ją teisę asmens mirties dienos, išmokama įpėdiniui, pateikusiam paveldėjimo dokumentus.</text:span></text:p>
      <text:p text:style-name="P495"/>
      <text:p text:style-name="P496"/>
      <text:p text:style-name="P497"><text:span text:style-name="T498">18</text:span><text:span text:style-name="T499"><text:s/>s</text:span><text:span text:style-name="T500">traipsnis.<text:s/></text:span><text:span text:style-name="T501">Dalinio darbo išmokos dydis, mokėjimo trukmė ir grąžinimas</text:span></text:p>
      <text:p text:style-name="P502"><text:span text:style-name="T503">1</text:span><text:span text:style-name="T504">.</text:span><text:span text:style-name="T505"><text:tab/>Dalinio darbo išmokos dydis yra lygus sutrumpintam darbo laikui (iki 50 procentų darbo laiko normos) proporcingai mažesnei nedarbo draudimo išmokai, kuri būtų mokama asmeniui šio<text:s/></text:span><text:span text:style-name="T506">įstatymo 8 straipsnyje nustatyta tvarka.</text:span></text:p>
      <text:p text:style-name="P507"><text:span text:style-name="T508">2</text:span><text:span text:style-name="T509">. Visa dalinio darbo išmokos mokėjimo trukmė negali būti ilgesnė kaip 3 mėnesiai.</text:span></text:p>
      <text:p text:style-name="P510"><text:span text:style-name="T511">3</text:span><text:span text:style-name="T512">. Dalinio darbo išmokos mokėjimo laikotarpiai įskaitomi į nedarbo draudimo išmokos mokėjimo laikotarpius pagal šio įstatymo</text:span><text:span text:style-name="T513"><text:s/>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514"><text:span text:style-name="T515">4</text:span><text:span text:style-name="T516">.<text:s/></text:span><text:span text:style-name="T517">Dalinio darbo išmokos mokėjimas nutraukiamas pasibaigus darbo santykiams ar darbdaviui panaikinus sprendimą dėl dalinio darbo nustatymo darbuotojui. Apie tokį sprendimą darbdavys privalo informuoti<text:s/></text:span><text:span text:style-name="T518">Valstybinio socialinio draudimo fondo</text:span><text:span text:style-name="T519"><text:s/></text:span><text:span text:style-name="T520">valdybos teritorinį<text:s/></text:span><text:span text:style-name="T521">skyrių</text:span><text:span text:style-name="T522"><text:s/></text:span><text:span text:style-name="T523">ne vėliau kaip prieš 2 darbo dienas iki sprendimo<text:s/></text:span><text:span text:style-name="T524">dėl dalinio darbo nustatymo darbuotojui panaikinimo įsigaliojimo.</text:span></text:p>
      <text:p text:style-name="P525"><text:span text:style-name="T526">5</text:span><text:span text:style-name="T527">. Dalinio darbo išmoka, išmokėta asmeniui, kuris dirbo nelegalų darbą, grąžinama šio įstatymo 15 straipsnyje nustatyta tvarka.</text:span></text:p>
      <text:p text:style-name="P528"/>
      <text:p text:style-name="P529"/>
      <text:p text:style-name="P530"><text:span text:style-name="T531">IV</text:span><text:span text:style-name="T532"><text:s/>SKYRIUS</text:span></text:p>
      <text:p text:style-name="P533"><text:span text:style-name="T534">NEDARBO DRAUDIMO LĖŠOS, ATSAKOMYBĖ</text:span></text:p>
      <text:p text:style-name="P535"/>
      <text:p text:style-name="P536"><text:span text:style-name="T537">19</text:span><text:span text:style-name="T538"><text:s/>straipsnis.<text:s/></text:span><text:span text:style-name="T539">Nedarbo draudimo lėšos ir jų judėjimas</text:span></text:p>
      <text:p text:style-name="P540"><text:span text:style-name="T541">1</text:span><text:span text:style-name="T542">. Nedarbo draudimui skirtos lėšos numatomos Valstybinio socialinio draudimo fondo biudžete.<text:s/></text:span></text:p>
      <text:p text:style-name="P543"><text:span text:style-name="T544">2</text:span><text:span text:style-name="T545">. Nedarbo draudimo pajamas sudaro<text:s/></text:span><text:span text:style-name="T546">draudėjų mokamos valstybinio socialinio draudimo įmokos šiai draudimo rūšiai</text:span><text:span text:style-name="T547">.</text:span><text:span text:style-name="T548"><text:s/></text:span><text:span text:style-name="T549">Įmokų tarifas nedarbo draudimui ir nedarbo draudimo lėšų U</text:span><text:span text:style-name="T550">žimtumo įstatymo</text:span><text:span text:style-name="T551"><text:s/>nustatytoms aktyvios darbo rinkos politikos priemonėms įgyvendinti dydis kiekvienais metais tvirtinami<text:s/></text:span><text:span text:style-name="T552">Lietuvos Respublikos valstybinio socialinio draudimo fondo biudžeto rodiklių patvirtinimo įstatymu.</text:span></text:p>
      <text:p text:style-name="P553"><text:span text:style-name="T554">3</text:span><text:span text:style-name="T555">. Valstybinio socialinio draudimo fondo valdyba pagal patvirtintą įmokų tarifo dydį nedarbo draudimo lėšas U</text:span><text:span text:style-name="T556">žimtumo įstatymo</text:span><text:span text:style-name="T557"><text:s/>nustatytoms aktyvios darbo</text:span><text:span text:style-name="T558"><text:s/>rinkos politikos priemonėms įgyvendinti Lietuvos Respublikos Vyriausybės ar jos įgaliotos institucijos nustatytais terminais ir tvarka perveda Lietuvos Respublikos socialinės apsaugos ir darbo ministerijai Užimtumo fondui sudaryti.</text:span></text:p>
      <text:p text:style-name="P559"><text:span text:style-name="T560">4</text:span><text:span text:style-name="T561">.<text:s/></text:span><text:span text:style-name="T562">Pasibaigus finan</text:span><text:span text:style-name="T563">siniams metams, nepanaudotos Užimtumo fondo</text:span><text:span text:style-name="T564"><text:s/></text:span><text:span text:style-name="T565">lėšos įtraukiamos į kitų metų Užimtumo fondo lėšų sąmatą, jeigu</text:span><text:span text:style-name="T566"><text:s/></text:span><text:span text:style-name="T567">Lietuvos Respublikos<text:s/></text:span><text:span text:style-name="T568">biudžeto sandaros įstatyme</text:span><text:span text:style-name="T569"><text:s/>nenustatyta</text:span><text:span text:style-name="T570"><text:s/></text:span><text:span text:style-name="T571">kitaip.</text:span></text:p>
      <text:p text:style-name="P572"><text:span text:style-name="T573">5</text:span><text:span text:style-name="T574">.<text:s/></text:span><text:span text:style-name="T575">Pritrūkus lėšų nedarbo draudimo išlaidoms finansuoti, laikinas lėšų trūkumas dengiamas iš valstybės biudžeto.<text:s/></text:span></text:p>
      <text:p text:style-name="Normal"/>
      <text:p text:style-name="P576"><text:span text:style-name="T577">20</text:span><text:span text:style-name="T578"><text:s/>straipsnis.<text:s/></text:span><text:span text:style-name="T579">Nedarbo draudimo įmokų mokėjimo tvarka</text:span></text:p>
      <text:p text:style-name="P580"><text:span text:style-name="T581">Nedarbo<text:s/></text:span><text:span text:style-name="T582">draudimo įmokų mokėjimo tvarką nustato Valstybinio socialinio draudimo įst</text:span><text:span text:style-name="T583">atymas.<text:s/></text:span></text:p>
      <text:p text:style-name="P584"/>
      <text:p text:style-name="P585"><text:span text:style-name="T586">21</text:span><text:span text:style-name="T587"><text:s/>straipsnis.<text:s/></text:span><text:span text:style-name="T588">Nedarbo draudimo ir dalinio darbo išmokas apskaičiuojanti, skirianti ir mokanti įstaiga ir atsakomybė už neteisingą išmokų apskaičiavimą ir išmokėjimą</text:span></text:p>
      <text:p text:style-name="P589"><text:span text:style-name="T590">1</text:span><text:span text:style-name="T591">. Nedarbo draudimo ir dalinio darbo išmokas apskaičiuoja, skiria ir m</text:span><text:span text:style-name="T592">oka Valstybinio socialinio draudimo fondo valdybos teritoriniai skyriai Lietuvos Respublikos Vyriausybės ar jos įgaliotos institucijos nustatyta tvarka.</text:span></text:p>
      <text:p text:style-name="P593"><text:span text:style-name="T594">2</text:span><text:span text:style-name="T595">. Valstybinio socialinio draudimo fondo valdyba ir jos teritoriniai skyriai yra atsakingi už nedar</text:span><text:span text:style-name="T596">bo draudimo ir dalinio darbo išmokų apskaičiavimą, skyrimą ir mokėjimą.</text:span></text:p>
      <text:p text:style-name="P597"><text:span text:style-name="T598">3</text:span><text:span text:style-name="T599">. Neteisingai apskaičiuotos ir išmokėtos nedarbo draudimo ir dalinio darbo išmokos išieškomos įstatymų nustatyta tvarka.“</text:span></text:p>
      <text:p text:style-name="P600"/>
      <text:p text:style-name="P601"><text:span text:style-name="T602">2</text:span><text:span text:style-name="T603"><text:s/>straipsnis.<text:s/></text:span><text:span text:style-name="T604">Baigiamosios nuostatos</text:span></text:p>
      <text:p text:style-name="P605"><text:span text:style-name="T606">1</text:span><text:span text:style-name="T607">. Šis įstatymas, išskyrus šio straipsnio 2 dalį, įsigalioja 2017 m. sausio 1 d.</text:span></text:p>
      <text:p text:style-name="P608"><text:span text:style-name="T609">2</text:span><text:span text:style-name="T610">.<text:s/></text:span><text:span text:style-name="T611">Lietuvos Respublikos Vyriausybė ar jos įgaliota institucija iki 2016 m. gruodžio 31 d. priima šio įstatymo įgyvendinamuosius teisės aktus.</text:span></text:p>
      <text:p text:style-name="P612"><text:span text:style-name="T613">3</text:span><text:span text:style-name="T614">.</text:span><text:span text:style-name="T615"><text:s/></text:span><text:span text:style-name="T616">Šio įstatymo nuostato</text:span><text:span text:style-name="T617">s taikomos po šio įstatymo įsigaliojimo naujai skiriamoms nedarbo draudimo išmokoms.</text:span></text:p>
      <text:p text:style-name="P618"><text:span text:style-name="T619">4</text:span><text:span text:style-name="T620">. Jeigu nedarbo draudimo išmoka paskirta iki šio įstatymo įsigaliojimo dienos, ši išmoka toliau mokama iki šio įstatymo įsigaliojimo dienos galiojusia tvarka.</text:span></text:p>
      <text:p text:style-name="P621"/>
      <text:p text:style-name="P622"><text:span text:style-name="T623">Sk</text:span><text:span text:style-name="T624">elbiu šį Lietuvos Respublikos Seimo priimtą įstatymą.<text:s/></text:span></text:p>
      <text:p text:style-name="P625"/>
      <text:p text:style-name="P626">Respublikos Prezidentas</text:p>
      <text:p text:style-name="P627"/>
      <text:p text:style-name="P628"/>
      <text:p text:style-name="P629"/>
      <text:p text:style-name="P630">Teikia:<text:s/></text:p>
      <text:p text:style-name="P631">Socialinių reikalų ir darbo <text:s/>komiteto<text:s/></text:p>
      <text:p text:style-name="Normal"><text:span text:style-name="T632">komiteto pirmininkė Kristina Miškin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6-05-10T11:22:00Z</meta:creation-date>
    <dc:date>2016-05-10T11:22:00Z</dc:date>
    <meta:print-date>2016-04-13T08:45:00Z</meta:print-date>
    <meta:template xlink:href="Normal.dotm" xlink:type="simple"/>
    <meta:editing-cycles>2</meta:editing-cycles>
    <meta:editing-duration>PT0S</meta:editing-duration>
    <meta:user-defined meta:name="_NewReviewCycle"/>
    <meta:document-statistic meta:page-count="6" meta:paragraph-count="140" meta:word-count="2736" meta:character-count="21645" meta:row-count="544" meta:non-whitespace-character-count="19049"/>
  </office:meta>
</office:document-meta>
</file>