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P41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 fo:text-indent="0.5909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15%" fo:margin-left="0.590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 fo:margin-left="0.5909in">
        <style:tab-stops/>
      </style:paragraph-properties>
      <style:text-properties fo:text-transform="uppercase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 fo:margin-left="0.5909in">
        <style:tab-stops/>
      </style:paragraph-properties>
      <style:text-properties fo:text-transform="uppercase" style:font-size-complex="12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15%" fo:margin-left="0.5909in" fo:text-indent="2in">
        <style:tab-stops/>
      </style:paragraph-properties>
      <style:text-properties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KONSULINIO STATUTO<text:s/></text:span><text:span text:style-name="T7">NR. I-886<text:s/></text:span><text:span text:style-name="T8">21 STRAIPSNIO<text:s/></text:span><text:span text:style-name="T9">PAKEITIMO</text:span></text:p>
      <text:p text:style-name="P10"><text:span text:style-name="T11">ĮSTATYMAS</text:span></text:p>
      <text:p text:style-name="P12"/>
      <text:p text:style-name="P13">2017 m.<text:tab/><text:tab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1 straipsnio pakeitimas</text:span></text:p>
      <text:p text:style-name="P20"><text:span text:style-name="T21">1</text:span><text:span text:style-name="T22">.</text:span><text:span text:style-name="T23"><text:tab/>Pakeisti 21 straipsnio 2 dalį ir ją išdėstyti taip:</text:span></text:p>
      <text:p text:style-name="P24"><text:span text:style-name="T25">„</text:span><text:span text:style-name="T26">2</text:span><text:span text:style-name="T27">. Konsulinis pareigūnas, gavęs</text:span><text:span text:style-name="T28"><text:s/>informacijos iš buvimo valstybės kompetentingų institucijų, kad Lietuvos Respublikos nacionalinę priklausomybę turintis laivas yra sulaikytas dėl tarptautinių saugios laivybos reikalavimų pažeidimų, praneša apie tai Lietuvos Respublikos susisiekimo minist</text:span><text:span text:style-name="T29">ro įgaliotai įstaigai, atsakingai už vandens transporto saugą.“</text:span></text:p>
      <text:p text:style-name="P30"><text:span text:style-name="T31">2</text:span><text:span text:style-name="T32">.</text:span><text:span text:style-name="T33"><text:tab/>Pakeisti 21 straipsnio 3 dalį ir ją išdėstyti taip:</text:span></text:p>
      <text:p text:style-name="P34"><text:span text:style-name="T35">„</text:span><text:span text:style-name="T36">3</text:span><text:span text:style-name="T37">. Jeigu, konsulinio pareigūno žiniomis, laivo, turinčio Lietuvos Respublikos nacionalinę priklausomybę, įplaukimas į kurį nor</text:span><text:span text:style-name="T38">s uostą yra nesaugus, nepageidautinas arba negalimas, konsulinis pareigūnas privalo apie tai pranešti Lietuvos Respublikos susisiekimo ministro įgaliotai įstaigai, atsakingai už vandens transporto saugą, Lietuvos Respublikos užsienio reikalų ministerijai i</text:span><text:span text:style-name="T39">r, esant galimybei, įspėti apie tai laivo kapitoną.“</text:span></text:p>
      <text:p text:style-name="P40"/>
      <text:p text:style-name="P41"><text:span text:style-name="T42">2</text:span><text:span text:style-name="T43"><text:tab/><text:s/>straipsnis.</text:span><text:span text:style-name="T44"><text:s/></text:span><text:span text:style-name="T45">Įstatymo įsigaliojimas</text:span></text:p>
      <text:p text:style-name="P46"><text:span text:style-name="T47">Šis įstatymas įsigalioja 2017 m. lapkrič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text:span text:style-name="T55"><text:tab/></text:span></text:p>
      <text:p text:style-name="P56"/>
      <text:p text:style-name="P57"/>
      <text:p text:style-name="P58"/>
      <text:p text:style-name="P59"/>
      <text:p text:style-name="Normal"/>
      <text:p text:style-name="P60"><text:span text:style-name="T61">Teikia:</text:span></text:p>
      <text:p text:style-name="P62"/>
      <text:p text:style-name="P63"/>
      <text:p text:style-name="P64"/>
      <text:p text:style-name="P65"><text:span text:style-name="T66">Seimo nary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.Sinkevičius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06-14T07:43:00Z</meta:creation-date>
    <dc:date>2017-06-14T07:43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312" meta:row-count="36" meta:non-whitespace-character-count="1164"/>
  </office:meta>
</office:document-meta>
</file>