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style:font-size-complex="12p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fo:font-weight="bold" style:font-weight-asian="bold" style:font-size-complex="12pt" style:language-asian="lt" style:country-asian="LT"/>
    </style:style>
    <style:style style:name="TableRow42" style:family="table-row">
      <style:table-row-properties style:row-height="0.6694in"/>
    </style:style>
    <style:style style:name="TableCell43" style:family="table-cell">
      <style:table-cell-properties fo:border="none" fo:padding-top="0in" fo:padding-left="0in" fo:padding-bottom="0in" fo:padding-right="0in"/>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fo:text-indent="0.043in"/>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line-height="150%"/>
    </style:style>
    <style:style style:name="P48" style:parent-style-name="Normal" style:family="paragraph">
      <style:paragraph-properties fo:text-align="justify" fo:line-height="150%" fo:text-indent="0.6895in" fo:background-color="#FFFFFF">
        <style:tab-stops>
          <style:tab-stop style:type="left" style:position="0.6895in"/>
          <style:tab-stop style:type="left" style:position="2.8548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013in" style:font-size-complex="12pt" style:language-asian="lt" style:country-asian="LT"/>
    </style:style>
    <style:style style:name="T53" style:parent-style-name="DefaultParagraphFont" style:family="text">
      <style:text-properties fo:letter-spacing="0.0416in" style:font-size-complex="12pt" style:language-asian="lt" style:country-asian="LT"/>
    </style:style>
    <style:style style:name="T54" style:parent-style-name="DefaultParagraphFont" style:family="text">
      <style:text-properties fo:letter-spacing="0.0416in" style:font-size-complex="12pt" style:language-asian="lt" style:country-asian="LT"/>
    </style:style>
    <style:style style:name="P55" style:parent-style-name="Normal" style:family="paragraph">
      <style:paragraph-properties fo:text-align="justify" fo:line-height="150%" fo:text-indent="0.634in"/>
    </style:style>
    <style:style style:name="T56" style:parent-style-name="DefaultParagraphFont" style:family="text">
      <style:text-properties fo:letter-spacing="-0.0013in" style:font-size-complex="12pt" style:language-asian="lt" style:country-asian="LT"/>
    </style:style>
    <style:style style:name="T57" style:parent-style-name="DefaultParagraphFont" style:family="text">
      <style:text-properties fo:letter-spacing="-0.0013in"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name-asian="Calibri" style:font-size-complex="12pt"/>
    </style:style>
    <style:style style:name="P63" style:parent-style-name="Normal" style:family="paragraph">
      <style:paragraph-properties fo:line-height="150%" fo:text-indent="0.6888in"/>
    </style:style>
    <style:style style:name="T64" style:parent-style-name="DefaultParagraphFont" style:family="text">
      <style:text-properties fo:letter-spacing="-0.0013in" style:font-size-complex="12pt" style:language-asian="lt" style:country-asian="LT"/>
    </style:style>
    <style:style style:name="T65" style:parent-style-name="DefaultParagraphFont" style:family="text">
      <style:text-properties fo:letter-spacing="-0.0013in"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P72" style:parent-style-name="Normal" style:family="paragraph">
      <style:paragraph-properties fo:text-align="justify" fo:line-height="150%" fo:text-indent="0.6888in">
        <style:tab-stops>
          <style:tab-stop style:type="left" style:position="0.6895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line-height="150%" fo:text-indent="0.609in"/>
      <style:text-properties style:font-size-complex="12pt"/>
    </style:style>
    <style:style style:name="P78" style:parent-style-name="Normal" style:family="paragraph">
      <style:paragraph-properties fo:text-align="justify" fo:line-height="150%" fo:text-indent="0.3937in"/>
      <style:text-properties style:font-size-complex="12pt"/>
    </style:style>
    <style:style style:name="TableColumn80" style:family="table-column">
      <style:table-column-properties style:column-width="2.5597in"/>
    </style:style>
    <style:style style:name="TableColumn81" style:family="table-column">
      <style:table-column-properties style:column-width="1.6736in"/>
    </style:style>
    <style:style style:name="TableColumn82" style:family="table-column">
      <style:table-column-properties style:column-width="2.4604in"/>
    </style:style>
    <style:style style:name="Table79" style:family="table">
      <style:table-properties style:width="6.6937in" fo:margin-left="0.075in" table:align="left"/>
    </style:style>
    <style:style style:name="TableRow83" style:family="table-row">
      <style:table-row-properties style:row-height="0.2361in"/>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line-height="150%"/>
      <style:text-properties style:font-size-complex="12p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line-height="150%"/>
      <style:text-properties style:font-size-complex="12p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end" fo:line-height="150%" fo:margin-left="0.0062in" fo:text-indent="-0.0062in">
        <style:tab-stops/>
      </style:paragraph-properties>
      <style:text-properties style:font-size-complex="12pt"/>
    </style:style>
    <style:style style:name="P90"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1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text:span text:style-name="T36">DĖL</text:span><text:span text:style-name="T37"><text:s/>PRITARIMO DALYVAVIMUI ŠVIETIMO PARAMOS F</text:span><text:span text:style-name="T38">ONDO LĖŠOMIS FINANSUOJAMAME<text:s/></text:span><text:span text:style-name="T39">EUROPOS SĄJUNGOS ŠVIETIMO, MOKYMO, JAUNIMO IR SPORTO PROGRAMOS „ERASMUS+“ PROJEKTE „SMART CLASSES FOR GENERATION Z“</text:span><text:span text:style-name="T40"><text:s/></text:span><text:span text:style-name="T41">(SUTARTIES NUMERIS - 2020-1-BG01-KA229-079269-4)</text:span></text:p>
          </table:table-cell>
        </table:table-row>
        <table:table-row table:style-name="TableRow42">
          <table:table-cell table:style-name="TableCell43">
            <text:p text:style-name="P44"/>
            <text:p text:style-name="P45">m. <text:s text:c="21"/>d. Nr.<text:s/></text:p>
            <text:p text:style-name="P46">Raseiniai</text:p>
          </table:table-cell>
        </table:table-row>
      </table:table>
      <text:p text:style-name="P47"/>
      <text:p text:style-name="P48"><text:span text:style-name="T49">Vadovaudamasi<text:s/></text:span><text:span text:style-name="T50">Lietuvos Respublikos vietos savivaldos įstatymo 6 straipsnio 8 punktu ir atsižvelgdama į Raseinių r. Betygalos Maironio gimnazijos 2021 m. sausio 8 d. prašymą „Dėl lėšų skyrimo</text:span><text:span text:style-name="T51"><text:s/>„Erasmus+“ projekto įgyvendinimui“,<text:s/></text:span><text:span text:style-name="T52">Raseinių rajono savivaldybės taryba  </text:span><text:span text:style-name="T53">nuspre</text:span><text:span text:style-name="T54">ndžia:</text:span></text:p>
      <text:p text:style-name="P55"><text:span text:style-name="T56">1</text:span><text:span text:style-name="T57">.  </text:span><text:span text:style-name="T58">Pritarti<text:s/></text:span><text:span text:style-name="T59">Raseinių r. Betygalos Maironio gimnazijos parengtam Švietimo paramos fondo lėšomis finansuojamam<text:s/></text:span><text:span text:style-name="T60">Europos Sąjungos švietimo, mokymo, jaunimo ir sporto programos <text:s/>„Erasmus+“ projektui „Smart classes for Generation Z“</text:span><text:span text:style-name="T61"><text:s/>(projekto įgyvendinimo laikotarpis<text:s/></text:span><text:span text:style-name="T62">2020 m. rugsėjo 1 d. – 2022 m. rugpjūčio 1 d.).<text:s/></text:span></text:p>
      <text:p text:style-name="P63"><text:span text:style-name="T64">2</text:span><text:span text:style-name="T65">.  Skirti iš Raseinių rajono savivaldybės biudžeto projekto įgyvendinimui 20 procentų<text:s/></text:span><text:span text:style-name="T66">viso<text:s/></text:span><text:span text:style-name="T67">projekto biudžeto, t. y.<text:s/></text:span><text:span text:style-name="T68">ne daugiau kaip</text:span><text:span text:style-name="T69"><text:s/>5279,00 (penkis tūkstančius du šim</text:span><text:span text:style-name="T70">tus septyniasdešimt devynis eurus)</text:span><text:span text:style-name="T71">.</text:span></text:p>
      <text:p text:style-name="P72"><text:span text:style-name="T73">3</text:span><text:span text:style-name="T74">. Įgalioti<text:s/></text:span><text:span text:style-name="T75">Raseinių r. Betygalos Maironio gimnazijos direktorių<text:s/></text:span><text:span text:style-name="T76">pasirašyti su šio projekto įgyvendinimu susijusias sutartis bei atlikti kitus veiksmus, susijusius su šio projekto įgyvendinimu.<text:s/></text:span></text:p>
      <text:p text:style-name="P77">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p>
      <text:p text:style-name="P78"/>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Savivaldybės meras<text:s/></text:p>
          </table:table-cell>
          <table:table-cell table:style-name="TableCell86">
            <text:p text:style-name="P87"/>
          </table:table-cell>
          <table:table-cell table:style-name="TableCell88">
            <text:p text:style-name="P89"/>
          </table:table-cell>
        </table:table-row>
      </table:table>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1-02-04T13:09:00Z</meta:creation-date>
    <dc:date>2021-02-04T13:09:00Z</dc:date>
    <meta:print-date>2020-01-20T12:30:00Z</meta:print-date>
    <meta:template xlink:href="Normal.dotm" xlink:type="simple"/>
    <meta:editing-cycles>2</meta:editing-cycles>
    <meta:editing-duration>PT0S</meta:editing-duration>
    <meta:document-statistic meta:page-count="1" meta:paragraph-count="55" meta:word-count="228" meta:character-count="1663" meta:row-count="99" meta:non-whitespace-character-count="1490"/>
  </office:meta>
</office:document-meta>
</file>