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1" style:parent-style-name="Normal" style:family="paragraph">
      <style:paragraph-properties fo:text-align="justify" fo:line-height="115%" fo:margin-left="1.477in" fo:text-indent="-0.9847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15%" fo:margin-left="1.477in" fo:text-indent="-0.9847in">
        <style:tab-stops/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text-transform="uppercase" fo:color="#000000" fo:letter-spacing="0.0138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15%"/>
      <style:text-properties style:font-size-complex="12pt"/>
    </style:style>
    <style:style style:name="P47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VIEŠŲJŲ ĮSTAIGŲ ĮSTATYMO NR. I-1428 11 STRAIPSNIO PAKEITIMO ĮSTATYMO NR. XIII-3311 2 STRAIPSNIO PAKEITIMO<text:s/></text:p>
      <text:p text:style-name="P13"><text:span text:style-name="T14">ĮSTATYMAS</text:span></text:p>
      <text:p text:style-name="P15"/>
      <text:p text:style-name="P16"><text:span text:style-name="T17">2021</text:span><text:span text:style-name="T18"><text:s/>m. <text:s text:c="15"/>d. Nr.<text:s/></text:span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 straipsnį<text:s/></text:span><text:span text:style-name="T27">ir jį išdėstyti taip:</text:span></text:p>
      <text:p text:style-name="P28"><text:span text:style-name="T29">„</text:span><text:span text:style-name="T30">2</text:span><text:span text:style-name="T31"> straipsnis. </text:span><text:span text:style-name="T32">Įstatymo įsigaliojimas ir taikymas</text:span></text:p>
      <text:p text:style-name="P33"><text:span text:style-name="T34">1</text:span><text:span text:style-name="T35">. Šis įstatymas įsigalioja 2023 m. sausio 1 d.</text:span></text:p>
      <text:p text:style-name="P36"><text:span text:style-name="T37">2</text:span><text:span text:style-name="T38">. Šis įstatymas taikomas audituojant 2023 metų ir vėlesnių ataskaitinių laikotarpių metinių finansinių ataskaitų rinkinius. A</text:span><text:span text:style-name="T39">tliekant ataskaitinių laikotarpių iki 2023 metų metinių finansinių ataskaitų rinkinių auditą, taikomos iki šio įstatymo įsigaliojimo galiojusios Lietuvos Respublikos viešųjų įstaigų įstatymo nuostatos</text:span><text:span text:style-name="T40">.</text:span><text:span text:style-name="T41">“</text:span></text:p>
      <text:p text:style-name="P42"/>
      <text:p text:style-name="P43"><text:span text:style-name="T44">Skelbiu šį Lietuvos Respublikos Seimo<text:s/></text:span><text:span text:style-name="T45">priimtą įstatymą.</text:span></text:p>
      <text:p text:style-name="P46"/>
      <text:p text:style-name="P47"><text:span text:style-name="T48">Respublikos Prezidentas</text:span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1-19T06:16:00Z</meta:creation-date>
    <dc:date>2021-11-19T06:16:00Z</dc:date>
    <meta:print-date>2020-10-01T08:2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3" meta:character-count="795" meta:row-count="44" meta:non-whitespace-character-count="707"/>
  </office:meta>
</office:document-meta>
</file>