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268in" style:use-optimal-column-width="false"/>
    </style:style>
    <style:style style:name="TableColumn3" style:family="table-column">
      <style:table-column-properties style:column-width="0.5909in" style:use-optimal-column-width="false"/>
    </style:style>
    <style:style style:name="TableColumn4" style:family="table-column">
      <style:table-column-properties style:column-width="3.3298in" style:use-optimal-column-width="false"/>
    </style:style>
    <style:style style:name="Table1" style:family="table" style:master-page-name="MPF0">
      <style:table-properties style:width="7.1888in" fo:margin-left="0in" table:align="left"/>
    </style:style>
    <style:style style:name="TableRow5" style:family="table-row">
      <style:table-row-properties style:row-height="0.5513in" style:use-optimal-row-height="false" fo:keep-together="always"/>
    </style:style>
    <style:style style:name="TableCell6" style:family="table-cell">
      <style:table-cell-properties fo:border="none" style:writing-mode="lr-tb" fo:padding-top="0in" fo:padding-left="0in" fo:padding-bottom="0in" fo:padding-right="0in"/>
    </style:style>
    <style:style style:name="P7" style:parent-style-name="Normal"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 style:family="table-cell">
      <style:table-cell-properties fo:border="none" style:writing-mode="lr-tb" fo:padding-top="0in" fo:padding-left="0in" fo:padding-bottom="0in" fo:padding-right="0in"/>
    </style:style>
    <style:style style:name="P15" style:parent-style-name="Normal" style:family="paragraph">
      <style:text-properties fo:text-transform="uppercase" style:font-size-complex="12pt"/>
    </style:style>
    <style:style style:name="P16" style:parent-style-name="Normal" style:family="paragraph">
      <style:text-properties fo:text-transform="uppercase" style:font-size-complex="12pt"/>
    </style:style>
    <style:style style:name="P17" style:parent-style-name="Normal" style:family="paragraph">
      <style:text-properties fo:text-transform="uppercase" style:font-size-complex="12pt"/>
    </style:style>
    <style:style style:name="TableCell18" style:family="table-cell">
      <style:table-cell-properties fo:border="none" style:writing-mode="lr-tb" fo:padding-top="0in" fo:padding-left="0in" fo:padding-bottom="0in" fo:padding-right="0in"/>
    </style:style>
    <style:style style:name="P19" style:parent-style-name="Normal" style:family="paragraph">
      <style:paragraph-properties fo:margin-left="0.5in" fo:margin-right="0.25in" fo:text-indent="0.7597in">
        <style:tab-stops/>
      </style:paragraph-properties>
      <style:text-properties fo:font-weight="bold" style:font-weight-asian="bold" style:font-size-complex="12pt"/>
    </style:style>
    <style:style style:name="P20" style:parent-style-name="Normal" style:family="paragraph">
      <style:paragraph-properties fo:margin-left="0.5in" fo:margin-right="0.25in" fo:text-indent="0.7597in">
        <style:tab-stops/>
      </style:paragraph-properties>
      <style:text-properties fo:font-weight="bold" style:font-weight-asian="bold" style:font-size-complex="12pt"/>
    </style:style>
    <style:style style:name="P21" style:parent-style-name="Normal" style:family="paragraph">
      <style:paragraph-properties fo:text-align="end" fo:margin-left="0.5in" fo:margin-right="0.25in" fo:text-indent="0.7597in">
        <style:tab-stops/>
      </style:paragraph-properties>
      <style:text-properties fo:font-weight="bold" style:font-weight-asian="bold" style:font-size-complex="12pt"/>
    </style:style>
    <style:style style:name="P22" style:parent-style-name="Normal" style:family="paragraph">
      <style:paragraph-properties fo:text-align="end" fo:margin-left="0.5in" fo:margin-right="0.25in" fo:text-indent="0.7597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text-position="super 66.6%"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text-position="super 66.6%"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text-properties fo:font-size="10pt" style:font-size-asian="10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text-properties fo:font-size="10pt" style:font-size-asian="10pt"/>
    </style:style>
    <style:style style:name="P36" style:parent-style-name="Normal" style:family="paragraph">
      <style:paragraph-properties fo:text-align="center" fo:line-height="200%"/>
      <style:text-properties style:font-size-complex="12pt"/>
    </style:style>
    <style:style style:name="P37" style:parent-style-name="Normal" style:family="paragraph">
      <style:paragraph-properties fo:text-align="justify" fo:margin-left="1.3784in" fo:text-indent="-0.8861in">
        <style:tab-stops>
          <style:tab-stop style:type="left" style:position="0.0986in"/>
        </style:tab-stops>
      </style:paragraph-properties>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margin-left="0.4923in">
        <style:tab-stops>
          <style:tab-stop style:type="left" style:position="0.9847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1.477in"/>
        </style:tab-stops>
      </style:paragraph-properties>
    </style:style>
    <style:style style:name="P53" style:parent-style-name="Normal" style:family="paragraph">
      <style:paragraph-properties fo:text-align="justify" fo:margin-left="0.75in" fo:text-indent="-0.25in">
        <style:tab-stops>
          <style:tab-stop style:type="left" style:position="0.727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text-indent="0.4923in">
        <style:tab-stops>
          <style:tab-stop style:type="left" style:position="1.477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1.4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margin-left="0.6895in" fo:text-indent="-0.1972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1.4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tab-stops>
          <style:tab-stop style:type="left" style:position="1.477in"/>
        </style:tab-stops>
      </style:paragraph-properties>
    </style:style>
    <style:style style:name="P108" style:parent-style-name="Normal" style:family="paragraph">
      <style:paragraph-properties fo:text-align="justify" fo:margin-left="0.4923in">
        <style:tab-stops/>
      </style:paragraph-properties>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margin-left="0.7423in" fo:text-indent="-0.25in">
        <style:tab-stops>
          <style:tab-stop style:type="left" style:position="0.73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margin-left="0.4923in">
        <style:tab-stops>
          <style:tab-stop style:type="left" style:position="0.9847in"/>
        </style:tab-stops>
      </style:paragraph-properties>
    </style:style>
    <style:style style:name="P165" style:parent-style-name="Normal" style:family="paragraph">
      <style:paragraph-properties fo:text-align="justify" fo:margin-left="0.4923in">
        <style:tab-stops>
          <style:tab-stop style:type="left" style:position="0.9847in"/>
        </style:tab-stops>
      </style:paragraph-properties>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margin-left="0.7423in" fo:text-indent="-0.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left="0.7423in" fo:text-indent="-0.25in">
        <style:tab-stops>
          <style:tab-stop style:type="left" style:position="-0.0527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text-position="super 66.6%"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text-position="super 66.6%"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margin-left="0.4923in">
        <style:tab-stops>
          <style:tab-stop style:type="left" style:position="0.1972in"/>
        </style:tab-stops>
      </style:paragraph-properties>
    </style:style>
    <style:style style:name="P186" style:parent-style-name="Normal" style:family="paragraph">
      <style:paragraph-properties fo:text-align="justify" fo:margin-left="0.4923in">
        <style:tab-stops>
          <style:tab-stop style:type="left" style:position="0.9847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text-indent="0.4923in">
        <style:tab-stops>
          <style:tab-stop style:type="left" style:position="1.4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left="1.6736in" fo:text-indent="-1.1812in">
        <style:tab-stops>
          <style:tab-stop style:type="left" style:position="-0.196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left="0.4923in">
        <style:tab-stops>
          <style:tab-stop style:type="left" style:position="0.9847in"/>
        </style:tab-stops>
      </style:paragraph-properties>
    </style:style>
    <style:style style:name="P233" style:parent-style-name="Normal" style:family="paragraph">
      <style:paragraph-properties fo:text-align="justify" fo:margin-left="0.0986in" fo:text-indent="0.5034in">
        <style:tab-stops/>
      </style:paragraph-properties>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fo:margin-left="0.0986in" fo:text-indent="0.5034in">
        <style:tab-stops/>
      </style:paragraph-properties>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left="0.0986in" fo:text-indent="0.5034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margin-left="0.0986in" fo:text-indent="0.5034in">
        <style:tab-stops/>
      </style:paragraph-properties>
    </style:style>
    <style:style style:name="P245" style:parent-style-name="Normal" style:family="paragraph">
      <style:paragraph-properties fo:text-align="justify" fo:margin-left="0.0986in" fo:text-indent="0.4923in">
        <style:tab-stops/>
      </style:paragraph-properties>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text-position="super 66.6%"/>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margin-left="0.0986in" fo:text-indent="0.4923in">
        <style:tab-stops/>
      </style:paragraph-properties>
    </style:style>
    <style:style style:name="T253" style:parent-style-name="DefaultParagraphFont" style:family="text">
      <style:text-properties style:text-position="super 66.6%"/>
    </style:style>
    <style:style style:name="P254" style:parent-style-name="Normal" style:family="paragraph">
      <style:paragraph-properties fo:text-align="justify" fo:text-indent="0.5166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text-position="super 66.6%"/>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1.6361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T262" style:parent-style-name="DefaultParagraphFont" style:family="text">
      <style:text-properties fo:color="#FF0000"/>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margin-left="0.5909in">
        <style:tab-stops/>
      </style:paragraph-properties>
    </style:style>
    <style:style style:name="P272" style:parent-style-name="Normal" style:family="paragraph">
      <style:paragraph-properties fo:text-align="justify" fo:text-indent="0.4923in">
        <style:tab-stops>
          <style:tab-stop style:type="left" style:position="0.5909in"/>
        </style:tab-stops>
      </style:paragraph-properties>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margin-left="0.7423in" fo:text-indent="-0.25in">
        <style:tab-stops>
          <style:tab-stop style:type="left" style:position="-0.0527in"/>
        </style:tab-stops>
      </style:paragraph-properties>
    </style:style>
    <style:style style:name="T277" style:parent-style-name="DefaultParagraphFont" style:family="text">
      <style:text-properties style:font-name-asian="PMingLiU" style:font-size-complex="12pt" style:language-asian="zh" style:country-asian="TW"/>
    </style:style>
    <style:style style:name="T278" style:parent-style-name="DefaultParagraphFont" style:family="text">
      <style:text-properties style:font-name-asian="PMingLiU" style:font-size-complex="12pt" style:language-asian="zh" style:country-asian="TW"/>
    </style:style>
    <style:style style:name="T279" style:parent-style-name="DefaultParagraphFont" style:family="text">
      <style:text-properties style:font-name-asian="PMingLiU" style:font-size-complex="12pt" style:language-asian="zh" style:country-asian="TW"/>
    </style:style>
    <style:style style:name="P280" style:parent-style-name="Normal" style:family="paragraph">
      <style:paragraph-properties fo:text-align="justify" fo:text-indent="0.4923in">
        <style:tab-stops>
          <style:tab-stop style:type="left" style:position="0.689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margin-left="0.7423in" fo:text-indent="-0.25in">
        <style:tab-stops>
          <style:tab-stop style:type="left" style:position="-0.0527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tab-stops>
          <style:tab-stop style:type="left" style:position="0.5909in"/>
        </style:tab-stops>
      </style:paragraph-properties>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margin-left="0.7423in" fo:text-indent="-0.25in">
        <style:tab-stops>
          <style:tab-stop style:type="left" style:position="-0.0527in"/>
        </style:tab-stops>
      </style:paragraph-properties>
    </style:style>
    <style:style style:name="T304" style:parent-style-name="DefaultParagraphFont" style:family="text">
      <style:text-properties style:font-name-asian="PMingLiU" style:font-size-complex="12pt" style:language-asian="zh" style:country-asian="TW"/>
    </style:style>
    <style:style style:name="T305" style:parent-style-name="DefaultParagraphFont" style:family="text">
      <style:text-properties style:font-name-asian="PMingLiU" style:font-size-complex="12pt" style:language-asian="zh" style:country-asian="TW"/>
    </style:style>
    <style:style style:name="T306" style:parent-style-name="DefaultParagraphFont" style:family="text">
      <style:text-properties style:font-name-asian="PMingLiU" style:font-size-complex="12pt" style:language-asian="zh" style:country-asian="TW"/>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margin-left="0.7423in" fo:text-indent="-0.25in">
        <style:tab-stops>
          <style:tab-stop style:type="left" style:position="-0.0527in"/>
        </style:tab-stops>
      </style:paragraph-properties>
    </style:style>
    <style:style style:name="T315" style:parent-style-name="DefaultParagraphFont" style:family="text">
      <style:text-properties style:font-name-asian="PMingLiU" style:font-size-complex="12pt" style:language-asian="zh" style:country-asian="TW"/>
    </style:style>
    <style:style style:name="T316" style:parent-style-name="DefaultParagraphFont" style:family="text">
      <style:text-properties style:font-name-asian="PMingLiU" style:font-size-complex="12pt" style:language-asian="zh" style:country-asian="TW"/>
    </style:style>
    <style:style style:name="T317" style:parent-style-name="DefaultParagraphFont" style:family="text">
      <style:text-properties style:font-name-asian="PMingLiU" style:font-size-complex="12pt" style:language-asian="zh" style:country-asian="TW"/>
    </style:style>
    <style:style style:name="T318" style:parent-style-name="DefaultParagraphFont" style:family="text">
      <style:text-properties style:font-name-asian="PMingLiU" style:text-position="super 66.6%" style:font-size-complex="12pt" style:language-asian="zh" style:country-asian="TW"/>
    </style:style>
    <style:style style:name="T319" style:parent-style-name="DefaultParagraphFont" style:family="text">
      <style:text-properties style:font-name-asian="PMingLiU" style:font-size-complex="12pt" style:language-asian="zh" style:country-asian="TW"/>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6.6%"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style="italic" style:font-style-asian="italic" style:font-style-complex="italic"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736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tyle-complex="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margin-left="1.6736in" fo:text-indent="-1.1812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6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4923in"/>
    </style:style>
    <style:style style:name="P408" style:parent-style-name="Normal" style:family="paragraph">
      <style:paragraph-properties fo:text-align="justify" fo:margin-left="0.4923in">
        <style:tab-stops>
          <style:tab-stop style:type="left" style:position="0.9847in"/>
        </style:tab-stops>
      </style:paragraph-properties>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fo:text-indent="0.4923in">
        <style:tab-stops>
          <style:tab-stop style:type="left" style:position="1.477in"/>
        </style:tab-stops>
      </style:paragraph-properties>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left="1.7722in" fo:text-indent="-1.2798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justify" fo:margin-left="0.7423in" fo:text-indent="-0.25in">
        <style:tab-stops/>
      </style:paragraph-properties>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left="0.7423in" fo:text-indent="-0.2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margin-left="0.7423in" fo:text-indent="0.8326in">
        <style:tab-stops/>
      </style:paragraph-properties>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4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margin-left="0.4923in">
        <style:tab-stops/>
      </style:paragraph-properties>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justify" fo:margin-left="0.7423in" fo:text-indent="-0.2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left="1.6736in" fo:text-indent="-1.1812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margin-left="0.7423in" fo:text-indent="-0.2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margin-left="0.7423in" fo:text-indent="-0.25in">
        <style:tab-stops/>
      </style:paragraph-properties>
    </style:style>
    <style:style style:name="P587" style:parent-style-name="Normal" style:family="paragraph">
      <style:paragraph-properties fo:text-align="justify" style:vertical-align="middle"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margin-left="0.7423in" fo:text-indent="-0.25in">
        <style:tab-stops/>
      </style:paragraph-properties>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margin-left="0.7423in" fo:text-indent="-0.25in">
        <style:tab-stops/>
      </style:paragraph-properties>
    </style:style>
    <style:style style:name="T596" style:parent-style-name="DefaultParagraphFont" style:family="text">
      <style:text-properties style:text-position="super 66.6%"/>
    </style:style>
    <style:style style:name="P597" style:parent-style-name="Normal" style:family="paragraph">
      <style:paragraph-properties fo:text-align="justify" fo:text-indent="0.4923in"/>
    </style:style>
    <style:style style:name="T598" style:parent-style-name="DefaultParagraphFont" style:family="text">
      <style:text-properties style:text-position="super 66.6%"/>
    </style:style>
    <style:style style:name="P599" style:parent-style-name="Normal" style:family="paragraph">
      <style:paragraph-properties fo:text-align="justify" fo:margin-left="0.7423in" fo:text-indent="-0.25in">
        <style:tab-stops/>
      </style:paragraph-properties>
    </style:style>
    <style:style style:name="P600" style:parent-style-name="Normal" style:family="paragraph">
      <style:paragraph-properties fo:text-align="justify" fo:text-indent="0.4923in"/>
    </style:style>
    <style:style style:name="T601" style:parent-style-name="DefaultParagraphFont" style:family="text">
      <style:text-properties fo:font-style="italic" style:font-style-asian="italic" style:font-style-complex="italic"/>
    </style:style>
    <style:style style:name="P602" style:parent-style-name="Normal" style:family="paragraph">
      <style:paragraph-properties fo:text-align="justify"/>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justify" fo:margin-left="0.7423in" fo:text-indent="-0.2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left="1.477in" fo:text-indent="-0.984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margin-left="0.7423in" fo:text-indent="-0.25in">
        <style:tab-stops/>
      </style:paragraph-properties>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margin-left="0.7423in" fo:text-indent="-0.25in">
        <style:tab-stops/>
      </style:paragraph-properties>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margin-left="0.75in" fo:text-indent="-0.25in">
        <style:tab-stops/>
      </style:paragraph-properties>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margin-left="1.575in" fo:text-indent="-1.0826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justify" fo:text-indent="0.4923in">
        <style:tab-stops>
          <style:tab-stop style:type="left" style:position="0.5909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492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left" style:position="0.4923in"/>
        </style:tab-stops>
      </style:paragraph-properties>
    </style:style>
    <style:style style:name="P658" style:parent-style-name="Normal" style:family="paragraph">
      <style:paragraph-properties fo:text-align="justify" fo:text-indent="0.5909in"/>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justify" fo:margin-left="0.7875in" fo:text-indent="-0.196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left="0.7875in" fo:text-indent="-0.196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style>
    <style:style style:name="P683" style:parent-style-name="Normal" style:family="paragraph">
      <style:paragraph-properties fo:text-align="justify" fo:text-indent="0.5909in"/>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margin-left="0.4923in" fo:text-indent="0.0986in">
        <style:tab-stops/>
      </style:paragraph-properties>
    </style:style>
    <style:style style:name="P689" style:parent-style-name="Normal" style:family="paragraph">
      <style:paragraph-properties fo:text-align="justify" fo:margin-left="0.0986in" fo:text-indent="0.4923in">
        <style:tab-stops/>
      </style:paragraph-properties>
    </style:style>
    <style:style style:name="P690" style:parent-style-name="Normal" style:family="paragraph">
      <style:paragraph-properties fo:text-align="justify" fo:margin-left="0.0986in">
        <style:tab-stops/>
      </style:paragraph-properties>
    </style:style>
    <style:style style:name="P691" style:parent-style-name="Normal" style:family="paragraph">
      <style:paragraph-properties fo:text-align="justify" fo:text-indent="0.5909in"/>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5909in"/>
    </style:style>
    <style:style style:name="P696" style:parent-style-name="Normal" style:family="paragraph">
      <style:paragraph-properties fo:text-align="justify" fo:text-indent="0.5909in"/>
    </style:style>
    <style:style style:name="P697" style:parent-style-name="Normal" style:family="paragraph">
      <style:paragraph-properties fo:text-align="justify" fo:text-indent="0.5909in"/>
    </style:style>
    <style:style style:name="T698" style:parent-style-name="DefaultParagraphFont" style:family="text">
      <style:text-properties style:text-position="super 66.6%"/>
    </style:style>
    <style:style style:name="P699" style:parent-style-name="Normal" style:family="paragraph">
      <style:paragraph-properties fo:text-align="justify" fo:text-indent="0.5909in"/>
    </style:style>
    <style:style style:name="P700" style:parent-style-name="Normal" style:family="paragraph">
      <style:paragraph-properties fo:text-align="justify" fo:text-indent="0.5909in"/>
    </style:style>
    <style:style style:name="P701" style:parent-style-name="Normal" style:family="paragraph">
      <style:paragraph-properties fo:text-align="justify" fo:text-indent="0.5909in"/>
    </style:style>
    <style:style style:name="P702" style:parent-style-name="Normal" style:family="paragraph">
      <style:paragraph-properties fo:text-align="justify" fo:text-indent="0.5909in"/>
    </style:style>
    <style:style style:name="P703" style:parent-style-name="Normal" style:family="paragraph">
      <style:paragraph-properties fo:text-align="justify" fo:text-indent="0.5909in"/>
    </style:style>
    <style:style style:name="P704" style:parent-style-name="Normal" style:family="paragraph">
      <style:paragraph-properties fo:text-align="justify" fo:text-indent="0.4923in"/>
    </style:style>
    <style:style style:name="T705" style:parent-style-name="DefaultParagraphFont" style:family="text">
      <style:text-properties fo:font-style="italic" style:font-style-asian="italic" style:font-style-complex="italic" style:font-size-complex="12pt" style:language-asian="lt" style:country-asian="LT"/>
    </style:style>
    <style:style style:name="P706" style:parent-style-name="Normal" style:family="paragraph">
      <style:paragraph-properties fo:text-align="justify" fo:text-indent="0.4923in"/>
      <style:text-properties style:font-size-complex="12pt" style:language-asian="lt" style:country-asian="LT"/>
    </style:style>
    <style:style style:name="P707" style:parent-style-name="Normal" style:family="paragraph">
      <style:paragraph-properties fo:text-align="justify"/>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3"/>
            <text:p text:style-name="Normal"/>
          </table:table-cell>
          <table:table-cell table:style-name="TableCell14">
            <text:p text:style-name="P15"/>
            <text:p text:style-name="P16"/>
            <text:p text:style-name="P17"/>
          </table:table-cell>
          <table:table-cell table:style-name="TableCell18">
            <text:p text:style-name="P19">Projektas</text:p>
            <text:p text:style-name="P20"/>
            <text:p text:style-name="P21"/>
            <text:p text:style-name="P22"/>
          </table:table-cell>
        </table:table-row>
      </table:table>
      <text:p text:style-name="Normal"/>
      <text:p text:style-name="Normal"/>
      <text:p text:style-name="P23"><text:span text:style-name="T24">LIETUVOS RESPUBLIKOS</text:span></text:p>
      <text:p text:style-name="P25"><text:span text:style-name="T26">GELEŽINKELIŲ TRANSPORTO EISMO SAUGOS ĮSTATYMO NR. IX-1905 1, 2, 4, 5, 6, 7, 8, 10, 11, 13, 15, 17, 18, <text:s/>20, 21, 22, 23, 24, 26 STRAIPSNIŲ IR PRIEDO PAKEITIMO IR ĮSTATYMO PAPILDYMO 16</text:span><text:span text:style-name="T27">1</text:span><text:span text:style-name="T28"><text:s/>IR 19</text:span><text:span text:style-name="T29">1</text:span><text:span text:style-name="T30"><text:s/>STRAIPSNIAIS<text:s/></text:span></text:p>
      <text:p text:style-name="P31"><text:span text:style-name="T32">ĮSTATYMAS</text:span></text:p>
      <text:p text:style-name="P33"/>
      <text:p text:style-name="P34">2024 m. _______ ___d. Nr. _________</text:p>
      <text:p text:style-name="P35"/>
      <text:p text:style-name="P36">Vilnius</text:p>
      <text:p text:style-name="P37"><text:span text:style-name="T38">1</text:span><text:span text:style-name="T39"><text:s/>straipsnis.<text:s/></text:span><text:span text:style-name="T40">1 straipsnio pakeitimas</text:span></text:p>
      <text:p text:style-name="P41"><text:span text:style-name="T42">Pakeisti 1 straipsnio 4 dalį ir ją išdėstyti taip:</text:span></text:p>
      <text:p text:style-name="P43"><text:span text:style-name="T44">„</text:span><text:span text:style-name="T45">4</text:span><text:span text:style-name="T46">.</text:span><text:s/><text:span text:style-name="T47">Šio įstatymo reikalavimai, išskyrus šio įstatymo 16</text:span><text:span text:style-name="T48">1</text:span><text:span text:style-name="T49"><text:s/>straipsnį, taikomi Lietuvos 1 435 mm ir 1 520<text:s/></text:span><text:span text:style-name="T50">mm pločio vėžių geležinkelių tinklui.</text:span><text:span text:style-name="T51">“</text:span></text:p>
      <text:p text:style-name="P52"/>
      <text:p text:style-name="P53"><text:span text:style-name="T54">2</text:span><text:span text:style-name="T55"><text:tab/>straipsnis.<text:s/></text:span><text:span text:style-name="T56">2 straipsnio pakeitimas</text:span></text:p>
      <text:p text:style-name="P57"><text:span text:style-name="T58">Pakeisti 2 straipsnio 14 dalį ir ją išdėstyti taip:</text:span></text:p>
      <text:p text:style-name="P59"><text:span text:style-name="T60">„</text:span><text:span text:style-name="T61">14</text:span><text:span text:style-name="T62">.</text:span><text:s/><text:span text:style-name="T63">Geležinkelių posistemis</text:span><text:span text:style-name="T64"><text:s/>– geležinkelių sistemos struktūrinė dalis, tai yra struktūrinis geležinkelių posistemis (geležinkelių infrastruktūros; elektros energijos; geležinkelio kelio kontrolės, valdymo ir signalizacijos; geležinkelių riedmenų kontrolės, valdymo ir signalizacijos;</text:span><text:span text:style-name="T65"><text:s/>geležinkelių riedmenų), arba funkcinė dalis, tai yra funkcinis geležinkelių posistemis (traukinių<text:s/></text:span><text:soft-page-break/><text:span text:style-name="T66">eismo organizavimo ir valdymo; geležinkelių techninės priežiūros; geležinkeliuose taikomų telematikos priemonių), kurių struktūrą tvirtina susisiekimo minist</text:span><text:span text:style-name="T67">ras.“</text:span></text:p>
      <text:p text:style-name="P68"/>
      <text:p text:style-name="P69"><text:span text:style-name="T70">3</text:span><text:span text:style-name="T71"><text:s/>straipsnis.<text:s/></text:span><text:span text:style-name="T72">4 straipsnio pakeitimas</text:span></text:p>
      <text:p text:style-name="P73"><text:span text:style-name="T74">Pakeisti 4 straipsnio 5 dalį ir ją išdėstyti taip:</text:span></text:p>
      <text:p text:style-name="P75"><text:span text:style-name="T76">„</text:span><text:span text:style-name="T77">5</text:span><text:span text:style-name="T78">. Šio įstatymo 15 straipsnio 7 dalyje nustatyta tvarka paskirti geležinkelių riedmenų, naudojamų Lietuvos Respublikos geležinkelių tinkle,<text:s/></text:span><text:span text:style-name="T79">techniniai prižiūrėtojai, siekdami užtikrinti geležinkelių riedmenų saugų veikimą, parengia geležinkelių riedmenų techninės priežiūros sistemas ir jas taikydami atlieka šio įstatymo 15 straipsnio 9 dalyje nurodytus veiksmus. Geležinkelių riedmenų, naudojam</text:span><text:span text:style-name="T80">ų 1 435 mm pločio vėžės Lietuvos Respublikos geležinkelių tinkle, techninės priežiūros sistemos turi atitikti Reglamento (ES) 2019/779 nustatytus reikalavimus. Geležinkelių riedmenų, naudojamų 1 520 mm pločio vėžės Lietuvos Respublikos geležinkelių tinkle,</text:span><text:span text:style-name="T81"><text:s/>techninės priežiūros sistemos rengiamos susisiekimo ministro nustatyta tvarka arba pagal Reglamento (ES) 2019/779 nustatytus reikalavimus.“</text:span></text:p>
      <text:p text:style-name="P82"/>
      <text:p text:style-name="P83"><text:span text:style-name="T84">4</text:span><text:span text:style-name="T85"><text:s/>straipsnis.<text:s/></text:span><text:span text:style-name="T86">5 straipsnio pakeitimas</text:span></text:p>
      <text:p text:style-name="P87"><text:span text:style-name="T88">1</text:span><text:span text:style-name="T89">.</text:span><text:span text:style-name="T90"><text:tab/>Pripažinti netekusiu galios 5 straipsnio 3 dalies 4 punktą.</text:span></text:p>
      <text:p text:style-name="P91">2.<text:s/><text:span text:style-name="T92">Pakeisti 5 straipsnio 6 dalį ir ją išdėstyti taip:</text:span></text:p>
      <text:p text:style-name="P93"><text:span text:style-name="T94">„</text:span><text:span text:style-name="T95">6</text:span><text:span text:style-name="T96">.</text:span><text:s/><text:span text:style-name="T97">Eismo saugos institucija praneša šio straipsnio 4 dalyje nustatyta tvarka apie 2019 m. gegužės 16 d. Europos Komisijos įgyvendinimo reglamento (ES) 2019/773 dėl Europos Sąjungos geležinkelių<text:s/></text:span><text:span text:style-name="T98">sistemos traukinių eismo organizavimo ir valdymo posistemio sąveikos techninės specifikacijos, kuriuo panaikinamas Sprendimas 2012/757/ES, su paskutiniais pakeitimais, padarytais 2023 m. rugpjūčio 10 d. Komisijos įgyvendinimo reglamentu (ES) 2023/1693,</text:span><text:span text:style-name="T99"><text:s/>I p</text:span><text:span text:style-name="T100">riedėlyje</text:span><text:span text:style-name="T101"><text:s/>apibrėžtas vietinio pobūdžio veiklos taisykles, nustatytas norminiu teisės aktu. Informaciją apie kitas<text:s/></text:span><text:span text:style-name="T102">Reglamento (ES) 2019/773 I priedėlyje</text:span><text:span text:style-name="T103"><text:s/>apibrėžtas vietinio pobūdžio veiklos taisykles, susijusias su konkrečiomis vietos sąlygomis, viešosios g</text:span><text:span text:style-name="T104">eležinkelių infrastruktūros<text:s/></text:span><text:soft-page-break/><text:span text:style-name="T105">valdytojas įtraukia į Agentūros tvarkomą geležinkelių infrastruktūros informacinę sistemą 2019 m. gegužės 16 d. Europos Komisijos įgyvendinimo reglamento (ES) 2019/777 dėl geležinkelių infrastruktūros registro bendrųjų specifika</text:span><text:span text:style-name="T106">cijų, kuriuo panaikinamas Įgyvendinimo sprendimas 2014/880/ES, su pakeitimais, padarytais 2023 m. rugpjūčio 10 d. Komisijos įgyvendinimo reglamentu (ES) 2023/1694, nustatyta tvarka.“</text:span></text:p>
      <text:p text:style-name="P107"/>
      <text:p text:style-name="P108"><text:span text:style-name="T109">5</text:span><text:span text:style-name="T110"><text:s/>straipsnis.<text:s/></text:span><text:span text:style-name="T111">6 straipsnio pakeitimas</text:span></text:p>
      <text:p text:style-name="P112"><text:span text:style-name="T113">Pakeisti 6 straipsnio<text:s/></text:span><text:span text:style-name="T114">4 dalį ir ją išdėstyti taip:</text:span></text:p>
      <text:p text:style-name="P115"><text:span text:style-name="T116">„</text:span><text:span text:style-name="T117">4</text:span><text:span text:style-name="T118">. Sveikatos apsaugos ministras nustato traukinio mašinistų, geležinkelių infrastruktūros valdytojų ir geležinkelio įmonių (vežėjų) darbuotojų, pageidaujančių atlikti eismo saugai užtikrinti svarbias užduotis ir (ar) jas atl</text:span><text:span text:style-name="T119">iekančių (toliau – eismo saugai užtikrinti svarbias užduotis atliekantys darbuotojai), sveikatos reikalavimus ir patikrinimo tvarką, ligų, dėl kurių asmuo, pageidaujantis gauti ar turintis traukinio mašinisto pažymėjimą, ir asmuo, siekiantis atlikti ar atl</text:span><text:span text:style-name="T120">iekantis eismo saugai užtikrinti svarbias užduotis, negali saugiai atlikti pareigų, sąrašą (toliau – ligų sąrašas).“</text:span></text:p>
      <text:p text:style-name="P121"/>
      <text:p text:style-name="P122"><text:span text:style-name="T123">6</text:span><text:span text:style-name="T124"><text:s/>straipsnis.<text:s/></text:span><text:span text:style-name="T125">7 straipsnio pakeitimas</text:span></text:p>
      <text:p text:style-name="P126"><text:span text:style-name="T127">Pakeisti 7 straipsnio 12 dalies 2 punktą ir jį išdėstyti taip:</text:span></text:p>
      <text:p text:style-name="P128"><text:span text:style-name="T129">„</text:span><text:span text:style-name="T130">2</text:span><text:span text:style-name="T131">) asmenys,<text:s/></text:span><text:span text:style-name="T132">pageidaujantys atlikti geležinkelių riedmenų, naudojamų 1 520 mm pločio vėžės geležinkelių tinkle, techninę priežiūrą, turi gauti geležinkelių riedmenų, naudojamų 1 520 mm pločio vėžės geležinkelių tinkle, techninio prižiūrėtojo sertifikatą arba Reglamento</text:span><text:span text:style-name="T133"><text:s/>(ES) 2019/779 nustatyta tvarka išduotą už techninę priežiūrą atsakingo asmens sertifikatą (toliau – ECM sertifikatas), kaip tai numatyta šio įstatymo 18 straipsnyje;“.</text:span></text:p>
      <text:p text:style-name="P134"/>
      <text:p text:style-name="P135"><text:span text:style-name="T136">7</text:span><text:span text:style-name="T137"><text:s/>straipsnis.<text:s/></text:span><text:span text:style-name="T138">8 straipsnio pakeitimas</text:span></text:p>
      <text:p text:style-name="P139"><text:span text:style-name="T140">Pakeisti 8 straipsnio 2 dalies<text:s/></text:span><text:span text:style-name="T141">nuostatą iki dvitaškio ir ją išdėstyti taip:</text:span></text:p>
      <text:p text:style-name="P142"><text:span text:style-name="T143">„</text:span><text:span text:style-name="T144">2</text:span><text:span text:style-name="T145">. Elektroninės formos bendrąjį saugos sertifikatą išduoda, atnaujina, papildo, pakeičia, laikinai apriboja, sustabdo, apriboja, panaikina jo laikiną apribojimą, sustabdymą arba galiojimą:“.</text:span></text:p>
      <text:p text:style-name="P146"/>
      <text:p text:style-name="P147"><text:span text:style-name="T148">8</text:span><text:span text:style-name="T149"><text:s/>stra</text:span><text:span text:style-name="T150">ipsnis.<text:s/></text:span><text:span text:style-name="T151">10 straipsnio pakeitimas</text:span></text:p>
      <text:p text:style-name="P152"><text:span text:style-name="T153">Pakeisti 10 straipsnio 1 dalį ir ją išdėstyti taip:</text:span></text:p>
      <text:p text:style-name="P154"><text:span text:style-name="T155">„</text:span><text:span text:style-name="T156">1</text:span><text:span text:style-name="T157">.</text:span><text:span text:style-name="T158"><text:s/></text:span><text:span text:style-name="T159">Geležinkelių infrastruktūros valdytojai ir geležinkelio įmonės (vežėjai), turintys mokymo pajėgumus, privalo nediskriminuodami suteikti geležinkelio įmonėms (vežėj</text:span><text:span text:style-name="T160">ams), geležinkelių infrastruktūros valdytojams ir asmenims, vykdantiems fizinių asmenų, siekiančių įgyti teisę dirbti pavojingojoje geležinkelio zonoje, fizinių asmenų, siekiančių įgyti teisę vadovauti krovinių krovimo ir tvirtinimo vagonuose darbams ir (a</text:span><text:span text:style-name="T161">r) pageidaujančių atlikti traukinio mašinistų mokymo ir (ar) egzaminavimo veiklą, turimus mokymo pajėgumus, būtinus, kad eismo saugai užtikrinti svarbias užduotis atliekantys darbuotojai, asmenys, dirbantys pavojingojoje geležinkelio zonoje, asmenys, vadov</text:span><text:span text:style-name="T162">aujantys krovinių krovimo ir tvirtinimo vagonuose darbams, ir (ar) traukinio mašinistai įgytų kvalifikaciją, būtiną jų funkcijoms atlikti. Atlyginimas už mokymo pajėgumų suteikimą negali būti didesnis už šių paslaugų teikimo išlaidas, pridėjus pagrįstą pel</text:span><text:span text:style-name="T163">ną.“</text:span></text:p>
      <text:p text:style-name="P164"/>
      <text:p text:style-name="P165"><text:span text:style-name="T166">9</text:span><text:span text:style-name="T167"><text:s/>straipsnis.<text:s/></text:span><text:span text:style-name="T168">11 straipsnio pakeitimas</text:span></text:p>
      <text:p text:style-name="P169"><text:span text:style-name="T170">1</text:span><text:span text:style-name="T171">.</text:span><text:span text:style-name="T172"><text:tab/>Pripažinti netekusiu galios 11 straipsnio 14 dalies 2 punktą.</text:span></text:p>
      <text:p text:style-name="P173"><text:span text:style-name="T174">2</text:span><text:span text:style-name="T175">.</text:span><text:span text:style-name="T176"><text:tab/>Papildyti 11 straipsnį 14</text:span><text:span text:style-name="T177">1<text:s/></text:span><text:span text:style-name="T178">dalimi:</text:span></text:p>
      <text:p text:style-name="P179"><text:span text:style-name="T180">„</text:span><text:span text:style-name="T181">14</text:span><text:span text:style-name="T182">1</text:span><text:span text:style-name="T183">. Šio straipsnio 5 ir 6 dalių nuostatos netaikomos visiems privažiuojamiesiems gelež</text:span><text:span text:style-name="T184">inkelio keliams, kurie nepriskirtini viešajai geležinkelių infrastruktūrai ir kuriuos jų savininkas arba naudotojas naudoja tik savo reikmėms, ir tik juose naudojamiems geležinkelių riedmenims.“</text:span></text:p>
      <text:p text:style-name="P185"/>
      <text:p text:style-name="P186"><text:span text:style-name="T187">10</text:span><text:span text:style-name="T188"><text:s/>straipsnis.<text:s/></text:span><text:span text:style-name="T189">13 straipsnio pakeitimas</text:span></text:p>
      <text:p text:style-name="P190"><text:span text:style-name="T191">Pakeisti</text:span><text:span text:style-name="T192"><text:s/>13 straipsnį ir jį išdėstyti taip:</text:span></text:p>
      <text:p text:style-name="P193"><text:span text:style-name="T194">„</text:span><text:span text:style-name="T195">13</text:span><text:span text:style-name="T196"><text:s/>straipsnis.</text:span><text:span text:style-name="T197"><text:s/></text:span><text:span text:style-name="T198">Draudžiamas elgesys geležinkeliuose<text:s/></text:span></text:p>
      <text:p text:style-name="P199"><text:span text:style-name="T200">1</text:span><text:span text:style-name="T201">. Fiziniams asmenims draudžiama vaikščioti, važinėti geležinkelio keliais ir būti pavojingojoje geležinkelio zonoje tam nenustatytose vietose. Šis draudimas<text:s/></text:span><text:span text:style-name="T202">netaikomas:</text:span></text:p>
      <text:p text:style-name="P203"><text:span text:style-name="T204">1</text:span><text:span text:style-name="T205">) eismo saugai užtikrinti svarbias užduotis atliekantiems darbuotojams;</text:span></text:p>
      <text:p text:style-name="P206"><text:span text:style-name="T207">2</text:span><text:span text:style-name="T208">) fiziniams asmenims, turintiems galiojantį asmens, dirbančio pavojingojoje geležinkelio zonoje, pažymėjimą;</text:span></text:p>
      <text:p text:style-name="P209"><text:span text:style-name="T210">3</text:span><text:span text:style-name="T211">) fiziniams asmenims, turintiems galiojantį<text:s/></text:span><text:span text:style-name="T212">krovinių krovimo ir tvirtinimo vagonuose darbų vadovo pažymėjimą;</text:span></text:p>
      <text:p text:style-name="P213"><text:span text:style-name="T214">4</text:span><text:span text:style-name="T215">) traukinio mašinistams, turintiems galiojantį traukinio mašinisto pažymėjimą;</text:span></text:p>
      <text:p text:style-name="P216"><text:span text:style-name="T217">5</text:span><text:span text:style-name="T218">) teisėsaugos pareigūnams, ugniagesiams gelbėtojams, greitosios medicinos pagalbos personalui, eismo<text:s/></text:span><text:span text:style-name="T219">saugos institucijos valstybės tarnautojams ir darbuotojams, dirbantiems pagal darbo sutartis, vykdantiems teisėtai gautus pavedimus ar teisės aktuose nustatytas funkcijas, apie planuojamą buvimą pavojingojoje geležinkelio zonoje iki atvykimo į pavojingąją<text:s/></text:span><text:span text:style-name="T220">geležinkelio zoną pranešus geležinkelių infrastruktūros valdytojui; šiame punkte nurodyti asmenys, būdami pavojingojoje geležinkelio zonoje, turi užtikrinti saugų teisėtai gautų pavedimų ar teisės aktuose nustatytų funkcijų vykdymą;</text:span></text:p>
      <text:p text:style-name="P221"><text:span text:style-name="T222">6</text:span><text:span text:style-name="T223">) karinėse pratybo</text:span><text:span text:style-name="T224">se dalyvaujantiems asmenims, turintiems geležinkelių infrastruktūros valdytojo leidimą, kitiems asmenims, esantiems geležinkelių infrastruktūroje nenuolatinio pobūdžio veiklai vykdyti, kai yra geležinkelių infrastruktūros valdytojo sutikimas; šiame punkte<text:s/></text:span><text:span text:style-name="T225">nurodyti asmenys iki atvykimo į pavojingąją geležinkelio zoną turi būti</text:span><text:s/><text:span text:style-name="T226">supažindinti su pavojų geležinkelių infrastruktūroje keliančiais veiksniais ir apsisaugojimo nuo jų būdais.</text:span></text:p>
      <text:p text:style-name="P227"><text:span text:style-name="T228">2</text:span><text:span text:style-name="T229">. Fiziniams asmenims draudžiama įlipti ar išlipti važiuojant traukini</text:span><text:span text:style-name="T230">ui, važiuoti ant vagonų laiptelių ar stogų arba kitose tam neskirtose traukinio vietose, neteisėtai stabdyti traukinį, išmesti šiukšles ar kitus daiktus iš traukinio, šiukšlinti traukiniuose, dėti ant geležinkelių infrastruktūros objektų daiktus, dėl kurių</text:span><text:span text:style-name="T231"><text:s/>gali sutrikti geležinkelių transporto eismas.“</text:span></text:p>
      <text:p text:style-name="P232"/>
      <text:p text:style-name="P233"><text:span text:style-name="T234">11</text:span><text:span text:style-name="T235"><text:s/>straipsnis.<text:s/></text:span><text:span text:style-name="T236">15 straipsnio pakeitimas</text:span></text:p>
      <text:p text:style-name="P237"><text:span text:style-name="T238">Pakeisti 15 straipsnio 12 dalį ir ją išdėstyti taip:</text:span></text:p>
      <text:p text:style-name="P239"><text:span text:style-name="T240">„</text:span><text:span text:style-name="T241">12</text:span><text:span text:style-name="T242">. Lietuvos Respublikoje galioja bet kurioje Europos Sąjungos valstybėje narėje Reglamento (ES)<text:s/></text:span><text:span text:style-name="T243">2019/779 nustatyta tvarka išduotas ECM sertifikatas.“</text:span></text:p>
      <text:p text:style-name="P244"/>
      <text:p text:style-name="P245"><text:span text:style-name="T246">12</text:span><text:span text:style-name="T247"><text:s/>straipsnis.</text:span><text:span text:style-name="T248"><text:s/></text:span><text:span text:style-name="T249">Įstatymo papildymas 16</text:span><text:span text:style-name="T250">1</text:span><text:span text:style-name="T251"><text:s/>straipsniu</text:span></text:p>
      <text:p text:style-name="P252">Papildyti Įstatymą 16<text:span text:style-name="T253">1<text:s/></text:span>straipsniu:</text:p>
      <text:p text:style-name="P254">„<text:span text:style-name="T255">16</text:span><text:span text:style-name="T256">1</text:span><text:span text:style-name="T257"><text:s/>straipsnis. Reikalavimai kitokio nei 1 435 mm ir 1 520 mm pločio vėžių geležinkelių<text:s/></text:span></text:p>
      <text:p text:style-name="P258"><text:span text:style-name="T259">tinklui ir<text:s/></text:span><text:span text:style-name="T260">juose veikiantiems subjektams</text:span></text:p>
      <text:p text:style-name="P261">1. Kitokio nei 1 435 mm ir 1 520 mm pločio vėžių (toliau – kitokio pločio vėžė) geležinkelių tinklo techninius ir eismo saugos reikalavimus nustato susisiekimo ministras, eismo organizavimo kitokio pločio vėžės<text:span text:style-name="T262"><text:s/></text:span>geležinkelių infrastruktūroje tvarką – kitokio pločio vėžės geležinkelių tinklo valdytojas (toliau – valdytojas).<text:s/></text:p>
      <text:p text:style-name="P263">2. Fiziniai asmenys gali valdyti geležinkelių riedmenis kitokio pločio vėžės geležinkelių infrastruktūroje, o šiuos geležinkelių riedmenis valdančių<text:s/>asmenų padėjėjais gali dirbti tik išklausę mokymus, susijusius su geležinkelių riedmenų valdymu bei eismo sauga kitokio pločio vėžės geležinkelių infrastruktūroje, vykdomus pagal valdytojo parengtą mokymų programą. Susisiekimo ministras nustato šioje dalyje nurodytos mokymo programos rengimo reikalavimus ir šių mokymų turinį.</text:p>
      <text:p text:style-name="P264">3. Fiziniai asmenys, siekiantys valdyti geležinkelių riedmenis kitokio pločio vėžės geležinkelių infrastruktūroje, mokosi šio įstatymo 25 straipsnyje nustatyta tvarka pripažintuose traukinio mašinistų mokymo centruose, o siekiantys dirbti šiuos geležinkelių riedmenis valdančių asmenų padėjėjais – šio įstatymo 23 straipsnyje nurodytuose mokymo centruose.<text:s/></text:p>
      <text:p text:style-name="P265">4. Fizinių asmenų, siekiančių valdyti geležinkelių riedmenis kitokio pločio vėžės geležinkelių infrastruktūroje arba dirbti šiuos geležinkelių riedmenis valdančių asmenų padėjėjais,<text:s/><text:span text:style-name="T266">sveikatos būklė turi atitikti sveikatos apsaugos ministro nustatytus reikalavimus.<text:s/></text:span>Fiziniai asmenys, siekiantys valdyti geležinkelių riedmenis kitokio pločio vėžės geležinkelių infrastruktūroje arba dirbti šiuos geležinkelių riedmenis valdančių asmenų padėjėjais,<text:s/><text:span text:style-name="T267">prieš įsidarbindami privalo pasitikrinti sveikatą, o dirbdami – tikrintis ją periodiškai<text:s/></text:span>sveikatos apsaugos ministro nustatytu periodiškumu.<text:s/></text:p>
      <text:p text:style-name="P268">5. Fizinių asmenų, siekiančių valdyti geležinkelių riedmenis kitokio pločio vėžės geležinkelių infrastruktūroje, sveikata tikrinama pagal sveikatos apsaugos ministro nustatytą traukinio mašinistų sveikatos patikrinimo tvarką, o fizinių asmenų, siekiančių dirbti šiuos geležinkelių riedmenis valdančių asmenų padėjėjais, – pagal sveikatos apsaugos ministro nustatytą eismo saugai užtikrinti svarbias užduotis atliekančių darbuotojų sveikatos patikrinimo tvarką. Valdyti geležinkelių riedmenis kitokio pločio<text:s/>vėžės geležinkelių infrastruktūroje arba dirbti šiuos geležinkelių riedmenis valdančių asmenų padėjėjais siekiantis fizinis asmuo<text:span text:style-name="T269">, kuris nepasitikrina sveikatos, atsisako nustatytu laiku pasitikrinti sveikatą arba kurio sveikatos būklė neatitinka sveikato</text:span><text:span text:style-name="T270">s apsaugos ministro nustatytų reikalavimų, nušalinamas nuo darbo.</text:span>“</text:p>
      <text:p text:style-name="P271"/>
      <text:p text:style-name="P272"><text:span text:style-name="T273">13</text:span><text:span text:style-name="T274"><text:s/>straipsnis.<text:s/></text:span><text:span text:style-name="T275">17 straipsnio pakeitimas</text:span></text:p>
      <text:p text:style-name="P276"><text:span text:style-name="T277">1</text:span><text:span text:style-name="T278">.</text:span><text:span text:style-name="T279"><text:tab/>Pakeisti 17 straipsnio 3 dalį ir ją išdėstyti taip:</text:span></text:p>
      <text:p text:style-name="P280"><text:span text:style-name="T281">„</text:span><text:span text:style-name="T282">3</text:span><text:span text:style-name="T283">. Geležinkelių infrastruktūros valdytojų ir geležinkelio įmonių (vežėjų),</text:span><text:span text:style-name="T284"><text:s/>kurie siekia atlikti tik savo veikloje naudojamų geležinkelių riedmenų (išskyrus prekinius vagonus) techninę priežiūrą, atitiktis šio įstatymo 4 straipsnio 5 dalyje nustatytiems reikalavimams patikrinama išduodant geležinkelių infrastruktūros valdytojams<text:s/></text:span><text:span text:style-name="T285">saugos leidimus, o geležinkelio įmonėms (vežėjams) – bendruosius saugos sertifikatus</text:span><text:s/><text:span text:style-name="T286">arba savanoriškai pateikus prašymą gauti ECM sertifikatą.“</text:span></text:p>
      <text:p text:style-name="P287"><text:span text:style-name="T288">2</text:span><text:span text:style-name="T289">.</text:span><text:span text:style-name="T290"><text:tab/>Pakeisti 17 straipsnio 17 dalį ir ją išdėstyti taip:</text:span></text:p>
      <text:p text:style-name="P291"><text:span text:style-name="T292">„</text:span>17.<text:s/><text:span text:style-name="T293">Eismo saugos institucija savo interneto svetainėje viešai skelbia asmens, kuriam išduotas ECM sertifikatas, vardą (vardus), pavardę (pavardes), jeigu jis yra fizinis asmuo, juridinio asmens teisinę formą, pavadinimą, kodą, jeigu jis yra juridinis asmuo, se</text:span><text:span text:style-name="T294">rtifikato numerį, išdavimo datą, laikino <text:s/>galiojimo srities apribojimo, galiojimo sustabdymo, galiojimo srities apribojimo, galiojimo sustabdymo panaikinimo ir galiojimo panaikinimo datą, kad būtų galima įsitikinti, jog asmeniui yra išduotas ECM sertifikat</text:span><text:span text:style-name="T295">as ir jis galioja. Duomenys apie asmenį, kuriam išduotas ECM sertifikatas, paskelbiami ne vėliau kaip kitą darbo dieną po sprendimo išduoti šį sertifikatą priėmimo dienos ir skelbiami iki ECM sertifikato galiojimo pabaigos datos arba iki dienos, kai ECM se</text:span><text:span text:style-name="T296">rtifikato galiojimas panaikinamas šio straipsnio 15 dalyje nustatytais atvejais. Asmens duomenys tvarkomi vadovaujantis Bendruoju duomenų apsaugos reglamentu, Asmens duomenų teisinės apsaugos įstatymu ir kitais teisės aktais, reglamentuojančiais duomenų tv</text:span><text:span text:style-name="T297">arkymą.“</text:span></text:p>
      <text:p text:style-name="P298"/>
      <text:p text:style-name="P299"><text:span text:style-name="T300">14</text:span><text:span text:style-name="T301"><text:s/>straipsnis.<text:s/></text:span><text:span text:style-name="T302">18 straipsnio pakeitimas</text:span></text:p>
      <text:p text:style-name="P303"><text:span text:style-name="T304">1</text:span><text:span text:style-name="T305">.</text:span><text:span text:style-name="T306"><text:tab/>Pakeisti 18 straipsnio 1 dalį ir ją išdėstyti taip:</text:span></text:p>
      <text:p text:style-name="P307"><text:span text:style-name="T308">„</text:span><text:span text:style-name="T309">1</text:span><text:span text:style-name="T310">. Asmenys, pageidaujantys atlikti geležinkelių riedmenų, naudojamų 1 520 mm pločio vėžės Lietuvos Respublikos geležinkelių tinkle, te</text:span><text:span text:style-name="T311">chninę priežiūrą, turi gauti elektroninės formos geležinkelių riedmenų, naudojamų 1 520 mm pločio vėžės Lietuvos Respublikos geležinkelių tinkle, techninio prižiūrėtojo sertifikatą (toliau – techninio prižiūrėtojo sertifikatas) arba gauti ECM sertifikatą,<text:s/></text:span><text:span text:style-name="T312">kurie patvirtina, kad šių sertifikatų turėtojai parengė geležinkelių riedmenų techninės priežiūros sistemas, vadovaudamiesi šio įstatymo 4 straipsnio 5 dalyje nustatytais reikalavimais. Eismo saugos institucija, vadovaudamasi nepriklausomumo, kompetencijos</text:span><text:span text:style-name="T313">, nešališkumo principais, techninio prižiūrėtojo sertifikatą išduoda 5 metams. Techninio prižiūrėtojo sertifikatas gali būti atnaujintas eismo saugos institucijos sprendimu, pateikus jai atitinkamą prašymą.“</text:span></text:p>
      <text:p text:style-name="P314"><text:span text:style-name="T315">2</text:span><text:span text:style-name="T316">.</text:span><text:span text:style-name="T317"><text:tab/>Papildyti 18 straipsnį 1</text:span><text:span text:style-name="T318">1<text:s/></text:span><text:span text:style-name="T319">dalimi:</text:span></text:p>
      <text:p text:style-name="P320"><text:span text:style-name="T321">„</text:span><text:span text:style-name="T322">1</text:span><text:span text:style-name="T323">1</text:span><text:span text:style-name="T324">. Šio straipsnio 1 dalyje nustatytas reikalavimas įgyti techninio prižiūrėtojo sertifikatą arba ECM sertifikatą netaikomas geležinkelių infrastruktūros valdytojams ir geležinkelio įmonėms (vežėjams), jeigu jie siekia atlikti tik savo veikloje naudojamų s</text:span><text:span text:style-name="T325">pecialiųjų geležinkelių riedmenų techninę priežiūrą. Tokiu atveju atitiktis šio įstatymo 4 straipsnio 5 dalyje nustatytiems reikalavimams patikrinama išduodant geležinkelių infrastruktūros valdytojams saugos leidimus, o geležinkelio įmonėms (vežėjams) – be</text:span><text:span text:style-name="T326">ndruosius saugos sertifikatus arba savanoriškai pateikus prašymą gauti techninio prižiūrėtojo sertifikatą arba ECM sertifikatą.“</text:span></text:p>
      <text:p text:style-name="P327"><text:span text:style-name="T328">3</text:span><text:span text:style-name="T329">. Pakeisti 18 straipsnio 5 dalį ir ją išdėstyti taip:</text:span></text:p>
      <text:p text:style-name="P330"><text:span text:style-name="T331">„</text:span><text:span text:style-name="T332">5</text:span><text:span text:style-name="T333">. Techninių prižiūrėtojų sertifikatų išdavimui, sertifikato<text:s/></text:span><text:span text:style-name="T334">galiojimo sustabdymui, jo galiojimo srities apribojimui, galiojimo panaikinimui<text:s/></text:span><text:span text:style-name="T335">mutatis mutandis</text:span><text:span text:style-name="T336"><text:s/>taikomos šio įstatymo 17 straipsnio 4–7, 10–15 ir 17 dalių nuostatos. Prašymo išduoti, atnaujinti <text:s/>techninio prižiūrėtojo sertifikatą ir atlikti kitus su techninio prižiūrėtojo sertifikato galiojimu susijusius veiksmus, techninio prižiūrėtojo sertifikato<text:s/></text:span><text:span text:style-name="T337">formą patvirtina eismo saugos institucija.“</text:span></text:p>
      <text:p text:style-name="P338"><text:span text:style-name="T339">4</text:span><text:span text:style-name="T340">. Papildyti 18 straipsnį 6 dalimi:</text:span></text:p>
      <text:p text:style-name="P341"><text:span text:style-name="T342">„</text:span><text:span text:style-name="T343">6</text:span><text:span text:style-name="T344">. Geležinkelių riedmenų, naudojamų 1520 mm pločio vėžės Lietuvos Respublikos tinkle, techninių prižiūrėtojų sertifikavimui, jeigu šių geležinkelių riedmenų technini</text:span><text:span text:style-name="T345">s prižiūrėtojas pageidauja įgyti ECM sertifikatą,<text:s/></text:span><text:span text:style-name="T346">mutatis mutandis</text:span><text:span text:style-name="T347"><text:s/>taikomos šio įstatymo 17 straipsnio nuostatos.“</text:span></text:p>
      <text:p text:style-name="P348"/>
      <text:p text:style-name="P349"><text:span text:style-name="T350">15</text:span><text:span text:style-name="T351"><text:s/>straipsnis.<text:s/></text:span><text:span text:style-name="T352">Įstatymo papildymas 19</text:span><text:span text:style-name="T353">1</text:span><text:span text:style-name="T354"><text:s/>straipsniu</text:span></text:p>
      <text:p text:style-name="P355"><text:span text:style-name="T356">Papildyti Įstatymą 19</text:span><text:span text:style-name="T357">1</text:span><text:span text:style-name="T358"><text:s/>straipsniu:</text:span></text:p>
      <text:p text:style-name="P359"><text:span text:style-name="T360">„</text:span><text:span text:style-name="T361">19</text:span><text:span text:style-name="T362">1</text:span><text:span text:style-name="T363"><text:s/></text:span><text:span text:style-name="T364">straipsnis.</text:span><text:span text:style-name="T365"><text:s/></text:span><text:span text:style-name="T366">Reikalavimai eismo saugai užtikrinti svarbias užduotis atliekantiems <text:s text:c="2"/>darbuotojams<text:s/></text:span></text:p>
      <text:p text:style-name="P367"><text:span text:style-name="T368">1</text:span><text:span text:style-name="T369">. Laikoma, kad geležinkelių infrastruktūros valdytojų ir geležinkelio įmonių (vežėjų) darbuotojai atlieka eismo saugai užtikrinti svarbias užduotis, jeigu jų funkcijo</text:span><text:span text:style-name="T370">s apima</text:span><text:span text:style-name="T371"><text:s/></text:span><text:span text:style-name="T372">geležinkelių infrastruktūros valdytojų ir geležinkelio įmonių (vežėjų) eismo saugos valdymo sistemose arba Reglamente (ES) 2019/773 nurodytų eismo saugai užtikrinti svarbių užduočių atlikimą. Eismo saugos valdymo sistemose nurodomos konkrečios šių<text:s/></text:span><text:span text:style-name="T373">darbuotojų užduotys, funkcijos ir pareigybės.</text:span></text:p>
      <text:p text:style-name="P374"><text:span text:style-name="T375">2</text:span><text:span text:style-name="T376">.</text:span><text:span text:style-name="T377"><text:s/>Eismo saugai užtikrinti svarbias užduotis atliekantys</text:span><text:span text:style-name="T378"><text:s/>darbuotojai privalo atitikti atitinkamai geležinkelių infrastruktūros valdytojų arba geležinkelio įmonės (vežėjo) eismo saugos valdymo sistemose nurodytus kvalifikacijos reikalavimus eismo saugai užtikrinti svarbias užduotis atliekantiems darbuotojams. Ge</text:span><text:span text:style-name="T379">ležinkelių infrastruktūros valdytojai, kurie valdo ir organizuoja traukinių eismą, ir geležinkelio įmonės (vežėjai), išskyrus šio įstatymo 1 straipsnio 3 dalyje nurodytas įmones, taip pat vykdo Reglamente (ES) 2019/773 jiems nustatytas pareigas.</text:span></text:p>
      <text:p text:style-name="P380"><text:span text:style-name="T381">3</text:span><text:span text:style-name="T382">. <text:s/>Re</text:span><text:span text:style-name="T383">glamente (ES) 2019/773 nustatytais atvejais eismo saugai užtikrinti svarbias užduotis atliekantys darbuotojai turi atitikti Reglamente (ES) 2019/773 nurodytus ir geležinkelių infrastruktūros valdytojų bei geležinkelio įmonių (vežėjų) eismo saugos valdymo s</text:span><text:span text:style-name="T384">istemose detalizuotus kalbos mokėjimo reikalavimus.</text:span></text:p>
      <text:p text:style-name="P385"><text:span text:style-name="T386">4</text:span><text:span text:style-name="T387">. Eismo saugai užtikrinti svarbias užduotis atliekantys darbuotojai, kurie ketina tiesiogiai vadovauti geležinkelių riedmenų manevravimo veiksmams, prieš paskyrimą atlikti atitinkamas užduotis turi p</text:span><text:span text:style-name="T388">asitikrinti sveikatą, o dirbdami toliau tikrintis ją Reglamento (ES) 2019/773 nustatytais atvejais ir periodiškumu. Eismo saugai užtikrinti svarbias užduotis atliekančio darbuotojo sveikatos patikra apima Reglamente (ES) 2019/773 nurodytą sveikatos, įskait</text:span><text:span text:style-name="T389">ant psichikos sveikatą, patikrinimą. Vadovaudamasis šio įstatymo 6 straipsnio 4 dalyje nurodytais sveikatos apsaugos ministro nustatytais sveikatos reikalavimais ir patikrinimo tvarka, ligų sąrašu, gydytojas, turintis sveikatos apsaugos ministro nustatyta<text:s/></text:span><text:span text:style-name="T390">tvarka išduotą galiojančią licenciją, išduoda dokumentą, kuriuo patvirtinama, kad buvo atlikta šioje dalyje nurodyta eismo saugai užtikrinti svarbias užduotis atliekančio darbuotojo sveikatos patikra ir šis darbuotojas dėl savo sveikatos būklės galės saugi</text:span><text:span text:style-name="T391">ai atlikti jam pavestas pareigas.<text:s/></text:span></text:p>
      <text:p text:style-name="P392"><text:span text:style-name="T393">5</text:span><text:span text:style-name="T394">. Kai Reglamente (ES) 2019/773 nustatytais atvejais būtina atlikti eismo saugai užtikrinti svarbias užduotis atliekančio darbuotojo psichikos sveikatos patikrą, taip pat kai eismo saugai užtikrinti svarbias užduotis<text:s/></text:span><text:span text:style-name="T395">atliekantis darbuotojas ketina tiesiogiai vadovauti geležinkelių riedmenų manevravimo veiksmams, psichikos sveikatos patikra atliekama šio įstatymo 24 straipsnyje nustatyta tvarka.</text:span></text:p>
      <text:p text:style-name="P396"><text:span text:style-name="T397">6</text:span><text:span text:style-name="T398">. Geležinkelių infrastruktūros valdytojai ir geležinkelio įmonės (vežė</text:span><text:span text:style-name="T399">jai) užtikrina, kad jų eismo saugai užtikrinti svarbias užduotis atliekantys darbuotojai turėtų lygias galimybes kelti kvalifikaciją. Jie atsako už savo eismo saugai užtikrinti svarbias užduotis atliekančių darbuotojų kvalifikaciją ir pareigų, nustatytų Re</text:span><text:span text:style-name="T400">glamente (ES) 2018/762, taip pat, jeigu geležinkelių infrastruktūros valdytojams ir geležinkelio įmonėms (vežėjams) taikoma, Reglamente (ES) 2019/773 nurodytų pareigų, susijusių su eismo saugai užtikrinti svarbias užduotis atliekančių darbuotojų mokymu ir<text:s/></text:span><text:span text:style-name="T401">vertinimu, tinkamą vykdymą.<text:s/></text:span></text:p>
      <text:p text:style-name="P402"><text:span text:style-name="T403">7</text:span><text:span text:style-name="T404">. Jeigu geležinkelių infrastruktūros valdytojas ar geležinkelio įmonė (vežėjas) eismo saugai užtikrinti svarbias užduotis paveda atlikti fiziniams asmenims, kurie nėra atitinkamo geležinkelių infrastruktūros valdytojo ar g</text:span><text:span text:style-name="T405">eležinkelio įmonės (vežėjo) darbuotojai, jis ar ji užtikrina, kad šie fiziniai asmenys atitiktų geležinkelių infrastruktūros valdytojo ar geležinkelio įmonės (vežėjo) darbuotojams, atliekantiems analogiškas eismo saugai užtikrinti svarbias užduotis, keliam</text:span><text:span text:style-name="T406">us kvalifikacijos reikalavimus.“</text:span></text:p>
      <text:p text:style-name="P407"/>
      <text:p text:style-name="P408"><text:span text:style-name="T409">16</text:span><text:span text:style-name="T410"><text:s/>straipsnis.<text:s/></text:span><text:span text:style-name="T411">20 straipsnio pakeitimas</text:span></text:p>
      <text:p text:style-name="P412"><text:span text:style-name="T413">Pakeisti 20 straipsnį ir jį išdėstyti taip:</text:span></text:p>
      <text:p text:style-name="P414"><text:span text:style-name="T415">„</text:span><text:span text:style-name="T416">20</text:span><text:span text:style-name="T417"><text:s/>straipsnis.<text:s/></text:span><text:span text:style-name="T418">Reikalavimai fiziniams asmenims,</text:span><text:span text:style-name="T419"><text:s/></text:span><text:span text:style-name="T420">siekiantiems įgyti teisę</text:span><text:span text:style-name="T421"><text:s/></text:span><text:span text:style-name="T422">dirbti pavojingojoje geležinkelio zonoje</text:span></text:p>
      <text:p text:style-name="P423"><text:span text:style-name="T424">1</text:span><text:span text:style-name="T425">.<text:s/></text:span><text:span text:style-name="T426">Fiziniai asmenys, kurie nėra geležinkelių infrastruktūros valdytojų arba geležinkelio įmonių (vežėjų) darbuotojai, tačiau siekia įgyti teisę dirbti pavojingojoje geležinkelio zonoje, turi, o<text:s/></text:span><text:span text:style-name="T427">eismo saugai užtikrinti svarbias užduotis atliekantys darbuotojai</text:span><text:span text:style-name="T428"><text:s/>gali eismo saugos institucijos nustatyta tvarka išlaikyti eismo saugos institucijos reikalavimus atitinkantį žinių patikrinimo egzaminą (toliau – egzaminas) ir atitinkamai gauti elektroninės formos fizinio asmens, dirbančio pavojingojoje geležinkelio zono</text:span><text:span text:style-name="T429">je, pažymėjimą (toliau – pažymėjimas).</text:span></text:p>
      <text:p text:style-name="P430"><text:span text:style-name="T431">2</text:span><text:span text:style-name="T432">. Fizinių asmenų, siekiančių įgyti teisę dirbti pavojingojoje geležinkelių zonoje, egzaminus organizuoja, jų žinias tikrina ir pažymėjimus išduoda, pakeičia, atnaujina pažymėjimo galiojimą, sustabdo pažymėjimo ga</text:span><text:span text:style-name="T433">liojimą, panaikina pažymėjimo galiojimo sustabdymą ir panaikina pažymėjimo galiojimą šio įstatymo 22 straipsnyje nurodytas egzaminavimo centras eismo saugos institucijos nustatyta tvarka.<text:s/></text:span></text:p>
      <text:p text:style-name="P434"><text:span text:style-name="T435">3</text:span><text:span text:style-name="T436">. Šio straipsnio 1 dalyje nurodytą pažymėjimą įgiję fiziniai a</text:span><text:span text:style-name="T437">smenys privalo kas 5 metus nuo pažymėjimo išdavimo dienos<text:s/></text:span><text:span text:style-name="T438">šio įstatymo 23 straipsnyje nurodytame mokymo centre</text:span><text:span text:style-name="T439"><text:s/>išklausyti 8 valandų trukmės eismo saugos institucijos nustatyto turinio mokymus, susijusius su darbu pavojingojoje geležinkelio zonoje, kreiptis</text:span><text:span text:style-name="T440"><text:s/>į egzaminavimo centrą dėl pažymėjimo galiojimo atnaujinimo ir pateikti mokymų išklausymą patvirtinančius dokumentus.<text:s/></text:span></text:p>
      <text:p text:style-name="P441"><text:span text:style-name="T442">4</text:span><text:span text:style-name="T443">. Fiziniams asmenims, <text:s/>įgijusiems pažymėjimą, tačiau nepateikusiems šio straipsnio 3 dalyje nurodytų dokumentų, pažymėjimą išdavęs a</text:span><text:span text:style-name="T444">rba paskutinį kartą jį atnaujinęs egzaminavimo centras,</text:span><text:span text:style-name="T445"><text:s/></text:span><text:span text:style-name="T446">patikrinęs eismo saugos institucijos interneto svetainėje skelbiamą informaciją apie fiziniams asmenims išduotus pažymėjimus ir įsitikinęs, kad kitas egzaminavimo centras neatnaujino arba nesustabdė i</text:span><text:span text:style-name="T447">r nepanaikino</text:span><text:span text:style-name="T448"><text:s/>konkretaus<text:s/></text:span><text:span text:style-name="T449">pažymėjimo galiojimo, bei įspėjęs šį fizinį asmenį apie galimą išduoto pažymėjimo galiojimo sustabdymą prieš <text:s/>20 darbo dienų iki šio straipsnio 3 dalyje nurodyto termino pabaigos, sustabdo išduoto pažymėjimo galiojimą nuo šio strai</text:span><text:span text:style-name="T450">psnio 3 dalyje nurodyto termino pabaigos ir nustato 20 darbo dienų terminą pateikti pažymėjimą išdavusiam arba paskutinį kartą jį atnaujinusiam egzaminavimo centrui šio straipsnio 3 dalyje nurodytus dokumentus; terminas gali būti pratęstas 20 darbo dienų p</text:span><text:span text:style-name="T451">ateikus pažymėjimą išdavusiam arba paskutinį kartą jį atnaujinusiam egzaminavimo centrui raštu motyvuotą prašymą. Pažymėjimo galiojimo sustabdymas panaikinamas per 3 darbo dienas, kai fizinis asmuo pateikia pažymėjimo galiojimą sustabdžiusiam egzaminavimo<text:s/></text:span><text:span text:style-name="T452">centrui šio straipsnio 3 dalyje nurodytus dokumentus.<text:s/></text:span></text:p>
      <text:p text:style-name="P453"><text:span text:style-name="T454">5</text:span><text:span text:style-name="T455">. Pažymėjimą išdavęs arba paskutinį kartą jį atnaujinęs egzaminavimo centras panaikina pažymėjimo galiojimą per 3 darbo dienas nuo šioje dalyje nurodytos informacijos gavimo ar aplinkybių paaiškėj</text:span><text:span text:style-name="T456">imo dienos, jeigu:</text:span></text:p>
      <text:p text:style-name="P457"><text:span text:style-name="T458">1</text:span><text:span text:style-name="T459">) fizinis asmuo, įgijęs pažymėjimą, per pažymėjimą išdavusio arba paskutinį kartą jį atnaujinusio egzaminavimo centro nustatytą terminą nepateikė šiam egzaminavimo centrui šio straipsnio 3 dalyje nurodytų dokumentų;</text:span></text:p>
      <text:p text:style-name="P460"><text:span text:style-name="T461">2</text:span><text:span text:style-name="T462">) fizinis asm</text:span><text:span text:style-name="T463">uo, įgijęs pažymėjimą, mirė.<text:s/></text:span></text:p>
      <text:p text:style-name="P464"><text:span text:style-name="T465">6</text:span><text:span text:style-name="T466">. Pasikeitus pažymėjime nurodytiems duomenims, fizinis asmuo turi kreiptis į egzaminavimo centrą dėl turimo pažymėjimo pakeitimo ir pateikti duomenų pasikeitimą patvirtinančius dokumentus.<text:s/></text:span></text:p>
      <text:p text:style-name="P467"><text:span text:style-name="T468">7</text:span><text:span text:style-name="T469">. Eismo saugos instituci</text:span><text:span text:style-name="T470">ja savo interneto svetainėje viešai skelbia fizinio asmens, kuriam suteikta teisė dirbti pavojingojoje geležinkelio zonoje ir išduotas pažymėjimas, vardą (vardus), pavardę (pavardes), pažymėjimo numerį, išdavimo datą, pažymėjimo galiojimo atnaujinimo, sust</text:span><text:span text:style-name="T471">abdymo, galiojimo sustabdymo panaikinimo ir galiojimo panaikinimo datą, egzaminavimo centrą, kuris atnaujino arba sustabdė pažymėjimo galiojimą, kad būtų galima įsitikinti, jog fiziniam asmeniui yra išduotas pažymėjimas, jis galioja ir kitas egzaminavimo c</text:span><text:span text:style-name="T472">entras neatnaujino pažymėjimo galiojimo arba jo nesustabdė. Duomenys apie fizinį asmenį ir jam išduotą pažymėjimą paskelbiami ne vėliau kaip kitą darbo dieną po sprendimo išduoti arba atnaujinti šį pažymėjimą, sustabdyti pažymėjimo galiojimą priėmimo dieno</text:span><text:span text:style-name="T473">s ir skelbiami iki dienos, kai pažymėjimo galiojimas yra panaikinamas šio straipsnio 5 dalyje nustatytais atvejais. Fizinio asmens duomenys tvarkomi vadovaujantis Bendruoju duomenų apsaugos reglamentu, Asmens duomenų teisinės apsaugos įstatymu ir kitais te</text:span><text:span text:style-name="T474">isės aktais, reglamentuojančiais duomenų tvarkymą.</text:span></text:p>
      <text:p text:style-name="P475"><text:span text:style-name="T476">8</text:span><text:span text:style-name="T477">. Šiame straipsnyje nustatyti reikalavimai netaikomi</text:span><text:span text:style-name="T478"><text:s/>trečiosiose valstybėse pagal darbo ar kitą sutartį įdarbintiems fiziniams asmenims, kuriuos geležinkelio įmonė (vežėjas) pasitelkia keleivių, bagažo ir (ar) krovinių vežimo pasienio geležinkelių linijose ar tranzitu veiklai vykdyti. Tokiu atveju geležinke</text:span><text:span text:style-name="T479">lio įmonė (vežėjas), įgyvendindama (įgyvendindamas) savo eismo saugos valdymo sistemą, turi užtikrinti, kad šie fiziniai asmenys bus supažindinti su nacionalinėmis taisyklėmis ir sugebės saugiai vykdyti veiklą Lietuvos Respublikos teritorijoje.</text:span><text:span text:style-name="T480">“</text:span></text:p>
      <text:p text:style-name="Normal"/>
      <text:p text:style-name="P481"><text:span text:style-name="T482">17</text:span><text:span text:style-name="T483"><text:s/>straipsnis.<text:s/></text:span><text:span text:style-name="T484">21 straipsnio pakeitimas</text:span></text:p>
      <text:p text:style-name="P485"><text:span text:style-name="T486">Pakeisti 21 straipsnį ir jį išdėstyti taip:</text:span></text:p>
      <text:p text:style-name="P487"><text:span text:style-name="T488">„</text:span><text:span text:style-name="T489">21</text:span><text:span text:style-name="T490"><text:s/>straipsnis.</text:span><text:span text:style-name="T491"><text:s/></text:span><text:span text:style-name="T492">Reikalavimai fiziniams asmenims, siekiantiems įgyti teisę vadovauti krovinių<text:s/></text:span></text:p>
      <text:p text:style-name="P493"><text:span text:style-name="T494">krovimo ir tvirtinimo vagonuose</text:span><text:span text:style-name="T495"><text:s/></text:span><text:span text:style-name="T496">darbams</text:span></text:p>
      <text:p text:style-name="P497"><text:span text:style-name="T498">1</text:span><text:span text:style-name="T499">.</text:span><text:span text:style-name="T500"><text:s/>Krovinių krovimo ir tvirtinimo vagonuose darbų vadovai vadovauja krovinių krovimo ir tvirtinimo vagonuose darbams ir atsako už saugų krovinių krovimą į vagonus ir tvirtinimą juose.<text:s/></text:span></text:p>
      <text:p text:style-name="P501"><text:span text:style-name="T502">2</text:span><text:span text:style-name="T503">.<text:s/></text:span><text:span text:style-name="T504">Fiziniai asmenys, kurie nėra geležinkelių infrastruktūros valdytoj</text:span><text:span text:style-name="T505">ų arba geležinkelio įmonių (vežėjų) darbuotojai, tačiau kurie siekia įgyti teisę vadovauti krovinių krovimo ir tvirtinimo vagonuose darbams, turi, o eismo saugai užtikrinti svarbias užduotis atliekantys darbuotojai gali<text:s/></text:span><text:span text:style-name="T506">eismo saugos institucijos nustatyta<text:s/></text:span><text:span text:style-name="T507">tvarka išlaikyti eismo saugos institucijos reikalavimus atitinkantį žinių patikrinimo egzaminą (toliau – egzaminas) ir<text:s/></text:span><text:span text:style-name="T508">gauti elektroninės formos krovinių krovimo ir tvirtinimo vagonuose darbų vadovo pažymėjimą (toliau – pažymėjimas). Fiziniai asmenys, įgij</text:span><text:span text:style-name="T509">ę pažymėjimus, turi teisę vykdyti veiklą savarankiškai.</text:span></text:p>
      <text:p text:style-name="P510"><text:span text:style-name="T511">3</text:span><text:span text:style-name="T512">. Egzaminus organizuoja, fizinių asmenų žinias tikrina ir pažymėjimus išduoda,</text:span><text:span text:style-name="T513"><text:s/>pakeičia, atnaujina pažymėjimo galiojimą, sustabdo pažymėjimo galiojimą, panaikina pažymėjimo galiojimo sustabdymą i</text:span><text:span text:style-name="T514">r panaikina pažymėjimo galiojimą</text:span><text:span text:style-name="T515"><text:s/>šio įstatymo 22 straipsnyje nurodyti egzaminavimo centrai eismo saugos institucijos nustatyta tvarka.<text:s/></text:span></text:p>
      <text:p text:style-name="P516"><text:span text:style-name="T517">4</text:span><text:span text:style-name="T518">. Egzaminavimo centras atsisako išduoti pažymėjimą, jeigu fizinis asmuo neišlaiko eismo saugos institucijos nustaty</text:span><text:span text:style-name="T519">tus reikalavimus atitinkančio egzamino.</text:span></text:p>
      <text:p text:style-name="P520"><text:span text:style-name="T521">5</text:span><text:span text:style-name="T522">. Teisę vadovauti krovinių krovimo ir tvirtinimo vagonuose darbams ir pažymėjimą įgijęs fizinis asmuo privalo kas <text:s/>5 metus nuo pažymėjimo išdavimo dienos šio įstatymo 23 straipsnyje nurodytame mokymo centre iškl</text:span><text:span text:style-name="T523">ausyti 16 valandų trukmės eismo saugos institucijos nustatyto turinio mokymus, kreiptis į egzaminavimo centrą dėl pažymėjimo galiojimo atnaujinimo ir pateikti mokymų išklausymą patvirtinančius dokumentus.<text:s/></text:span></text:p>
      <text:p text:style-name="P524"><text:span text:style-name="T525">6</text:span><text:span text:style-name="T526">. Jeigu fizinis asmuo nepateikia šio straipsn</text:span><text:span text:style-name="T527">io 5 dalyje nurodytų dokumentų, pažymėjimą išdavęs arba paskutinį kartą jį atnaujinęs egzaminavimo centras,</text:span><text:s/><text:span text:style-name="T528">patikrinęs eismo saugos institucijos interneto svetainėje skelbiamą informaciją apie fiziniams asmenims išduotus pažymėjimus ir įsitikinęs, kad kita</text:span><text:span text:style-name="T529">s egzaminavimo centras neatnaujino arba nesustabdė ir nepanaikino konkretaus fizinio asmens pažymėjimo galiojimo, bei įspėjęs šį fizinį asmenį prieš 20</text:span> <text:span text:style-name="T530">darbo dienų apie galimą išduoto pažymėjimo galiojimo sustabdymą iki šio straipsnio 5 dalyje nurodyto ter</text:span><text:span text:style-name="T531">mino pabaigos, sustabdo išduoto pažymėjimo galiojimą nuo šio straipsnio 5 dalyje nurodyto termino pabaigos ir nustato 20 darbo dienų terminą pateikti pažymėjimą išdavusiam arba paskutinį kartą jį atnaujinusiam egzaminavimo centrui šio straipsnio 5 dalyje n</text:span><text:span text:style-name="T532">urodytus dokumentus; šio straipsnio 5 dalyje nurodytų dokumentų pateikimo terminas gali būti pratęstas 20 darbo dienų pateikus<text:s/></text:span><text:span text:style-name="T533">pažymėjimą išdavusiam arba paskutinį kartą jį atnaujinusiam<text:s/></text:span><text:span text:style-name="T534">egzaminavimo centrui raštu motyvuotą prašymą.<text:s/></text:span></text:p>
      <text:p text:style-name="P535"><text:span text:style-name="T536">7</text:span><text:span text:style-name="T537">. Pažymėjimą išda</text:span><text:span text:style-name="T538">vęs arba paskutinį kartą jį atnaujinęs egzaminavimo centras panaikina išduoto pažymėjimo galiojimą per 3 darbo dienas nuo šioje dalyje nurodytos informacijos gavimo ar aplinkybių paaiškėjimo dienos, jeigu:</text:span></text:p>
      <text:p text:style-name="P539"><text:span text:style-name="T540">1</text:span><text:span text:style-name="T541">) fizinis asmuo, įgijęs pažymėjimą, per pažymėj</text:span><text:span text:style-name="T542">imą išdavusio arba paskutinį kartą jį atnaujinusio egzaminavimo centro nustatytą terminą nepateikė šiam egzaminavimo centrui<text:s/></text:span><text:span text:style-name="T543">šio straipsnio 5 dalyje nurodytų dokumentų;</text:span></text:p>
      <text:p text:style-name="P544"><text:span text:style-name="T545">2</text:span><text:span text:style-name="T546">) fizinis asmuo, įgijęs pažymėjimą, mirė.</text:span></text:p>
      <text:p text:style-name="P547"><text:span text:style-name="T548">8</text:span><text:span text:style-name="T549">. Pasikeitus fizinio asmens, kuriam išduotas pažymėjimas, duomenims, fizinis asmuo turi kreiptis į egzaminavimo centrą dėl turimo pažymėjimo pakeitimo ir pateikti duomenų pasikeitimą patvirtinančius dokumentus.<text:s/></text:span></text:p>
      <text:p text:style-name="P550"><text:span text:style-name="T551">9</text:span><text:span text:style-name="T552">. Eismo saugos institucija savo interne</text:span><text:span text:style-name="T553">to svetainėje viešai skelbia fizinio asmens, kuriam išduotas pažymėjimas, vardą (vardus), pavardę (pavardes), pažymėjimo numerį, išdavimo datą, pažymėjimo galiojimo atnaujinimo, sustabdymo, galiojimo sustabdymo panaikinimo ir galiojimo panaikinimo datą, eg</text:span><text:span text:style-name="T554">zaminavimo centrą, kuris atnaujino arba sustabdė pažymėjimo galiojimą, kad būtų galima įsitikinti, jog fiziniam asmeniui yra išduotas pažymėjimas, jis galioja</text:span><text:s/><text:span text:style-name="T555">ir kitas egzaminavimo centras neatnaujino pažymėjimo galiojimo arba jo nesustabdė. Duomenys apie<text:s/></text:span><text:span text:style-name="T556">fizinį asmenį ir jam išduotą pažymėjimą paskelbiami ne vėliau kaip kitą darbo dieną po sprendimo išduoti</text:span><text:s/><text:span text:style-name="T557">arba atnaujinti šį pažymėjimą, sustabdyti pažymėjimo galiojimą priėmimo dienos ir skelbiami iki dienos, kai pažymėjimo galiojimas yra panaikinamas šio<text:s/></text:span><text:span text:style-name="T558">straipsnio 7 dalyje nustatytais atvejais. Fizinio asmens duomenys tvarkomi vadovaujantis Bendruoju duomenų apsaugos reglamentu, Asmens duomenų teisinės apsaugos įstatymu ir kitais teisės aktais, reglamentuojančiais duomenų tvarkymą.“</text:span></text:p>
      <text:p text:style-name="P559"/>
      <text:p text:style-name="P560"><text:span text:style-name="T561">18</text:span><text:span text:style-name="T562"><text:s/>straip</text:span><text:span text:style-name="T563">snis.<text:s/></text:span><text:span text:style-name="T564">22 straipsnio pakeitimas</text:span></text:p>
      <text:p text:style-name="P565"><text:span text:style-name="T566">1</text:span><text:span text:style-name="T567">.</text:span><text:span text:style-name="T568"><text:tab/>Pakeisti 22 straipsnio pavadinimą ir jį išdėstyti taip:</text:span></text:p>
      <text:p text:style-name="P569"><text:span text:style-name="T570">„</text:span><text:span text:style-name="T571">22</text:span><text:span text:style-name="T572"><text:s/>straipsnis.<text:s/></text:span><text:span text:style-name="T573">Įgaliojimai egzaminuoti fizinius asmenis, siekiančius įgyti teisę dirbti pavojingojoje geležinkelio zonoje, ir (ar) fizinius asmenis, siekiančiu</text:span><text:span text:style-name="T574">s įgyti teisę vadovauti krovinių krovimo ir tvirtinimo vagonuose</text:span><text:span text:style-name="T575"><text:s/></text:span><text:span text:style-name="T576">darbams</text:span><text:span text:style-name="T577">“.</text:span></text:p>
      <text:p text:style-name="P578"><text:span text:style-name="T579">2</text:span><text:span text:style-name="T580">.</text:span><text:span text:style-name="T581"><text:tab/>Pakeisti 22 straipsnio 1 dalį ir ją išdėstyti taip:<text:s/></text:span></text:p>
      <text:p text:style-name="P582">„1. Asmenys, siekiantys egzaminuoti fizinius asmenis,<text:s/><text:span text:style-name="T583">siekiančius įgyti teisę dirbti pavojingojoje geležinkelio<text:s/></text:span><text:span text:style-name="T584">zonoje</text:span>, ir (ar) fizinius asmenis, siekiančius įgyti teisę vadovauti krovinių krovimo ir tvirtinimo vagonuose darbams, turi gauti eismo saugos institucijos išduodamus elektroninės formos įgaliojimus egzaminuoti atitinkamus fizinius asmenis (toliau – įgaliojimai egzaminavimo centrams). Įgaliojimai egzaminavimo centrams išduodami neterminuotai šiame straipsnyje ir eismo saugos institucijos nustatyta tvarka.<text:span text:style-name="T585">“</text:span></text:p>
      <text:p text:style-name="P586">3.<text:tab/>Pakeisti 22 straipsnio 6 dalies 6 punktą ir jį išdėstyti taip:<text:s/></text:p>
      <text:p text:style-name="P587">„6)<text:s/><text:span text:style-name="T588">per 20 darbo dienų nuo</text:span><text:span text:style-name="T589"><text:s/>eismo saugos institucijos pranešimo apie pasikeitusias rekomendacijas arba teisės aktus, reglamentuojančius geležinkelių transporto eismo organizavimą ir (ar) krovinių krovimą ir tvirtinimą, paskelbimo eismo saugos institucijos interneto svetainėje atnauj</text:span><text:span text:style-name="T590">inti klausimų ir atsakymų katalogus ir pateikti juos derinti eismo saugos institucijai;“.</text:span></text:p>
      <text:p text:style-name="P591">4.<text:tab/>Pakeisti 22 straipsnio 6 dalies 8 punktą ir jį išdėstyti taip:<text:s/></text:p>
      <text:p text:style-name="P592">„8) eismo saugos institucijai neatlygintinai teikti eismo saugos institucijos nustatyta tvarka<text:s/><text:span text:style-name="T593">informaciją</text:span><text:s/>apie<text:span text:style-name="T594"><text:s/>fizinio asmens, dirbančio pavojingojoje geležinkelio zonoje, pažymėjimų</text:span><text:s/>ir <text:s/>krovinių krovimo ir tvirtinimo vagonuose darbų vadovo pažymėjimų išdavimą, pakeitimą, galiojimo atnaujinimą, sustabdymą, galiojimo sustabdymo panaikinimą ir<text:s/>galiojimo panaikinimą;“.</text:p>
      <text:p text:style-name="P595">5.<text:tab/>Papildyti 22 straipsnį 12<text:span text:style-name="T596">1</text:span><text:s/>dalimi:<text:s/></text:p>
      <text:p text:style-name="P597">„12<text:span text:style-name="T598">1</text:span>. Egzaminavimo centras, kuriam buvo sustabdyti arba panaikinti šio straipsnio 1 dalyje nurodyti įgaliojimai, privalo eismo saugos institucijai neatlygintinai eismo saugos<text:s/>institucijos nustatyta tvarka perduoti visus turimus duomenis apie fizinių asmenų išlaikytus egzaminus, jeigu egzaminavimo centras šiems asmenims nespėjo išduoti pažymėjimo iki įgaliojimų egzaminavimo centrui sustabdymo arba panaikinimo dienos, gautus duomenis apie asmenų išklausytus mokymus, jeigu egzaminavimo centras nespėjo atnaujinti pažymėjimo iki įgaliojimų egzaminavimo centrui sustabdymo arba panaikinimo dienos, informaciją apie fizinius asmenis, kurie yra įspėti apie išduoto pažymėjimo galiojimo sustabdymą, gautus prašymus pakeisti pažymėjimą arba panaikinti pažymėjimo galiojimą, jeigu egzaminavimo centras nespėjo pakeisti pažymėjimo arba panaikinti pažymėjimo galiojimo iki įgaliojimų egzaminavimo centrui sustabdymo arba panaikinimo dienos, kad eismo<text:s/>saugos institucija išduotų, atnaujintų, sustabdytų ar panaikintų atitinkamų pažymėjimų galiojimą.“</text:p>
      <text:p text:style-name="P599">6.<text:tab/>Pakeisti 22 straipsnio 13 dalį ir ją išdėstyti taip:<text:s/></text:p>
      <text:p text:style-name="P600">„13. Jeigu nėra egzaminavimo centrų, egzaminavimo centro funkcijas atlieka eismo saugos institucija,<text:s/><text:span text:style-name="T601">mutatis mutandis</text:span><text:s/>vadovaudamasi šio įstatymo 22 straipsnio arba 23 straipsnio nuostatomis. Jeigu eismo saugos institucija sustabdo įgaliojimus egzaminavimo centrui arba juos panaikina, ji išduoda pažymėjimus fiziniams asmenims, kurie išlaikė tokio egzaminavimo centro vykdytus egzaminus, tačiau egzaminavimo centras jiems nespėjo išduoti pažymėjimo iki įgaliojimų egzaminavimo centrui sustabdymo arba panaikinimo dienos, atnaujina pažymėjimus fiziniams asmenims, kurie pateikė egzaminavimo centrui informaciją apie išklausytus mokymus, tačiau egzaminavimo centras nespėjo atnaujinti pažymėjimų galiojimo iki įgaliojimų egzaminavimo centrui sustabdymo arba panaikinimo dienos, pakeičia pažymėjimus fiziniams asmenims, kurie pateikė prašymus pakeisti pažymėjimus, tačiau egzaminavimo centras nespėjo jų pakeisti iki įgaliojimų egzaminavimo centrui sustabdymo arba panaikinimo dienos, įspėja fizinius asmenis apie pažymėjimo sustabdymą ir sustabdo fizinių asmenų pažymėjimų galiojimą.“</text:p>
      <text:p text:style-name="P602"/>
      <text:p text:style-name="P603"><text:span text:style-name="T604">19</text:span><text:span text:style-name="T605"><text:s/>straipsnis.<text:s/></text:span><text:span text:style-name="T606">23 s</text:span><text:span text:style-name="T607">traipsnio pakeitimas</text:span></text:p>
      <text:p text:style-name="P608"><text:span text:style-name="T609">1</text:span><text:span text:style-name="T610">.</text:span><text:span text:style-name="T611"><text:tab/>Pakeisti 23 straipsnio pavadinimą ir jį išdėstyti taip:</text:span></text:p>
      <text:p text:style-name="P612"><text:span text:style-name="T613">„</text:span><text:span text:style-name="T614">23</text:span><text:span text:style-name="T615"><text:s/>straipsnis.<text:s/></text:span><text:span text:style-name="T616">Teisė mokyti fizinius asmenis,<text:s/></text:span><text:span text:style-name="T617">įgijusius teisę<text:s/></text:span><text:span text:style-name="T618">dirbti pavojingojoje geležinkelio zonoje ir (ar) teisę vadovauti krovinių krovimo ir tvirtinimo vagonuose</text:span><text:span text:style-name="T619"><text:s/></text:span><text:span text:style-name="T620">d</text:span><text:span text:style-name="T621">arbams</text:span><text:span text:style-name="T622">“.</text:span></text:p>
      <text:p text:style-name="P623">2.<text:tab/>Pakeisti 23 straipsnio 1 dalį ir ją išdėstyti taip:</text:p>
      <text:p text:style-name="P624">„1. Asmenys, siekiantys mokyti fizinius asmenis,<text:s/><text:span text:style-name="T625">įgijusius teisę dirbti pavojingojoje geležinkelio zonoje</text:span><text:s/>ir (ar) teisę vadovauti krovinių krovimo ir tvirtinimo vagonuose darbams,<text:s/>turi eismo saugos institucijos nustatyta tvarka įgyti teisę mokyti fizinius asmenis, įgijusius teisę<text:s/><text:span text:style-name="T626">dirbti pavojingojoje geležinkelio zonoje</text:span><text:s/>ir (ar) teisę vadovauti krovinių krovimo ir tvirtinimo vagonuose darbams (toliau – teisė vykdyti mokymo centro veiklą). Ši teisė įgyjama neterminuotai šiame straipsnyje ir eismo saugos institucijos nustatyta tvarka.“</text:p>
      <text:p text:style-name="P627">3.<text:tab/>Pakeisti 23 straipsnio 2 dalies 2 punktą ir jį išdėstyti taip:</text:p>
      <text:p text:style-name="P628">„2) turėti mokymų kokybės valdymo sistemą, kuri apimtų priemones, kurios užtikrintų fiziniams asmenims, įgijusiems teisę dirbti pavojingojoje geležinkelio zonoje ir (ar) teisę vadovauti krovinių krovimo ir tvirtinimo vagonuose darbams, nediskriminacines galimybes mokytis ir priemones, kurios padėtų užtikrinti, kad mokymai bus vykdomi pagal šios dalies 1 punkte nurodytas mokymų programas, nešališkai, be spaudimo ar paskatų, kurios galėtų turėti poveikį mokymo rezultatams;“.</text:p>
      <text:p text:style-name="P629"/>
      <text:p text:style-name="P630"><text:span text:style-name="T631">20</text:span><text:span text:style-name="T632"><text:tab/>straipsnis.<text:s/></text:span><text:span text:style-name="T633">24 straipsnio pakeitimas</text:span></text:p>
      <text:p text:style-name="P634"><text:span text:style-name="T635">Pakeisti 24 straipsnį ir jį išdėstyti taip:</text:span></text:p>
      <text:p text:style-name="P636"><text:span text:style-name="T637">„</text:span><text:span text:style-name="T638">24</text:span><text:span text:style-name="T639"><text:s/>straipsnis.</text:span><text:span text:style-name="T640"><text:s/></text:span><text:span text:style-name="T641">Eismo saugai užtikrinti svarbias užduotis atliekančių darbuotojų ir fizinių asmenų, siekiančių gauti traukinio mašinisto pažymėjimą, psichikos sveikatos patikrinimas</text:span></text:p>
      <text:p text:style-name="P642">1.<text:s/><text:span text:style-name="T643">Kai sveikatos patikros, nurodytos šio įstatymo 19</text:span><text:span text:style-name="T644">1</text:span><text:span text:style-name="T645"> straipsnio 4 dalyje</text:span><text:span text:style-name="T646"><text:s/>ir 32 straipsnio 2 dalyje, metu gydytojas psichiatras, turintis sveikatos apsaugos ministro nustatyta tvarka išduotą galiojančią licenciją, paskiria atlikti eismo saugai užtikrinti svarbias užduotis atliekančio darbuotojo, taip pat fizinio asmens, siekian</text:span><text:span text:style-name="T647">čio gauti traukinio mašinisto pažymėjimą, psichologinį įvertinimą, medicinos psichologas, įgijęs aukštąjį universitetinį išsilavinimą, vadovaudamasis sveikatos apsaugos ministro nustatyta tvarka, atlieka psichologinį įvertinimą. Atlikdamas įvertinimą medic</text:span><text:span text:style-name="T648">inos psichologas vertina, ar asmuo neturi psichologinių trūkumų ar kitų svarbių asmeninių savybių, kurios galėtų kliudyti saugiai vykdyti pareigas ir atlikti skirtas užduotis, ir psichologinio įvertinimo išvadą pateikia gydytojui psichiatrui.</text:span></text:p>
      <text:p text:style-name="P649">2.<text:s/><text:span text:style-name="T650">Gydyto</text:span><text:span text:style-name="T651">jas psichiatras, gavęs psichologinio įvertinimo išvadą, įvertina asmens psichikos sveikatos būklę, vadovaudamasis šio įstatymo 6 straipsnio 4 dalyje nurodytais sveikatos apsaugos ministro nustatytais sveikatos reikalavimais, patikrinimo tvarka ir ligų sąra</text:span><text:span text:style-name="T652">šu bei atsižvelgdamas į psichologinio įvertinimo išvadą. Atlikęs įvertinimą gydytojas psichiatras patvirtina, kad šio straipsnio 1 dalyje nurodytas asmuo dėl savo psichikos sveikatos būklės galės saugiai atlikti pareigas arba negalės saugiai atlikti pareig</text:span><text:span text:style-name="T653">ų, ir išduoda šiam asmeniui dokumentą, kuriame nurodo asmens psichikos sveikatos būklės įvertinimą. Eismo saugai užtikrinti svarbias užduotis atliekantis darbuotojas, taip pat fizinis asmuo, siekiantis gauti traukinio mašinisto pažymėjimą, gydytojo psichia</text:span><text:span text:style-name="T654">tro išduotą dokumentą pateikia šio įstatymo 19</text:span><text:span text:style-name="T655">1</text:span><text:span text:style-name="T656"><text:s/>straipsnio 4 dalyje ir 32 straipsnio 2 dalyje nurodytam gydytojui, kuris priima sprendimą dėl asmens sveikatos būklės ir tinkamumo dirbti atitinkamą darbą.“</text:span></text:p>
      <text:p text:style-name="P657"/>
      <text:p text:style-name="P658"><text:span text:style-name="T659">21</text:span><text:span text:style-name="T660"><text:s/>straipsnis.<text:s/></text:span><text:span text:style-name="T661">26 straipsnio pakeitima</text:span><text:span text:style-name="T662">s</text:span></text:p>
      <text:p text:style-name="P663"><text:span text:style-name="T664">1</text:span><text:span text:style-name="T665">.</text:span><text:span text:style-name="T666"><text:tab/>Pakeisti 26 straipsnio 8 dalies nuostatą iki dvitaškio ir ją išdėstyti taip:</text:span></text:p>
      <text:p text:style-name="P667"><text:span text:style-name="T668">„</text:span><text:span text:style-name="T669">8</text:span><text:span text:style-name="T670">. Traukinio</text:span><text:span text:style-name="T671"><text:s/></text:span><text:span text:style-name="T672">mašinistų egzaminavimo centrai, vykdydami veiklą, privalo:“.</text:span></text:p>
      <text:p text:style-name="P673"><text:span text:style-name="T674">2</text:span><text:span text:style-name="T675">.</text:span><text:span text:style-name="T676"><text:tab/>Pakeisti 26 straipsnio 14 dalies 7 punktą ir jį išdėstyti taip:</text:span></text:p>
      <text:p text:style-name="P677"><text:span text:style-name="T678">„</text:span><text:span text:style-name="T679">7</text:span><text:span text:style-name="T680">) traukinio ma</text:span><text:span text:style-name="T681">šinistų egzaminavimo centras pakartotinai per vienus metus 3 kartus buvo įspėtas dėl šio straipsnio 8 dalyje nustatytų reikalavimų pažeidimų, išskyrus pažeidimus, kurie, vadovaujantis Viešojo administravimo įstatymu, laikyti mažareikšmiais.“</text:span></text:p>
      <text:p text:style-name="P682"/>
      <text:p text:style-name="P683"><text:span text:style-name="T684">22</text:span><text:span text:style-name="T685"><text:s/></text:span><text:span text:style-name="T686">straipsnis.<text:s/></text:span><text:span text:style-name="T687">Įstatymo priedo pakeitimas</text:span></text:p>
      <text:p text:style-name="P688">Pakeisti Įstatymo priedo 6 punktą ir jį išdėstyti taip:</text:p>
      <text:p text:style-name="P689">„6. 2016 m. gegužės 11 d. Europos Parlamento ir Tarybos direktyva (ES) 2016/798 dėl geležinkelių saugos su paskutiniais pakeitimais, padarytais 2020 m. spalio 21 d. Europos Parlamento ir Tarybos direktyva (ES) 2020/1530.“</text:p>
      <text:p text:style-name="P690"/>
      <text:p text:style-name="P691"><text:span text:style-name="T692">23</text:span><text:span text:style-name="T693"><text:s/>straipsnis.<text:s/></text:span><text:span text:style-name="T694">Įstatymo įsigaliojimas, įgyvendinimas ir taikymas</text:span></text:p>
      <text:p text:style-name="P695">1.<text:tab/><text:s/>Šis įstatymas, išskyrus šio straipsnio 2 dalį, įsigalioja 2024 m. lapkričio 1 d.</text:p>
      <text:p text:style-name="P696">2.<text:tab/><text:s/>Susisiekimo ministras, Lietuvos transporto saugos administracijos direktorius priima šio įstatymo įgyvendinamuosius teisės aktus iki šio įstatymo įsigaliojimo dienos.</text:p>
      <text:p text:style-name="P697">3.<text:tab/>Geležinkelių infrastruktūros valdytojai ir geležinkelio įmonės (vežėjai) įvertina<text:s/>Lietuvos Respublikos geležinkelių transporto eismo saugos įstatymo Nr. IX-1905 4 straipsnio 2 dalyje nurodytose geležinkelių transporto eismo saugos valdymo sistemose nustatytas priemones ir nusprendę, kad jų nepakanka tinkamai įvykdyti šio įstatymo 15 straipsnyje išdėstyto Geležinkelių transporto eismo saugos įstatymo 19<text:span text:style-name="T698">1<text:s/></text:span>straipsnyje nustatytas geležinkelių infrastruktūros valdytojų ir geležinkelio įmonių (vežėjų) pareigas, pakeičia savo geležinkelių transporto eismo saugos valdymo sistemas per 9 mėnesius<text:s/>nuo šio įstatymo priėmimo.</text:p>
      <text:p text:style-name="P699">4.<text:tab/>Iki šio įstatymo įsigaliojimo dienos fizinių asmenų pateikti prašymai išduoti iki šio įstatymo įsigaliojimo dienos galiojusio Geležinkelių transporto eismo saugos įstatymo Nr. IX-1905 20 straipsnio 1 dalyje nurodytus fizinio asmens, kurio darbas tiesiogiai susijęs su geležinkelių transporto eismu, pažymėjimus arba fizinio asmens, kurio darbas netiesiogiai susijęs su geležinkelių transporto eismu, pažymėjimus, pagal kuriuos sprendimai nebuvo priimti iki šio įstatymo įsigaliojimo dienos, užbaigiami vertinti ir pagal juos teisė dirbti pavojingojoje geležinkelio zonoje suteikiama ir šios teisės suteikimą patvirtinantys pažymėjimai išduodami pagal iki šio įstatymo įsigaliojimo dienos galiojusią tvarką.</text:p>
      <text:p text:style-name="P700">5.<text:tab/>Įsigaliojus šiam įstatymui, fiziniams asmenims išduoti fizinio asmens, kurio darbas tiesiogiai susijęs su geležinkelių transporto eismu, pažymėjimai ir fizinio asmens, kurio darbas netiesiogiai susijęs su geležinkelių transporto eismu, pažymėjimai toliau galioja ir yra laikomi lygiaverčiais šio įstatymo 16 straipsnyje išdėstyto Geležinkelių transporto eismo saugos įstatymo 20 straipsnio 1 dalyje nurodytiems fizinio asmens, dirbančio pavojingojoje geležinkelio zonoje, pažymėjimams iki dienos, kai šie pažymėjimai privalo būti atnaujinti šio įstatymo 16 straipsnyje išdėstyto Geležinkelių transporto eismo saugos įstatymo 20 straipsnio 5 dalyje nustatyta tvarka.<text:s/></text:p>
      <text:p text:style-name="P701">6. Įsigaliojus šiam įstatymui, asmenims išduoti iki šio įstatymo įsigaliojimo dienos galiojusio Geležinkelių transporto eismo saugos įstatymo Nr. IX-1905 22 straipsnio 1 dalyje nurodyti <text:s/>įgaliojimai egzaminuoti fizinius asmenis, pageidaujančius dirbti darbą, tiesiogiai arba netiesiogiai susijusį su geležinkelių transporto eismu, ir (ar) fizinius asmenis, pageidaujančius<text:s/>atlikti krovinių krovimo ir tvirtinimo vagonuose darbų vadovų funkcijas, toliau galioja ir yra laikomi lygiaverčiais šio įstatymo 18 straipsnyje išdėstyto Geležinkelių transporto eismo saugos įstatymo 22 straipsnio 1 dalyje nurodytiems įgaliojimams egzaminuoti fizinius asmenis, siekiančius įgyti teisę dirbti pavojingojoje geležinkelio zonoje, ir (ar) fizinius asmenis, siekiančius įgyti teisę vadovauti krovinių krovimo ir tvirtinimo vagonuose darbams, iki šio įstatymo nustatyta tvarka šis įgaliojimas bus sustabdytas arba panaikintas.</text:p>
      <text:p text:style-name="P702">7. Įsigaliojus šiam įstatymui, asmenims suteikta iki šio įstatymo įsigaliojimo dienos galiojusio Geležinkelių transporto eismo saugos įstatymo Nr. IX-1905 23 straipsnio 1 dalyje nurodyta teisė mokyti fizinius asmenis, kurių<text:s/>darbas tiesiogiai arba netiesiogiai susijęs su geležinkelių transporto eismu, ir (ar) krovinių krovimo ir tvirtinimo vagonuose darbų vadovus toliau galioja ir yra laikoma lygiaverte šio įstatymo 19 straipsnyje išdėstyto Geležinkelių transporto eismo saugos<text:s/>įstatymo 23 straipsnio 1 dalyje nurodytai teisei mokyti fizinius asmenis, turinčius teisę dirbti pavojingojoje geležinkelio zonoje ir (ar) teisę vadovauti krovinių krovimo ir tvirtinimo vagonuose darbams, iki šio įstatymo nustatyta tvarka ši teisė bus sustabdyta arba panaikinta.</text:p>
      <text:p text:style-name="P703"/>
      <text:p text:style-name="P704"><text:span text:style-name="T705">Skelbiu šį Lietuvos Respublikos Seimo priimtą įstatymą.</text:span></text:p>
      <text:p text:style-name="P706"/>
      <text:p text:style-name="P707">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006in"/>
      </style:footer-style>
    </style:page-layout>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8"><text:page-number text:fixed="false">2</text:page-number></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Norkienė</meta:initial-creator>
    <dc:creator>adlibuser</dc:creator>
    <meta:creation-date>2024-06-29T12:26:00Z</meta:creation-date>
    <dc:date>2024-06-29T12:26:00Z</dc:date>
    <meta:template xlink:href="Normal.dotm" xlink:type="simple"/>
    <meta:editing-cycles>2</meta:editing-cycles>
    <meta:editing-duration>PT0S</meta:editing-duration>
    <meta:document-statistic meta:page-count="3" meta:paragraph-count="618" meta:word-count="4640" meta:character-count="42025" meta:row-count="1117" meta:non-whitespace-character-count="38003"/>
  </office:meta>
</office:document-meta>
</file>