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15%"/>
      <style:text-properties fo:font-weight="bold" style:font-weight-asian="bold" style:font-weight-complex="bold" style:font-size-complex="12pt"/>
    </style:style>
    <style:style style:name="P9" style:parent-style-name="Normal" style:family="paragraph">
      <style:paragraph-properties fo:keep-with-next="always" fo:text-align="center" fo:line-height="115%"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15%"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15%"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15%" fo:margin-left="-0.0159in" fo:text-indent="0.0159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15%" fo:margin-left="-0.0159in">
        <style:tab-stops/>
      </style:paragraph-properties>
      <style:text-properties fo:font-weight="bold" style:font-weight-asian="bold" fo:text-transform="uppercase"/>
    </style:style>
    <style:style style:name="P14" style:parent-style-name="Normal" style:family="paragraph">
      <style:paragraph-properties fo:text-align="center" fo:line-height="115%" fo:margin-left="-0.0159in">
        <style:tab-stops/>
      </style:paragraph-properties>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line-height="115%" fo:margin-left="-0.0159in">
        <style:tab-stops/>
      </style:paragraph-properties>
      <style:text-properties style:font-size-complex="12pt"/>
    </style:style>
    <style:style style:name="P18" style:parent-style-name="Normal" style:family="paragraph">
      <style:paragraph-properties fo:text-align="justify" fo:line-height="115%" fo:margin-left="-0.0159in" fo:text-indent="0.6069in">
        <style:tab-stops/>
      </style:paragraph-properties>
      <style:text-properties style:font-size-complex="12pt"/>
    </style:style>
    <style:style style:name="P19" style:parent-style-name="Normal" style:family="paragraph">
      <style:paragraph-properties fo:text-align="justify" fo:line-height="115%" fo:margin-left="-0.0159in" fo:text-indent="0.606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0159in" fo:text-indent="0.60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0159in" fo:text-indent="0.606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159in" fo:text-indent="0.606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159in" fo:text-indent="0.60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159in" fo:text-indent="0.60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606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0159in" fo:text-indent="0.6069in">
        <style:tab-stops/>
      </style:paragraph-properties>
      <style:text-properties style:font-size-complex="12pt"/>
    </style:style>
    <style:style style:name="P55" style:parent-style-name="Normal" style:family="paragraph">
      <style:paragraph-properties fo:text-align="justify" fo:line-height="115%" fo:margin-left="-0.0159in" fo:text-indent="0.6069in">
        <style:tab-stops/>
      </style:paragraph-properties>
    </style:style>
    <style:style style:name="P56" style:parent-style-name="Normal" style:family="paragraph">
      <style:paragraph-properties fo:text-align="justify" fo:line-height="115%" fo:margin-left="-0.015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0159in" fo:text-indent="0.5in">
        <style:tab-stops/>
      </style:paragraph-properties>
      <style:text-properties style:font-size-complex="12pt"/>
    </style:style>
    <style:style style:name="P59" style:parent-style-name="Normal" style:family="paragraph">
      <style:paragraph-properties fo:text-align="justify" fo:line-height="115%" fo:margin-left="-0.0159in" fo:text-indent="0.5in">
        <style:tab-stops/>
      </style:paragraph-properties>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prienų rajono savivaldybės tarybos 2020 m. birželio 25 d. sprendimo Nr. T3-189 „DĖL RINKOS PATAISOS KOEFICIENTO, TAIKOMO PRIENŲ RAJONO SAVIVALDYBĖS BŪSTO (IŠSKYRUS SOCIALINĮ BŪSTĄ) NUOMOS<text:s/>MOKESČIUI APSKAIČIUOTI, patvirtinimo“ pakeitimo</text:p>
      <text:p text:style-name="P13"/>
      <text:p text:style-name="P14"><text:span text:style-name="T15">2021<text:s/></text:span><text:span text:style-name="T16">m. sausio <text:s text:c="7"/>d. Nr.</text:span></text:p>
      <text:p text:style-name="P17">Prienai</text:p>
      <text:p text:style-name="P18"/>
      <text:p text:style-name="P19"><text:span text:style-name="T20">Vadovaudamasi Lietuvos Respublikos vietos savivaldos įstatymo 16 straipsnio 2 dalies 31 punktu, 18 straipsnio 1 dalimi, Lietuvos Respublikos paramos būstui įsigyti ar iš</text:span><text:span text:style-name="T21">sinuomoti įstatymo<text:s/></text:span><text:span text:style-name="T22">21 straipsniu</text:span><text:span text:style-name="T23">, Savivaldybės būsto, socialinio būsto nuomos mokesčių ir būsto nuomos ar išperkamosios būsto nuomos mokesčių dalies kompensacijos dydžio apskaičiavimo metodika, patvirtinta Lietuvos Respublikos Vyriausybės 2001 m. balandžio</text:span><text:span text:style-name="T24"><text:s/>25 d. nutarimu Nr. 472 „Dėl Savivaldybės būsto, socialinio būsto nuomos mokesčių ir būsto nuomos ar išperkamosios būsto nuomos mokesčių dalies kompensacijos dydžio apskaičiavimo metodikos ir bazinio būsto nuomos ar išperkamosios būsto nuomos mokesčių dali</text:span><text:span text:style-name="T25">es kompensacijos dydžio perskaičiavimo koeficiento patvirtinimo“, Prienų rajono savivaldybės taryba<text:s/></text:span><text:span text:style-name="T26">nusprendži</text:span><text:span text:style-name="T27">a:</text:span></text:p>
      <text:p text:style-name="P28"><text:span text:style-name="T29">Pakeisti Prienų rajono savivaldybės tarybos 2020 m. birželio 25 d. sprendimą Nr. T3-189 „Dėl rinkos pataisos koeficiento, taikomo Prienų rajo</text:span><text:span text:style-name="T30">no savivaldybės būsto (išskyrus socialinį būstą) nuomos mokesčiui apskaičiuoti, patvirtinimo“:</text:span></text:p>
      <text:p text:style-name="P31"><text:span text:style-name="T32">1</text:span><text:span text:style-name="T33">. Pakeisti</text:span><text:span text:style-name="T34"><text:s/></text:span><text:span text:style-name="T35">1.1 papunktį ir jį išdėstyti taip:</text:span></text:p>
      <text:p text:style-name="P36"><text:span text:style-name="T37">„</text:span><text:span text:style-name="T38">1.1</text:span><text:span text:style-name="T39">. R=2, kuris taikomas savivaldybės būsto nuomininkams;“.</text:span></text:p>
      <text:p text:style-name="P40"><text:span text:style-name="T41">2</text:span><text:span text:style-name="T42">. Pakeisti</text:span><text:span text:style-name="T43"><text:s/></text:span><text:span text:style-name="T44">3 punktą ir jį išdėstyti ta</text:span><text:span text:style-name="T45">ip:</text:span></text:p>
      <text:p text:style-name="P46"><text:span text:style-name="T47">„</text:span><text:span text:style-name="T48">3</text:span><text:span text:style-name="T49">. Nustatyti, kad šis sprendimas įsigalioja 2021 m. vasario 1 d.“</text:span></text:p>
      <text:p text:style-name="P50"><text:span text:style-name="T51">Šis sprendimas per vieną mėnesį nuo jo paskelbimo ar įteikimo dienos gali būti skundžiamas Lietuvos Respublikos administracinių bylų teisenos įstatymo nustatyta tvarka Lietuvos<text:s/></text:span><text:span text:style-name="T52">Respublikos administracinių ginčų komisijos Kauno apygardos skyriui (Laisvės al. 36, Kaunas) arba Regionų apygardos administraciniam teismui bet kuriuose teismo rūmuose (Šiaulių rūmai, Dvaro g. 80, Šiauliai; Panevėžio rūmai, Respublikos g. 62, Panevėžys; K</text:span><text:span text:style-name="T53">laipėdos rūmai, Galinio Pylimo g. 9, Klaipėda; Kauno rūmai, A. Mickevičiaus g. 8A, Kaunas).</text:span></text:p>
      <text:p text:style-name="P54"/>
      <text:p text:style-name="P55"/>
      <text:p text:style-name="P56"><text:span text:style-name="T57">Savivaldybės meras</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21-01-21T08:19:00Z</meta:creation-date>
    <dc:date>2021-01-21T08:19:00Z</dc:date>
    <meta:print-date>2019-10-17T14:29:00Z</meta:print-date>
    <meta:template xlink:href="Normal.dotm" xlink:type="simple"/>
    <meta:editing-cycles>2</meta:editing-cycles>
    <meta:editing-duration>PT0S</meta:editing-duration>
    <meta:document-statistic meta:page-count="1" meta:paragraph-count="15" meta:word-count="282" meta:character-count="2147" meta:row-count="32" meta:non-whitespace-character-count="1880"/>
  </office:meta>
</office:document-meta>
</file>