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</style:style>
    <style:style style:name="T39" style:parent-style-name="DefaultParagraphFont" style:family="text">
      <style:text-properties fo:font-weight="bold" style:font-weight-asian="bold" style:font-size-complex="12pt" fo:language="en" fo:country="US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6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7" style:parent-style-name="Normal" style:family="paragraph">
      <style:paragraph-properties fo:text-align="justify" fo:line-height="150%" fo:text-indent="0.747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747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VŠĮ STAKLIŠKIŲ PIRMINĖS SVEIKATOS PRIEŽIŪROS CENTRO<text:s/></text:p>
      <text:p text:style-name="P38"><text:span text:style-name="T39">2020 MET</text:span><text:span text:style-name="T40">Ų<text:s/></text:span><text:span text:style-name="T41">VEIKLOS ATASKAITAI</text:span></text:p>
      <text:p text:style-name="P42"/>
      <text:p text:style-name="P43"/>
      <text:p text:style-name="P44">2021 m. balandžio <text:s text:c="2"/>d. Nr.<text:s/></text:p>
      <text:p text:style-name="P45"/>
      <text:p text:style-name="P46"/>
      <text:p text:style-name="P47"><text:span text:style-name="T48">Vadovaudamasi Lietuvos Respublikos vietos savivaldos įstatymo 16 straipsnio 2 dalies 19 punktu ir Prienų rajono savivaldybės tarybos 2020 m. gruodžio 22 d. sprendimu Nr. T3-298 „Dėl Prienų rajono savivaldy</text:span><text:span text:style-name="T49">bės tarybos veiklos reglamento patvirtinimo“ patvirtinto Prienų rajono savivaldybės tarybos veiklos reglamento 189 punktu, Prienų rajono savivaldybės taryba <text:s text:c="20"/>n u s p r e n d ž i a:</text:span></text:p>
      <text:p text:style-name="P50"><text:span text:style-name="T51">Pritarti VšĮ Stakliškių pirminės sveikatos priežiūros<text:s/></text:span><text:span text:style-name="T52">centro</text:span><text:span text:style-name="T53"><text:s/>2020 met</text:span><text:span text:style-name="T54">ų veiklos ataskaitai (pridedama).</text:span></text:p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tab/><text:s text:c="6"/></text:p>
      <text:p text:style-name="Normal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1-04-21T10:21:00Z</meta:creation-date>
    <dc:date>2021-04-21T10:21:00Z</dc:date>
    <meta:print-date>2019-03-14T08:1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8" meta:character-count="840" meta:row-count="31" meta:non-whitespace-character-count="732"/>
  </office:meta>
</office:document-meta>
</file>