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line-height="150%" fo:margin-left="0.25in" fo:text-indent="0.3409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25in" fo:text-indent="0.3409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25in" fo:text-indent="0.3409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0.25in" fo:text-indent="0.3409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left="0.25in" fo:text-indent="0.3409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left="0.25in" fo:text-indent="0.3409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0.25in" fo:text-indent="0.3409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0.25in" fo:text-indent="0.3409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626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right="-0.1972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909in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909in"/>
    </style:style>
    <style:style style:name="P226" style:parent-style-name="Normal" style:family="paragraph">
      <style:paragraph-properties fo:text-align="justify" fo:line-height="150%" fo:text-indent="0.5909in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line-height="150%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line-height="150%" fo:text-indent="0.5909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909in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line-height="150%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4923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P2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nuasmenintas</text:span></text:p>
      <text:p text:style-name="P3"/>
      <text:p text:style-name="P4">KAUNO RAJONO SAVIVALDYBĖS TARYBA</text:p>
      <text:p text:style-name="P5"/>
      <text:p text:style-name="P6">SPRENDIMAS</text:p>
      <text:p text:style-name="P7">DĖL NEKILNOJAMOJO TURTO PIRKIMO<text:s/></text:p>
      <text:p text:style-name="P8"/>
      <text:p text:style-name="P9">2021 m. sausio 28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6 straipsnio 5, 8 punktais, Lietuvos Respublikos valstybės ir savivaldybių turto valdymo, naudojimo ir disponavimo juo įstatymo 6 straipsnio 5 punktu, Žemės, esamų pastatų ar kitų nekilnojamųjų<text:s/></text:span><text:span text:style-name="T15">daiktų įsigijimo arba nuomos ar teisių į šiuos daiktus įsigijimo tvarkos aprašo, patvirtinto Lietuvos Respublikos Vyriausybės 2017 m. gruodžio 13 d. nutarimu Nr. 1036 „Dėl Žemės, esamų pastatų ar kitų nekilnojamųjų daiktų įsigijimo arba nuomos ar teisių į<text:s/></text:span><text:span text:style-name="T16">šiuos daiktus įsigijimo tvarkos aprašo patvirtinimo“, 67 punktu,<text:s/></text:span><text:span text:style-name="T17">Kauno rajono savivaldybės nuosavybėn perkamų nekilnojamųjų daiktų sprendimo priėmimo tvarkos aprašu, patvirtintu Kauno rajono savivaldybės tarybos 2020 m.<text:s/></text:span><text:span text:style-name="T18">birželio 25 d. sprendimu Nr. TS-252<text:s/></text:span><text:span text:style-name="T19">„Dėl<text:s/></text:span><text:span text:style-name="T20">Kauno rajono savivaldybės nuosavybėn perkamų nekilnojamųjų daiktų sprendimo priėmimo tvarkos aprašo patvirtinimo“,<text:s/></text:span><text:span text:style-name="T21">Kauno rajono savivaldybės taryba n u s p r e n d ž i a:</text:span></text:p>
      <text:p text:style-name="P22"><text:span text:style-name="T23">1</text:span><text:span text:style-name="T24">.</text:span><text:span text:style-name="T25"><text:tab/></text:span><text:span text:style-name="T26">Pirkti 0,4500 ha žemės sklypą Kauno r. sav., Užliedžių sen., Užliedžių k.</text:span><text:span text:style-name="T27"><text:s/></text:span><text:span text:style-name="T28">(gatvė, unikalus Nr. duomenys neskelbiami)</text:span><text:span text:style-name="T29">, priklausantį nuosavybės teise šiomis dalimis:</text:span></text:p>
      <text:p text:style-name="P30"><text:span text:style-name="T31">1.1</text:span><text:span text:style-name="T32">. 16/135 iš E. J. (</text:span><text:span text:style-name="T33">duomenys neskelbiami</text:span><text:span text:style-name="T34">) už 8213,36<text:s/></text:span><text:span text:style-name="T35">Eur;</text:span></text:p>
      <text:p text:style-name="P36"><text:span text:style-name="T37">1.2</text:span><text:span text:style-name="T38">.</text:span><text:span text:style-name="T39"><text:tab/></text:span><text:span text:style-name="T40"><text:s/>16/405 iš D. N. (</text:span><text:span text:style-name="T41">duomenys neskelbiami</text:span><text:span text:style-name="T42">) už 2737,73 Eur;</text:span></text:p>
      <text:p text:style-name="P43"><text:span text:style-name="T44">1.3</text:span><text:span text:style-name="T45">.</text:span><text:span text:style-name="T46"><text:tab/></text:span><text:span text:style-name="T47"><text:s/>16/135 iš A. P.<text:s/></text:span><text:span text:style-name="T48">(duomenys ne</text:span><text:span text:style-name="T49">skelbiami)<text:s/></text:span><text:span text:style-name="T50">už 8213,36 Eur;</text:span></text:p>
      <text:p text:style-name="P51"><text:span text:style-name="T52">1.4</text:span><text:span text:style-name="T53">.</text:span><text:span text:style-name="T54"><text:tab/></text:span><text:span text:style-name="T55"><text:s/>16/405 iš A. N.</text:span><text:span text:style-name="T56"><text:s/>(duomenys neskelbiami)<text:s/></text:span><text:span text:style-name="T57">už 2737,73 Eur;</text:span></text:p>
      <text:p text:style-name="P58"><text:span text:style-name="T59">1.5</text:span><text:span text:style-name="T60">.</text:span><text:span text:style-name="T61"><text:tab/><text:s/>16/405 iš A. N.<text:s/></text:span><text:span text:style-name="T62">(duomenys neskelbiami)<text:s/></text:span><text:span text:style-name="T63">už 2737,73 Eur;</text:span></text:p>
      <text:p text:style-name="P64"><text:span text:style-name="T65">1.6</text:span><text:span text:style-name="T66">.</text:span><text:span text:style-name="T67"><text:tab/></text:span><text:span text:style-name="T68"><text:s/>1600/4500 iš R. N.<text:s/></text:span><text:span text:style-name="T69">(duomenys neskelbiami)<text:s/></text:span><text:span text:style-name="T70">už 24 640,00 Eur;</text:span></text:p>
      <text:p text:style-name="P71"><text:span text:style-name="T72">1.7</text:span><text:span text:style-name="T73">.</text:span><text:span text:style-name="T74"><text:tab/></text:span><text:span text:style-name="T75"><text:s/>13/135 iš I. N.<text:s/></text:span><text:span text:style-name="T76">(duomenys neskelbiami)<text:s/></text:span><text:span text:style-name="T77">už 6673,36 Eur;</text:span></text:p>
      <text:p text:style-name="P78"><text:span text:style-name="T79">1.8</text:span><text:span text:style-name="T80">.</text:span><text:span text:style-name="T81"><text:tab/></text:span><text:span text:style-name="T82"><text:s/>13/135 iš R. N.<text:s/></text:span><text:span text:style-name="T83">(duomenys neskelbiami)<text:s/></text:span><text:span text:style-name="T84">už 6673,36 Eur;</text:span></text:p>
      <text:p text:style-name="P85"><text:span text:style-name="T86">1.9</text:span><text:span text:style-name="T87">.</text:span><text:span text:style-name="T88"><text:tab/></text:span><text:span text:style-name="T89"><text:s/>13/135 iš V. N<text:s/></text:span><text:span text:style-name="T90">(duomenys neskelbiami)</text:span><text:span text:style-name="T91"><text:s/>už 6673,36 Eur.</text:span></text:p>
      <text:p text:style-name="P92"><text:span text:style-name="T93">2</text:span><text:span text:style-name="T94">.</text:span><text:span text:style-name="T95"><text:tab/>Pirkti 0,4200 ha žemės sklypą Kauno r. sav., Užliedžių sen., Užliedžių k. (</text:span><text:span text:style-name="T96">gatv</text:span><text:span text:style-name="T97">ė, unikalus Nr. duomenys neskelbiami</text:span><text:span text:style-name="T98">), priklausantį nuosavybės teise šiomis dalimis:</text:span></text:p>
      <text:p text:style-name="P99"><text:span text:style-name="T100">2.1</text:span><text:span text:style-name="T101">. 5/42 iš E. J. (</text:span><text:span text:style-name="T102">duomenys neskelbiami</text:span><text:span text:style-name="T103">) už 8642,83 Eur;</text:span></text:p>
      <text:p text:style-name="P104"><text:span text:style-name="T105">2.2</text:span><text:span text:style-name="T106">. 5/126 iš D. N. (</text:span><text:span text:style-name="T107">duomenys neskelbiami</text:span><text:span text:style-name="T108">) už 2880,99 Eur;</text:span></text:p>
      <text:p text:style-name="P109"><text:span text:style-name="T110">2.3</text:span><text:span text:style-name="T111">.</text:span><text:span text:style-name="T112"><text:tab/><text:s/>5/42 iš A. P. (</text:span><text:span text:style-name="T113">duomenys neskelbiami</text:span><text:span text:style-name="T114">)<text:s/></text:span><text:span text:style-name="T115">už 8642,83 Eur;</text:span></text:p>
      <text:p text:style-name="P116"><text:span text:style-name="T117">2.4</text:span><text:span text:style-name="T118">.</text:span><text:span text:style-name="T119"><text:tab/><text:s/>5/126 iš A. N. (</text:span><text:span text:style-name="T120">duomenys neskelbiami</text:span><text:span text:style-name="T121">) už 2880,99 Eur;</text:span></text:p>
      <text:p text:style-name="P122"><text:span text:style-name="T123">2.5</text:span><text:span text:style-name="T124">.</text:span><text:span text:style-name="T125"><text:tab/><text:s/>5/126 iš A. N. (</text:span><text:span text:style-name="T126">duomenys neskelbiami</text:span><text:span text:style-name="T127">) už 2880,99 Eur;</text:span></text:p>
      <text:p text:style-name="P128"><text:span text:style-name="T129">2.6</text:span><text:span text:style-name="T130">.</text:span><text:span text:style-name="T131"><text:tab/><text:s/>1500/4200 iš R. N. (</text:span><text:span text:style-name="T132">duomenys neskelbiami</text:span><text:span text:style-name="T133">) už 25 928,53 Eur;</text:span></text:p>
      <text:p text:style-name="P134"><text:span text:style-name="T135">2.7</text:span><text:span text:style-name="T136">.</text:span><text:span text:style-name="T137"><text:tab/><text:s/>2/21 iš I. N. (</text:span><text:span text:style-name="T138">duomenys<text:s/></text:span><text:span text:style-name="T139">neskelbiami</text:span><text:span text:style-name="T140">) už 6914,26 Eur;</text:span></text:p>
      <text:p text:style-name="P141"><text:span text:style-name="T142">2.8</text:span><text:span text:style-name="T143">.</text:span><text:span text:style-name="T144"><text:tab/><text:s/>2/21 iš R. N. (</text:span><text:span text:style-name="T145">duomenys neskelbiami</text:span><text:span text:style-name="T146">) už 6914,26 Eur;</text:span></text:p>
      <text:p text:style-name="P147"><text:span text:style-name="T148">2.9</text:span><text:span text:style-name="T149">.</text:span><text:span text:style-name="T150"><text:tab/><text:s/>2/21 iš V. N (</text:span><text:span text:style-name="T151">duomenys neskelbiami</text:span><text:span text:style-name="T152">) už 6914,26 Eur.</text:span></text:p>
      <text:p text:style-name="P153"><text:span text:style-name="T154">3</text:span><text:span text:style-name="T155">.</text:span><text:span text:style-name="T156"><text:tab/>Sudaryti 1 ir 2 punkte įvardyto turto pirkimo ir pardavimo sutartis su šio turto savininkais.</text:span></text:p>
      <text:p text:style-name="P157"><text:span text:style-name="T158">4</text:span><text:span text:style-name="T159">.</text:span><text:span text:style-name="T160"><text:tab/>Įgalioti Savivaldybės administracijos direktorių pasirašyti sprendimo 3 punkte įvardytas turto pirkimo ir pardavimo sutartis ir atlikti visus veiksmus, susijusius su turto pirkimu.</text:span></text:p>
      <text:p text:style-name="P161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162"/>
      <text:p text:style-name="P163"/>
      <text:p text:style-name="P164">Savivaldybės meras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Artūras Pupalė, tel. (8 37) <text:s/>305 542</text:p>
      <text:p text:style-name="P185"/>
      <text:p text:style-name="P186"><text:span text:style-name="T187">KAUNO RAJONO SAVIVALDYBĖS ADMINISTRACIJOS<text:s/></text:span></text:p>
      <text:p text:style-name="P188"><text:span text:style-name="T189">EKONOMIKOS SKYRIUS</text:span></text:p>
      <text:p text:style-name="P190"/>
      <text:p text:style-name="P191"><text:span text:style-name="T192">SAVIVALDYBĖS TARYBOS SPRENDIMO „DĖL NEKILNOJAMOJO TURTO PIRKIMO“<text:s/></text:span></text:p>
      <text:p text:style-name="P193"><text:span text:style-name="T194">PROJEKTO AIŠKINAMASIS RAŠTAS</text:span></text:p>
      <text:p text:style-name="P195"/>
      <text:p text:style-name="P196">2021 m. sausio 15 d.</text:p>
      <text:p text:style-name="P197">Kaunas</text:p>
      <text:p text:style-name="P198"/>
      <text:p text:style-name="P199"><text:span text:style-name="T200">1</text:span><text:span text:style-name="T201">.</text:span><text:span text:style-name="T202"><text:tab/>Sprendimo projekt</text:span><text:span text:style-name="T203">o tikslai, uždaviniai.</text:span></text:p>
      <text:p text:style-name="P204"><text:span text:style-name="T205">Augant gyventojų skaičiui ir vaikų gimstamumui Kauno rajono savivaldybės teritorijoje bei plečiantis gyvenamųjų namų kvartalams Kauno rajono savivaldybės Užliedžių seniūnijoje, stinga vietų lopšeliuose-darželiuose.<text:s/></text:span><text:span text:style-name="T206">Savivaldybė,<text:s/></text:span><text:span text:style-name="T207">spręsdama problemas dėl vietų trūkumo švietimo įstaigose, rekonstruoja Domeikavos gimnazijos Užliedžių skyriaus pastatą (Užliedžių mokyklą-daugiafunkcį centrą) Kauno r. sav., Užliedžių k., Ledos g. 2. Norint užtikrinti sėkmingą ugdymo proceso organizavimą<text:s/></text:span><text:span text:style-name="T208">mokykloje-daugiafunkciame centre ketinama įrengti universalų sporto aikštyną, aikštelę, skirtą ūkinėms reikmėms. Vaikų poreikiams tenkinti taip pat reikalinga neužstatyta sklypo dalis, skirta vaikų poilsiui, žaidimo aikštelėms. Tuo tikslu Kauno rajono savi</text:span><text:span text:style-name="T209">valdybės administracija organizavo šalia gimnazijos pastato esančių žemės sklypų, įvardytų sprendimo projekte, pirkimą neskelbiamų derybų būdu. Vadovaujantis Žemės, esamų pastatų ar kitų nekilnojamųjų daiktų įsigijimo arba nuomos ar teisių į šiuos daiktus<text:s/></text:span><text:span text:style-name="T210">įsigijimo tvarkos aprašu, patvirtintu Lietuvos Respublikos Vyriausybės 2017 m. gruodžio 13 d. nutarimu Nr. 1036 „Dėl Žemės, esamų pastatų ar kitų nekilnojamųjų daiktų įsigijimo arba nuomos ar teisių į šiuos daiktus įsigijimo tvarkos aprašo patvirtinimo“, u</text:span><text:span text:style-name="T211">žbaigiamos sprendimo projekte įvardytų žemės sklypų pirkimo procedūros, kurioms reikalingas Tarybos sutikimas.</text:span></text:p>
      <text:p text:style-name="P212"><text:span text:style-name="T213">2</text:span><text:span text:style-name="T214">.</text:span><text:span text:style-name="T215"><text:s/></text:span><text:span text:style-name="T216">Siūlomos teisinio reguliavimo nuostatos.</text:span></text:p>
      <text:p text:style-name="P217"><text:span text:style-name="T218">Sprendimo projektu galiojantis turto valdymo, naudojimo ir disponavimo juo teisinis reguliavimas nesikeičia.<text:s/></text:span></text:p>
      <text:p text:style-name="P219"><text:span text:style-name="T220">3</text:span><text:span text:style-name="T221">.<text:s/></text:span><text:span text:style-name="T222">Laukiami rezultatai.</text:span></text:p>
      <text:p text:style-name="P223">Priimtas sprendimas suteiks galimybę pasirašyti turto pirkimo ir pardavimo sutartis ir įsigyti žemės sklypus, kurie leis sudaryti sąlygas, atitinkančias Lietuvos higienos normos HN 21:2011 „Mokykla, vykdanti bendrojo ugdymo programas. Bendrieji sveikatos saugos reikalavimai“ nustatytus reikalavimus, vykdyti ikimokyklinio, priešmokyklinio, mokyklinio ugdymo procesą.</text:p>
      <text:p text:style-name="P224"/>
      <text:p text:style-name="P225"/>
      <text:p text:style-name="P226"><text:span text:style-name="T227">4</text:span><text:span text:style-name="T228">.<text:s/></text:span><text:span text:style-name="T229">Lėšų poreikis ir šaltiniai.</text:span></text:p>
      <text:p text:style-name="P230"><text:span text:style-name="T231">Turtui įsigyti (141 899,93 Eur ir notaro išlaidos) lėšos numatytos Savivaldybės biudžete.</text:span></text:p>
      <text:p text:style-name="P232"><text:span text:style-name="T233">5</text:span><text:span text:style-name="T234">. Būtinumas skelbti sprendimą Teisės aktų registre. Viešinimas.</text:span></text:p>
      <text:p text:style-name="P235"><text:span text:style-name="T236">Nebūtinas.</text:span></text:p>
      <text:p text:style-name="P237"><text:span text:style-name="T238">6</text:span><text:span text:style-name="T239">. Antikorupcinis vertinimas.</text:span></text:p>
      <text:p text:style-name="P240"><text:span text:style-name="T241">Vertinti nereikia.</text:span></text:p>
      <text:p text:style-name="P242"><text:span text:style-name="T243">7</text:span><text:span text:style-name="T244">. Kiti sprendimui priimti reikalingi pagrindimai, skaičiavimai ar paaiškinimai.</text:span></text:p>
      <text:p text:style-name="P245"><text:span text:style-name="T246">Lietuvos Respublikos vietos savivaldos įstatymo 6 straipsnio 5 ir 8 punktais nustatyta, kad<text:s/></text:span><text:span text:style-name="T247">savarankiškosios (Konstitucijos ir įstatymų nustatytos / priskirtos) savivaldybių</text:span><text:span text:style-name="T248"><text:s/>funkcijos yra savivaldybės teritorijoje gyvenančių vaikų iki 16 metų mokymosi pagal privalomojo švietimo programas užtikrinimas, ikimokyklinio ugdymo, vaikų ir suaugusiųjų neformaliojo švietimo organizavimas, vaikų ir jaunimo užimtumo organizavimas.</text:span></text:p>
      <text:p text:style-name="P249">Lietuvos Respublikos valstybės ir savivaldybių turto valdymo, naudojimo ir disponavimo juo įstatymo 6 straipsnio 5 punktu nustatyta, kad savivaldybė turtą įgyja pagal sandorius.</text:p>
      <text:p text:style-name="P250"><text:span text:style-name="T251">Žemės, esamų pastatų ar kitų nekilnojamųjų daiktų įsigijimo arba nuomos ar teisių į</text:span><text:span text:style-name="T252"><text:s/>šiuos daiktus įsigijimo tvarkos aprašo 67 punkte nustatyta, kad<text:s/></text:span><text:span text:style-name="T253">perkant nekilnojamąjį daiktą savivaldybės vardu sprendimas dėl derybas laimėjusio kandidato priimamas savivaldybės tarybos nustatyta tvarka laikantis šio Aprašo 54 punkte nustatytų terminų.<text:s/></text:span></text:p>
      <text:p text:style-name="P254"><text:span text:style-name="T255">Kauno rajono savivaldybės nuosavybėn perkamų nekilnojamųjų daiktų sprendimo priėmimo tvarkos aprašu<text:s/></text:span><text:span text:style-name="T256">nustatyta, kad<text:s/></text:span><text:span text:style-name="T257">kai perkamo nekilnojamojo daikto vieno vieneto vertė didesnė kaip 50 tūkst. Eur, Administracijos direktorius teikia artimiausiame Savivaldybė</text:span><text:span text:style-name="T258">s tarybos posėdyje sprendimo projektą dėl pritarimo pirkti Kauno rajono savivaldybės nuosavybėn nekilnojamąjį daiktą.<text:s/></text:span></text:p>
      <text:p text:style-name="P259"><text:span text:style-name="T260">8</text:span><text:span text:style-name="T261">. Sprendimo projekto rengėjai. Asmuo, atsakingas už sprendimo įvykdymą.</text:span></text:p>
      <text:p text:style-name="P262"><text:span text:style-name="T263">Sprendimo projekto rengėja ir atsakinga už sprendimo<text:s/></text:span><text:span text:style-name="T264">įvykdymą – Kauno rajono savivaldybės administracijos Ekonomikos skyriaus vyriausioji specialistė Rita Grabauskienė.</text:span></text:p>
      <text:p text:style-name="P265"/>
      <text:p text:style-name="P266"/>
      <text:p text:style-name="P267"><text:span text:style-name="T268">Ekonomikos skyriaus vedėjas<text:s/></text:span><text:span text:style-name="T269"><text:tab/>Artūras Pupalė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1-01-18T12:03:00Z</meta:creation-date>
    <dc:date>2021-01-18T12:03:00Z</dc:date>
    <meta:template xlink:href="Normal.dotm" xlink:type="simple"/>
    <meta:editing-cycles>2</meta:editing-cycles>
    <meta:editing-duration>PT0S</meta:editing-duration>
    <meta:user-defined meta:name="LabbisDVSAttachmentId">828b41d3-7057-4002-b153-a14b205e5534</meta:user-defined>
    <meta:document-statistic meta:page-count="4" meta:paragraph-count="22" meta:word-count="957" meta:character-count="7579" meta:row-count="99" meta:non-whitespace-character-count="6644"/>
  </office:meta>
</office:document-meta>
</file>