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7F7F7F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PRITARIMO PRAPLĖSTI ŠIAULIŲ PRAMONINIO PARKO TERITORIJĄ PRIE JOS PRIJUNGIANT SKLYPUS ADRESAIS: RADVILIŠKIO G. 41A,<text:s/>ŠIAULIAI, IR RADVILIŠKIO G. 41B, ŠIAULIAI</text:p>
      <text:p text:style-name="P15"/>
      <text:p text:style-name="P16">2024 m. <text:s text:c="30"/>d. Nr.<text:s/>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20 punktu, Lietuvos Respublikos žemės įstatymo 7 straipsnio 1 dalies 2<text:s/></text:span><text:span text:style-name="T22">punktu, atsižvelgdama į Industrinio parko (teritorijos šalia Dubijos, Radviliškio ir P. Motiekaičio gatvių) Šiauliuose detalųjį planą, patvirtintą Šiaulių miesto savivaldybės tarybos 2005 m. rugsėjo 29 d. sprendimu Nr. T-321 „Dėl Industrinio parko (teritor</text:span><text:span text:style-name="T23">ijos šalia Dubijos, Radviliškio ir P. Motiekaičio gatvių) Šiauliuose detaliojo plano, patvirtinimo“, į Zoknių gyvenamojo rajono Šiauliuose detaliojo plano koregavimą, patvirtintą Šiaulių miesto savivaldybės administracijos direktoriaus 2023 m. rugpjūčio 28</text:span><text:span text:style-name="T24"><text:s/>d. įsakymu Nr. A-971 „Dėl Zoknių gyvenamojo rajono Šiauliuose detaliojo plano koregavimo patvirtinimo“, į 2022 m. rugpjūčio 10 d. Lietuvos Respublikos ekonomikos ir inovacijų ministerijos raštą Nr. G-6425 (registracija DVS „Avilys“), Šiaulių miesto saviva</text:span><text:span text:style-name="T25">ldybės taryba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Pritarti, kad Šiaulių pramoninio parko teritorija būtų praplėsta dviem sklypais adresais: Radviliškio g. 41A, Šiauliai (unikalus daikto numeris 4400-4175-5504, plotas 0,7812 ha), <text:s/>ir Radviliškio g. 41B, Šiauliai (unikalus daikto numeris 4400-4176-0958, plo</text:span><text:span text:style-name="T34">tas 2,8391 ha).</text:span></text:p>
      <text:p text:style-name="P35"><text:span text:style-name="T36">2</text:span><text:span text:style-name="T37">.</text:span><text:span text:style-name="T38"><text:tab/></text:span><text:span text:style-name="T39">Patvirtinti naują Šiaulių pramoninio parko teritorijos schemą (pridedama).</text:span></text:p>
      <text:p text:style-name="P40">Šis sprendimas ne vėliau kaip per vieną mėnesį nuo jo įteikimo dienos gali būti skundžiamas paduodant skundą Lietuvos administracinių ginčų komisijos Šiaulių<text:s/>apygardos skyriui adresu: Dvaro g. 81, Šiauliai, arba Regionų administraciniam teismui bet kuriuose šio teismo rūmuose.</text:p>
      <text:p text:style-name="P41"/>
      <text:p text:style-name="P42"/>
      <text:p text:style-name="P43"/>
      <text:p text:style-name="P44"><text:span text:style-name="T4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2-20T11:15:00Z</meta:creation-date>
    <dc:date>2024-02-20T11:15:00Z</dc:date>
    <meta:print-date>2018-02-27T06:4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8" meta:character-count="1870" meta:row-count="52" meta:non-whitespace-character-count="1669"/>
  </office:meta>
</office:document-meta>
</file>