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.0687in" fo:text-indent="4.33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weight-complex="bold" fo:font-size="8pt" style:font-size-asian="8pt" style:font-size-complex="8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text-position="super 66.6%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size-complex="12pt"/>
    </style:style>
    <style:style style:name="P39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P42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 fo:language="en" fo:country="GB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118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ADMINisTRACINIŲ NUSIŽENGIMŲ kodekso</text:span><text:span text:style-name="T9"><text:s/></text:span><text:span text:style-name="T10">PAPILDYMO<text:s/></text:span><text:span text:style-name="T11">149</text:span><text:span text:style-name="T12">1<text:s/></text:span><text:span text:style-name="T13">STRAIPSNIU</text:span></text:p>
      <text:p text:style-name="P14">Įstatymas<text:s/></text:p>
      <text:p text:style-name="P15"/>
      <text:p text:style-name="P16">2020 m. <text:s text:c="22"/>d. Nr.<text:s/></text:p>
      <text:p text:style-name="P17">Vilnius<text:s/></text:p>
      <text:p text:style-name="P18"/>
      <text:p text:style-name="P19"/>
      <text:p text:style-name="P20"><text:span text:style-name="T21">1</text:span><text:span text:style-name="T22"><text:s/>straipsnis.<text:s/></text:span><text:span text:style-name="T23">Kodekso papildymas<text:s/></text:span><text:span text:style-name="T24">149</text:span><text:span text:style-name="T25">1</text:span><text:span text:style-name="T26"><text:s/>straipsniu<text:s/></text:span></text:p>
      <text:p text:style-name="P27"><text:span text:style-name="T28">Papildyti Kodeksą<text:s/></text:span><text:span text:style-name="T29">149</text:span><text:span text:style-name="T30">1<text:s/></text:span><text:span text:style-name="T31">straipsniu:<text:s/></text:span></text:p>
      <text:p text:style-name="P32"><text:span text:style-name="T33">„</text:span><text:span text:style-name="T34">149</text:span><text:span text:style-name="T35">1</text:span><text:span text:style-name="T36"><text:s/>straipsnis.<text:s/></text:span><text:span text:style-name="T37">Gyvenamosios patalpos nuomos sutarties ar šios sutarties duomenų registravimo<text:s/></text:span><text:span text:style-name="T38">tvarkos pažeidimas<text:s/></text:span></text:p>
      <text:p text:style-name="P39"><text:span text:style-name="T40">1</text:span><text:span text:style-name="T41">. Teisės aktuose numatytos gyvenamosios patalpos nuomos sutarties ar šios sutarties duomenų registravimo Nekilnojamojo turto registre tvarkos pažeidimas<text:s/></text:span></text:p>
      <text:p text:style-name="P42"><text:span text:style-name="T43">užtraukia įspėjimą arba baudą gyvenamosios patalpos nuomotojams – fiziniams asmenims nuo dviejų šimtų<text:s/></text:span><text:span text:style-name="T44">iki keturių šimtų eurų ir nuomotojų – juridinių asmenų vadovams ar kitiems atsakingiems asmenims – įspėjimą arba baudą nuo keturių šimtų iki aštuonių šimtų eurų.<text:s/></text:span></text:p>
      <text:p text:style-name="P45"><text:span text:style-name="T46">2</text:span><text:span text:style-name="T47">. Šio straipsnio 1 dalyje numatytas administracinis nusižengimas, padarytas pakartotinai</text:span><text:span text:style-name="T48">,<text:s/></text:span></text:p>
      <text:p text:style-name="P49"><text:span text:style-name="T50">užtraukia baudą gyvenamosios patalpos nuomotojams – fiziniams asmenims nuo keturių šimtų iki aštuonių šimtų eurų ir nuomotojų – juridinių asmenų vadovams ar kitiems atsakingiems asmenims – nuo aštuonių šimtų iki vieno tūkstančio šešių šimtų eurų.</text:span><text:span text:style-name="T51">“</text:span></text:p>
      <text:p text:style-name="P52"/>
      <text:p text:style-name="Normal"/>
      <text:p text:style-name="P53"><text:span text:style-name="T54">2</text:span><text:span text:style-name="T55"><text:s/>straipsnis.</text:span><text:span text:style-name="T56"><text:s/></text:span><text:span text:style-name="T57">Įstatymo įsigaliojimas<text:s/></text:span></text:p>
      <text:p text:style-name="P58"><text:span text:style-name="T59">Šis įstatymas įsigalioja 2021 m. gegužės 1 d.<text:s/></text:span></text:p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text:s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20-11-27T13:07:00Z</meta:creation-date>
    <dc:date>2020-11-27T13:07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4" meta:character-count="1308" meta:row-count="33" meta:non-whitespace-character-count="1165"/>
  </office:meta>
</office:document-meta>
</file>