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636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P52" style:parent-style-name="Normal" style:family="paragraph">
      <style:paragraph-properties fo:keep-with-next="always"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 fo:line-height="150%" fo:text-indent="0.6895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JIEZNO VAIKŲ GLOBOS NAMŲ TEIKIAMŲ SOCIALINIŲ PASLAUGŲ KAINOS PATVIRTINIMO</text:p>
      <text:p text:style-name="P32"/>
      <text:p text:style-name="P33">2016 m. gruodžio 15 d. Nr. (1.3)-T1-304</text:p>
      <text:p text:style-name="P34"/>
      <text:p text:style-name="P35"/>
      <text:p text:style-name="P36"><text:span text:style-name="T37">Vadovaudamasi Lietuvos Respublikos vietos savivaldos įstatymo 16 straipsnio 2 dalies 37 punktu, Lietuvos Respublikos Vyriausybės 2006 m. spalio 10 d. nutarimu Nr. 978 „Dėl socialinių paslaugų finansavimo ir lėšų apskaičiavimo metodikos patvirtinimo“ patvir</text:span><text:span text:style-name="T38">tintos Socialinių paslaugų finansavimo ir lėšų apskaičiavimo metodikos 32 punktu ir atsižvelgdama į Jiezno vaikų globos namų 2016-12-14 raštą Nr. S-301, Prienų rajono savivaldybės taryba <text:s/></text:span><text:span text:style-name="T39">nusprendži</text:span><text:span text:style-name="T40">a:</text:span></text:p>
      <text:p text:style-name="P41"><text:span text:style-name="T42">1</text:span><text:span text:style-name="T43">. Patvirtinti Jiezno vaikų globos namų teikiamų so</text:span><text:span text:style-name="T44">cialinių paslaugų kainą vienam vaikui per mėnesį <text:s/>– 872 Eur, iš jų 152 Eur – globos išmoka vaikui, 720 Eur – savivaldybių lėšos.</text:span></text:p>
      <text:p text:style-name="P45"><text:span text:style-name="T46">2</text:span><text:span text:style-name="T47">. Pripažinti netekusiu galios Prienų rajono savivaldybės tarybos 2016 m. gegužės 26 d. <text:s text:c="3"/>sprendimą Nr. T3-143 „Dėl Jiezno</text:span><text:span text:style-name="T48"><text:s/>vaikų globos namų teikiamų socialinių paslaugų kainos patvirtinimo“.<text:s/></text:span></text:p>
      <text:soft-page-break/>
      <text:p text:style-name="P49">Šis sprendimas gali būti skundžiamas Lietuvos Respublikos administracinių bylų teisenos įstatymo nustatyta tvarka.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16T08:26:00Z</meta:creation-date>
    <dc:date>2016-12-16T08:26:00Z</dc:date>
    <meta:print-date>2016-12-15T09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177" meta:row-count="40" meta:non-whitespace-character-count="1044"/>
  </office:meta>
</office:document-meta>
</file>