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18</text:span></text:p>
      <text:p text:style-name="P3">KUPIŠKIO RAJONO SAVIVALDYBĖS TARYBA</text:p>
      <text:p text:style-name="P4"/>
      <text:p text:style-name="P5">SPRENDIMAS</text:p>
      <text:p text:style-name="P6">DĖL KUPIŠKIO RAJONO SAVIVALDYBĖS TARYBOS 2018 M. GEGUŽĖS 24 D. SPRENDIMO NR. TS-158 „DĖL DELEGAVIMO Į KUPIŠKIO RAJONO VIETOS VEIKLOS GRUPĖS VALDYMO ORGANUS“ PAKEITIMO</text:p>
      <text:p text:style-name="P7"/>
      <text:p text:style-name="P8">2020 m. vasario <text:s/>d. Nr. TS-</text:p>
      <text:p text:style-name="P9">Kupiškis</text:p>
      <text:p text:style-name="P10"/>
      <text:p text:style-name="P11"/>
      <text:p text:style-name="P12">Vadovaudamasi Lietuvos Respublikos vietos savivaldos įstatymo 18 straipsnio 1 dalimi, Kupiškio rajono savivaldybės taryba n u s p r e n d ž i a:<text:s/></text:p>
      <text:p text:style-name="P13">Pakeisti Kupiškio rajono savivaldybės tarybos 2018 m. gegužės 24 d. sprendimo Nr. TS-158 „Dėl delegavimo į Kupiškio rajono vietos veiklos grupės valdymo organus“ 1.1 ir 1.2 papunkčius ir juos išdėstyti taip:</text:p>
      <text:p text:style-name="P14"><text:span text:style-name="T15">„</text:span><text:span text:style-name="T16">1.1</text:span><text:span text:style-name="T17">. Andrių Jurėną – Kupiškio rajono savivaldybės administracijos Infrastruktūros skyriaus vyriausiąjį specialistą;</text:span></text:p>
      <text:p text:style-name="P18"><text:span text:style-name="T19">1.2</text:span><text:span text:style-name="T20">. Ingridą Bernatavičienę – Kupiškio rajono savivaldybės administracijos direktoriaus pavaduotoją, laikinai einančią administracijos direktoriaus pareigas;“.</text:span></text:p>
      <text:p text:style-name="P21"><text:span text:style-name="T22">Šis sprendimas per vieną mėnesį gali būti skundžiamas Lietuvos administracinių ginčų kom</text:span><text:span text:style-name="T23">isijos Panevėžio apygardos skyriui Lietuvos Respublikos ikiteisminio administracinių ginčų nagrinėjimo tvarkos įstatymo nustatyta tvarka, Regionų apygardos administracinio teismo Panevėžio rūmams (Respublikos g. 62, Panevėžys) Lietuvos Respublikos administ</text:span><text:span text:style-name="T24">racinių bylų teisenos įstatymo nustatyta tvarka.</text:span></text:p>
      <text:p text:style-name="P25"/>
      <text:p text:style-name="Normal"><text:span text:style-name="T26">Savivaldybės mero pavaduotojas,</text:span></text:p>
      <text:p text:style-name="P27">laikinai einantis Savivaldybės mero pareigas<text:tab/><text:s/></text:p>
      <text:p text:style-name="P28"/>
      <text:p text:style-name="P29"/>
      <text:p text:style-name="P30">Parengė<text:s/></text:p>
      <text:p text:style-name="P31">Teisės skyriaus vyr. specialistė</text:p>
      <text:p text:style-name="Normal"><text:span text:style-name="T32">Raminta Morkūnait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ava</meta:initial-creator>
    <dc:creator>adlibuser</dc:creator>
    <meta:creation-date>2020-02-03T14:06:00Z</meta:creation-date>
    <dc:date>2020-02-03T14:06:00Z</dc:date>
    <meta:print-date>2020-02-03T13:20:00Z</meta:print-date>
    <meta:template xlink:href="Normal.dotm" xlink:type="simple"/>
    <meta:editing-cycles>2</meta:editing-cycles>
    <meta:editing-duration>PT0S</meta:editing-duration>
    <meta:user-defined meta:name="LabbisDVSAttachmentId">ab3160f8-afe9-464d-a36e-a721bcc6ee07</meta:user-defined>
    <meta:document-statistic meta:page-count="1" meta:paragraph-count="10" meta:word-count="177" meta:character-count="1456" meta:row-count="39" meta:non-whitespace-character-count="1289"/>
  </office:meta>
</office:document-meta>
</file>