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4.67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0.2083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-0.0013in" style:letter-kerning="tru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-0.0013in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0.2083in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-0.0013in" style:font-size-complex="12pt" style:language-asian="ar" style:country-asian="SA"/>
    </style:style>
    <style:style style:name="T29" style:parent-style-name="DefaultParagraphFont" style:family="text">
      <style:text-properties fo:letter-spacing="-0.0013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305in" style:font-size-complex="12pt" style:language-asian="ar" style:country-asian="SA"/>
    </style:style>
    <style:style style:name="T32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text:number-lines="false" fo:text-align="justify" fo:line-height="0.2083in" fo:text-indent="0.5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0.2083in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FF0000" style:font-size-complex="12pt" style:language-asian="ar" style:country-asian="SA"/>
    </style:style>
    <style:style style:name="P53" style:parent-style-name="Normal" style:family="paragraph">
      <style:text-properties fo:text-transform="uppercase" style:font-size-complex="12pt" style:language-asian="ar" style:country-asian="SA"/>
    </style:style>
    <style:style style:name="P54" style:parent-style-name="Normal" style:family="paragraph">
      <style:text-properties fo:text-transform="uppercase" style:font-size-complex="12pt" style:language-asian="ar" style:country-asian="SA"/>
    </style:style>
    <style:style style:name="P55" style:parent-style-name="Normal" style:family="paragraph">
      <style:text-properties fo:text-transform="uppercase" style:font-size-complex="12pt" style:language-asian="ar" style:country-asian="SA"/>
    </style:style>
    <style:style style:name="P5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/>
    </style:style>
    <style:style style:name="T58" style:parent-style-name="DefaultParagraphFont" style:family="text">
      <style:text-properties style:font-name-asian="Lucida Sans Unicode" style:letter-kerning="true" style:font-size-complex="12pt"/>
    </style:style>
    <style:style style:name="T59" style:parent-style-name="DefaultParagraphFont" style:family="text">
      <style:text-properties style:font-name-asian="Lucida Sans Unicode" style:letter-kerning="true" style:font-size-complex="12pt"/>
    </style:style>
    <style:style style:name="P60" style:parent-style-name="Normal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font-weight-complex="bold" fo:text-transform="uppercase" fo:letter-spacing="-0.0013in" style:letter-kerning="true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fo:text-transform="uppercase" fo:letter-spacing="-0.0013in" style:letter-kerning="true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2" style:parent-style-name="Normal" style:family="paragraph">
      <style:paragraph-properties fo:text-align="justify" fo:line-height="0.2013in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fo:letter-spacing="-0.0013in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letter-kerning="true"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fo:letter-spacing="-0.0013in" style:font-size-complex="12pt" style:language-asian="ar" style:country-asian="SA"/>
    </style:style>
    <style:style style:name="T89" style:parent-style-name="DefaultParagraphFont" style:family="text">
      <style:text-properties fo:letter-spacing="-0.0013in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fo:letter-spacing="-0.0013in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0.2013in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fo:letter-spacing="-0.0013in"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7" style:parent-style-name="Normal" style:family="paragraph">
      <style:paragraph-properties fo:text-align="justify" fo:line-height="0.2013in" fo:text-indent="0.5in"/>
      <style:text-properties fo:hyphenate="false"/>
    </style:style>
    <style:style style:name="T108" style:parent-style-name="DefaultParagraphFont" style:family="text">
      <style:text-properties style:font-style-complex="italic" style:font-size-complex="12pt" style:language-asian="ar" style:country-asian="SA"/>
    </style:style>
    <style:style style:name="T109" style:parent-style-name="DefaultParagraphFont" style:family="text">
      <style:text-properties style:font-style-complex="italic" fo:letter-spacing="-0.0013in" style:font-size-complex="12pt" style:language-asian="ar" style:country-asian="SA"/>
    </style:style>
    <style:style style:name="P110" style:parent-style-name="Normal" style:family="paragraph">
      <style:paragraph-properties fo:text-align="justify" fo:line-height="0.2013in" fo:text-indent="0.5in"/>
      <style:text-properties fo:hyphenate="false"/>
    </style:style>
    <style:style style:name="T111" style:parent-style-name="DefaultParagraphFont" style:family="text">
      <style:text-properties style:font-style-complex="italic" style:font-size-complex="12pt" style:language-asian="ar" style:country-asian="SA"/>
    </style:style>
    <style:style style:name="T112" style:parent-style-name="DefaultParagraphFont" style:family="text">
      <style:text-properties style:font-style-complex="italic" style:font-size-complex="12pt" style:language-asian="ar" style:country-asian="SA"/>
    </style:style>
    <style:style style:name="P113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align="justify" fo:line-height="0.2013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0.2013in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fo:letter-spacing="-0.0027in" style:font-size-complex="12pt" style:language-asian="ar" style:country-asian="SA"/>
    </style:style>
    <style:style style:name="T126" style:parent-style-name="DefaultParagraphFont" style:family="text">
      <style:text-properties style:font-size-complex="12pt" fo:background-color="#FFFFFF" style:language-asian="ar" style:country-asian="SA"/>
    </style:style>
    <style:style style:name="P127" style:parent-style-name="Normal" style:family="paragraph">
      <style:paragraph-properties fo:text-align="justify" fo:line-height="0.2013in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6" style:parent-style-name="Normal" style:family="paragraph">
      <style:paragraph-properties fo:text-align="justify" fo:line-height="0.2013in" fo:text-indent="0.5in"/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fo:color="#EE0000" style:font-size-complex="12pt" style:language-asian="ar" style:country-asian="SA"/>
    </style:style>
    <style:style style:name="P140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5" style:parent-style-name="Normal" style:family="paragraph">
      <style:paragraph-properties fo:text-align="justify" fo:line-height="0.2013in" fo:text-indent="0.5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1" style:parent-style-name="Normal" style:family="paragraph">
      <style:paragraph-properties fo:text-align="justify" fo:line-height="0.2013in" fo:text-indent="0.5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7" style:parent-style-name="Normal" style:family="paragraph">
      <style:paragraph-properties fo:text-align="justify" fo:line-height="0.2013in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4" style:parent-style-name="Normal" style:family="paragraph">
      <style:paragraph-properties fo:text-align="justify" fo:line-height="0.201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weight-complex="bold" style:font-size-complex="12pt" style:language-asian="ar" style:country-asian="SA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7" style:parent-style-name="DefaultParagraphFont" style:family="text">
      <style:text-properties style:font-weight-complex="bold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weight-complex="bold"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weight-complex="bold" style:font-size-complex="12pt" style:language-asian="ar" style:country-asian="SA"/>
    </style:style>
    <style:style style:name="P173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7" style:parent-style-name="Normal" style:family="paragraph">
      <style:paragraph-properties fo:text-align="justify" fo:line-height="0.201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ar" style:country-asian="SA"/>
    </style:style>
    <style:style style:name="T179" style:parent-style-name="DefaultParagraphFont" style:family="text">
      <style:text-properties style:font-weight-complex="bold" style:font-size-complex="12pt" style:language-asian="ar" style:country-asian="SA"/>
    </style:style>
    <style:style style:name="P180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4" style:parent-style-name="Normal" style:family="paragraph">
      <style:paragraph-properties fo:line-height="0.201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Calibri" style:font-size-complex="12pt" style:language-asian="ar" style:country-asian="SA"/>
    </style:style>
    <style:style style:name="P186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1" style:parent-style-name="Normal" style:family="paragraph">
      <style:paragraph-properties fo:line-height="0.201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Calibri" style:font-size-complex="12pt" style:language-asian="ar" style:country-asian="SA"/>
    </style:style>
    <style:style style:name="P193" style:parent-style-name="Normal" style:family="paragraph">
      <style:paragraph-properties fo:text-align="justify" fo:line-height="0.2013in" fo:text-indent="0.5in">
        <style:tab-stops>
          <style:tab-stop style:type="left" style:position="0.7479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7" style:parent-style-name="Normal" style:family="paragraph">
      <style:paragraph-properties fo:text-align="justify" fo:line-height="0.2013in" fo:text-indent="0.5in">
        <style:tab-stops>
          <style:tab-stop style:type="left" style:position="0.693in"/>
        </style:tab-stops>
      </style:paragraph-properties>
      <style:text-properties fo:hyphenate="false"/>
    </style:style>
    <style:style style:name="T198" style:parent-style-name="DefaultParagraphFont" style:family="text">
      <style:text-properties fo:letter-spacing="-0.0013in" style:font-size-complex="12pt" style:language-asian="ar" style:country-asian="SA"/>
    </style:style>
    <style:style style:name="T199" style:parent-style-name="DefaultParagraphFont" style:family="text">
      <style:text-properties fo:letter-spacing="-0.0013in" style:font-size-complex="12pt" style:language-asian="ar" style:country-asian="SA"/>
    </style:style>
    <style:style style:name="T200" style:parent-style-name="DefaultParagraphFont" style:family="text">
      <style:text-properties fo:letter-spacing="-0.0013in"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fo:letter-spacing="0.0416in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fo:letter-spacing="-0.0013in" style:font-size-complex="12pt" style:language-asian="ar" style:country-asian="SA"/>
    </style:style>
    <style:style style:name="T205" style:parent-style-name="DefaultParagraphFont" style:family="text">
      <style:text-properties fo:letter-spacing="-0.0013in"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weight-complex="bold" style:font-size-complex="12pt" style:language-asian="ar" style:country-asian="SA"/>
    </style:style>
    <style:style style:name="T209" style:parent-style-name="DefaultParagraphFont" style:family="text">
      <style:text-properties style:font-weight-complex="bold" style:font-size-complex="12pt" style:language-asian="ar" style:country-asian="SA"/>
    </style:style>
    <style:style style:name="T210" style:parent-style-name="DefaultParagraphFont" style:family="text">
      <style:text-properties style:font-weight-complex="bold" style:font-size-complex="12pt" style:language-asian="ar" style:country-asian="SA"/>
    </style:style>
    <style:style style:name="T211" style:parent-style-name="DefaultParagraphFont" style:family="text">
      <style:text-properties style:letter-kerning="true" style:font-size-complex="12pt" style:language-asian="ar" style:country-asian="SA"/>
    </style:style>
    <style:style style:name="T212" style:parent-style-name="DefaultParagraphFont" style:family="text">
      <style:text-properties fo:letter-spacing="-0.0013in" style:letter-kerning="true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fo:letter-spacing="-0.0013in" style:letter-kerning="true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weight-complex="bold" style:font-size-complex="12pt" style:language-asian="ar" style:country-asian="SA"/>
    </style:style>
    <style:style style:name="P217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style:font-size-complex="12pt" style:language-asian="ar" style:country-asian="SA" fo:hyphenate="false"/>
    </style:style>
    <style:style style:name="P218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 fo:font-size="11pt" style:font-size-asian="11pt" style:font-size-complex="11pt" style:language-asian="ar" style:country-asian="SA" fo:hyphenate="false"/>
    </style:style>
    <style:style style:name="P2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fo:break-before="page" fo:line-height="107%"/>
      <style:text-properties style:font-size-complex="12pt" style:language-asian="ar" style:country-asian="SA"/>
    </style:style>
    <style:style style:name="P222" style:parent-style-name="Normal" style:family="paragraph">
      <style:text-properties fo:font-size="7pt" style:font-size-asian="7pt" style:font-size-complex="7pt"/>
    </style:style>
    <style:style style:name="P223" style:parent-style-name="Normal" style:family="paragraph">
      <style:paragraph-properties fo:margin-left="4.9222in">
        <style:tab-stops/>
      </style:paragraph-properties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fo:text-align="center"/>
      <style:text-properties fo:hyphenate="false"/>
    </style:style>
    <style:style style:name="P225" style:parent-style-name="Normal" style:family="paragraph">
      <style:paragraph-properties fo:text-align="center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27" style:parent-style-name="Normal" style:family="paragraph">
      <style:paragraph-properties fo:text-align="center"/>
      <style:text-properties fo:hyphenate="false"/>
    </style:style>
    <style:style style:name="P228" style:parent-style-name="Normal" style:family="paragraph">
      <style:paragraph-properties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30" style:parent-style-name="Normal" style:family="paragraph">
      <style:paragraph-properties fo:text-align="center" fo:line-height="0.2083in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232" style:parent-style-name="DefaultParagraphFont" style:family="text">
      <style:text-properties fo:font-weight="bold" style:font-weight-asian="bold" style:font-weight-complex="bold" fo:text-transform="uppercase" fo:letter-spacing="-0.0013in" style:letter-kerning="true" style:font-size-complex="12pt" style:language-asian="ar" style:country-asian="SA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34" style:parent-style-name="DefaultParagraphFont" style:family="text">
      <style:text-properties fo:font-weight="bold" style:font-weight-asian="bold" style:font-weight-complex="bold" fo:text-transform="uppercase" fo:letter-spacing="-0.0013in" style:letter-kerning="true" style:font-size-complex="12pt" style:language-asian="ar" style:country-asian="SA"/>
    </style:style>
    <style:style style:name="T235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fo:text-align="justify" fo:line-height="0.2083in" fo:text-indent="0.5in"/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 fo:text-align="justify" fo:line-height="0.2083in" fo:text-indent="0.5in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fo:letter-spacing="0.0416in"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fo:letter-spacing="-0.0013in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fo:letter-spacing="0.0305in" style:font-size-complex="12pt" style:language-asian="ar" style:country-asian="SA"/>
    </style:style>
    <style:style style:name="T255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widows="0" fo:orphans="0" text:number-lines="false" fo:text-align="justify" fo:line-height="0.2083in" fo:text-indent="0.5in"/>
      <style:text-properties fo:hyphenate="false"/>
    </style:style>
    <style:style style:name="T25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1" style:parent-style-name="DefaultParagraphFont" style:family="text">
      <style:text-properties style:font-name-asian="Lucida Sans Unicode" style:letter-kerning="true" style:font-size-complex="12pt"/>
    </style:style>
    <style:style style:name="T262" style:parent-style-name="DefaultParagraphFont" style:family="text">
      <style:text-properties style:font-name-asian="Lucida Sans Unicode" style:letter-kerning="true" style:font-size-complex="12pt"/>
    </style:style>
    <style:style style:name="T26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64" style:parent-style-name="Normal" style:family="paragraph">
      <style:paragraph-properties fo:widows="0" fo:orphans="0" fo:text-align="justify" fo:line-height="0.2083in" fo:text-indent="0.5in"/>
      <style:text-properties fo:hyphenate="false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line-height="0.2083in" fo:text-indent="0.4722in">
        <style:tab-stops>
          <style:tab-stop style:type="left" style:position="0.709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text-properties fo:text-transform="uppercase" style:font-size-complex="12pt" style:language-asian="ar" style:country-asian="SA"/>
    </style:style>
    <style:style style:name="P286" style:parent-style-name="Normal" style:family="paragraph">
      <style:text-properties fo:text-transform="uppercase" style:font-size-complex="12pt" style:language-asian="ar" style:country-asian="SA"/>
    </style:style>
    <style:style style:name="P287" style:parent-style-name="Normal" style:family="paragraph">
      <style:text-properties fo:text-transform="uppercase" style:font-size-complex="12pt" style:language-asian="ar" style:country-asian="SA"/>
    </style:style>
    <style:style style:name="P28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Lucida Sans Unicode" style:letter-kerning="true" style:font-size-complex="12pt"/>
    </style:style>
    <style:style style:name="P29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Radviliškio rajono savivaldybės tarybos<text:s/></text:span><text:span text:style-name="T11">2024 m. birželio 20 d. sprendimo Nr. T-400</text:span><text:span text:style-name="T12"><text:s/>„</text:span><text:span text:style-name="T13">Dėl<text:s/></text:span><text:span text:style-name="T14">NEKILNOJAMOJO TURTO,<text:s/></text:span><text:span text:style-name="T15">PRIPAŽINTO netinkamu (negalimu)<text:s/></text:span><text:span text:style-name="T16">NAUDOTI, NURAŠYMO BEI LIKVIDAVIMO</text:span><text:span text:style-name="T17">“ pakeitimo<text:s/></text:span></text:p>
      <text:p text:style-name="P18"/>
      <text:p text:style-name="P19">2025 m. <text:s text:c="18"/>d. Nr. T-</text:p>
      <text:p text:style-name="P20">Radviliškis</text:p>
      <text:p text:style-name="P21"/>
      <text:p text:style-name="P22"><text:span text:style-name="T23">Vadovaudamasi Lietuvos Respublikos vietos savivaldos įstatymo 15 straipsnio 2 dalies 19 punktu, 16 straipsnio 1 dalimi, įgyvendindama Radviliškio rajono savivaldybės ir patikėjimo teise perduot</text:span><text:span text:style-name="T24">o valstybės turto valdymo, naudojimo ir disponavimo juo tvarkos aprašą, patvirtintą Radviliškio rajono savivaldybės tarybos 2014 m. lapkričio 20 d. sprendimu Nr. T-893 „Dėl Radviliškio rajono savivaldybės ir patikėjimo teise perduoto valstybės turto valdym</text:span><text:span text:style-name="T25">o, naudojimo ir disponavimo juo tvarkos aprašo patvirtinimo“, atsižvelgdama į Radviliškio rajono savivaldybės administracijos direktoriaus 2025 m. spalio 28 d. įsakymą Nr. A-529 (8.</text:span><text:span text:style-name="T26">2</text:span><text:span text:style-name="T27">E) „Dėl<text:s/></text:span><text:span text:style-name="T28">Radviliškio rajono savivaldybės administracijos direktoriaus 2024<text:s/></text:span><text:span text:style-name="T29">m. gegužės 31 d. įsakymo Nr. A-289 (8.2 E) „</text:span><text:span text:style-name="T30">Dėl gyvenamųjų ir negyvenamųjų patalpų bei jų priklausinių pripažinimo nereikalingais arba netinkamais (negalimais) naudoti“ pakeitimo“, Radviliškio rajono savivaldybės taryba</text:span><text:span text:style-name="T31"><text:s/></text:span><text:span text:style-name="T32">nusprendži</text:span><text:span text:style-name="T33">a:</text:span></text:p>
      <text:p text:style-name="P34"><text:span text:style-name="T35">1</text:span><text:span text:style-name="T36">. Pakeisti Radvili</text:span><text:span text:style-name="T37">škio rajono savivaldybės tarybos 2024 m. birželio 20 d. sprendimo</text:span><text:span text:style-name="T38"><text:line-break/>Nr. T-400 „Dėl<text:s/></text:span><text:span text:style-name="T39">nekilnojamojo turto, pripažinto netinkamu (negalimu) naudoti, nurašymo bei likvidavimo</text:span><text:span text:style-name="T40">“ 1.1.1 papunktį ir jį išdėstyti taip:</text:span></text:p>
      <text:p text:style-name="P41"><text:span text:style-name="T42">„</text:span><text:span text:style-name="T43">1.1.1</text:span><text:span text:style-name="T44">. kiemo rūsį, unikalus Nr. 7197-0014-1026,</text:span><text:span text:style-name="T45"><text:s/>ir kiemo statinį – tualetą, unikalus Nr. 7197-0014-1080 (po unikalaus numerio padalinimo tualetui suteiktas unikalus Nr. 4400-6796-1688), turto bendras inventorinis Nr. 163020/2, bendra pradinė vertė – 845,29 Eur, bendra likutinė vertė 2024 m. gegužės 31<text:s/></text:span><text:span text:style-name="T46">d. – 529,04 Eur;“.</text:span></text:p>
      <text:p text:style-name="P47"><text:span text:style-name="T48">2</text:span><text:span text:style-name="T49">.</text:span><text:span text:style-name="T50"><text:tab/>Nurodyti, kad šis sprendimas ne vėliau kaip per vieną mėnesį nuo jo įsigaliojimo dienos gali būti skundžiamas paduodant skundą Lietuvos administracinių ginčų komisijos Šiaulių apygardos skyriui adresu: Dvaro g. 81, Šiauliai, a</text:span><text:span text:style-name="T51">rba Regionų administraciniam teismui bet kuriuose šio teismo rūmuose</text:span><text:span text:style-name="T52">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text:s/></text:span></text:p>
      <text:p text:style-name="P60"/>
      <text:p text:style-name="P61"><text:span text:style-name="T62">radviliškio rajono Savivaldybės tarybos 2025-11-27 sprendimo projekto „</text:span><text:span text:style-name="T63">Dėl<text:s/></text:span><text:span text:style-name="T64">Radviliškio rajono savivaldybės tarybos<text:s/></text:span><text:span text:style-name="T65">2024 m. birželio 20 d. sprendimo Nr. T-400</text:span><text:span text:style-name="T66"><text:s/>„</text:span><text:span text:style-name="T67">Dėl<text:s/></text:span><text:span text:style-name="T68">NEKILNOJAMOJO TURTO,<text:s/></text:span><text:span text:style-name="T69">PRIPAŽINTO netinkamu (negalimu)<text:s/></text:span><text:span text:style-name="T70">NAUDOTI, NURAŠYMO BEI LIKVIDAVIMO</text:span><text:span text:style-name="T71">“ pakeitimo“<text:s/></text:span></text:p>
      <text:p text:style-name="P72"><text:span text:style-name="T73">AIŠKINAMASIS RAŠTAS</text:span></text:p>
      <text:p text:style-name="P74"/>
      <text:p text:style-name="P75">2025-11-03</text:p>
      <text:p text:style-name="P76">Radviliškis</text:p>
      <text:p text:style-name="P77"/>
      <text:p text:style-name="P78"><text:span text:style-name="T79">1</text:span><text:span text:style-name="T80">.</text:span><text:span text:style-name="T81"><text:tab/>Projekto rengimą paskatinusios priežastys, parengto sprendimo projekto tikslai ir uždaviniai.</text:span></text:p>
      <text:p text:style-name="P82"><text:span text:style-name="T83">S</text:span><text:span text:style-name="T84">avivaldybės administracijos Baisogalos seniūnijai, vykdant S</text:span><text:span text:style-name="T85">avivaldybės tarybos 2024-06-20 sprendimą Nr. T-400 „Dėl<text:s/></text:span><text:span text:style-name="T86">nekilnojamojo turto, pripažinto netinkamu (negalimu) naudoti, nurašymo bei likvidavimo</text:span><text:span text:style-name="T87">“ ir pradėjus<text:s/></text:span><text:span text:style-name="T88">ūkinių ir kiemo statinių, esančių Mokykl</text:span><text:span text:style-name="T89">os g. 10, Palonuose, griovimo darbus,<text:s/></text:span><text:span text:style-name="T90">Palonų bendruomenė išreiškė norą panaudos pagrindais perimti naudoti šulinį. Šulinį kartu su tualetu, turėjusius bendrą unikalų numerį (Nekilnojamojo turto registre šulinio su tualetu bendras pavadinimas – kiemo statin</text:span><text:span text:style-name="T91">iai, bendras unikalus numeris buvo 7197-0014-1080), minėtu Tarybos sprendimu buvo numatyta nugriauti, nes rengiant Savivaldybės tarybos 2024-03-07 sprendimą dėl pastatų,<text:s/></text:span><text:span text:style-name="T92">esančių Mokyklos g. 10, Palonuose,<text:s/></text:span><text:span text:style-name="T93">perdavimo panaudos pagrindais Palonų bendruomenei,<text:s/></text:span><text:span text:style-name="T94">panaudos subjektas nesutiko kartu su kitais pastatais panaudos pagrindais perimti ir kiemo statinius (tualetą ir šulinį).<text:s/></text:span></text:p>
      <text:p text:style-name="P95"><text:span text:style-name="T96">Projekto tikslas – pakeisti<text:s/></text:span><text:span text:style-name="T97">S</text:span><text:span text:style-name="T98">avivaldybės tarybos 2024-06-20 sprendimo Nr. T-400 „Dėl<text:s/></text:span><text:span text:style-name="T99">nekilnojamojo turto, pripažinto netinkamu (negal</text:span><text:span text:style-name="T100">imu) naudoti, nurašymo bei likvidavimo</text:span><text:span text:style-name="T101">“ 1.1.1 papunktį ir nurašyti ne visus Palonuose, Mokyklos g. 10 esančius kiemo statinius, kuriuos sudaro tualetas ir šulinys, o tik tualetą, kuriam, po griovimo darbų atlikus naujus kadastrinius matavimus, buvo sutekta</text:span><text:span text:style-name="T102">s naujas unikalus Nr. 4400-6796-1688.<text:s/></text:span></text:p>
      <text:p text:style-name="P103"><text:span text:style-name="T104">2</text:span><text:span text:style-name="T105">.</text:span><text:span text:style-name="T106"><text:tab/>Projekto iniciatoriai (institucija, asmenys ar piliečių atstovai) ir rengėjai.</text:span></text:p>
      <text:p text:style-name="P107"><text:span text:style-name="T108">Projekto iniciatorius –<text:s/></text:span><text:span text:style-name="T109">Radviliškio rajono savivaldybės administracija.</text:span></text:p>
      <text:p text:style-name="P110"><text:span text:style-name="T111">Projekto rengėjas – Savivaldybės administracijos Investicij</text:span><text:span text:style-name="T112">ų ir turto valdymo skyriaus vyriausioji specialistė Diana Skaburskienė.</text:span></text:p>
      <text:p text:style-name="P113"><text:span text:style-name="T114">3</text:span><text:span text:style-name="T115">.</text:span><text:span text:style-name="T116"><text:tab/>Kaip šiuo metu yra reguliuojami sprendimo projekte aptarti teisiniai santykiai.</text:span></text:p>
      <text:p text:style-name="P117"><text:span text:style-name="T118">Savivaldybės taryba, vadovaudamasi<text:s/></text:span><text:a xlink:href="http://www3.lrs.lt/pls/inter3/dokpaieska.showdoc_l?p_id=454354" office:target-frame-name="_top" xlink:show="replace"><text:span text:style-name="T119">LR Vietos savivaldos įstatymo</text:span></text:a><text:span text:style-name="T120"><text:s/>15 straipsnio 2 dalies<text:s/></text:span><text:span text:style-name="T121"><text:line-break/>19 punktu ir 63 straipsnio 2 dalimi, įgyvendina Savivaldybei nuosavybės teise priklausančio turto savininko funkcijas ir priima sprendimus dėl disponavimo šiuo turtu.</text:span></text:p>
      <text:p text:style-name="P122"><text:a xlink:href="http://www3.lrs.lt/pls/inter3/dokpaieska.showdoc_l?p_id=454354" office:target-frame-name="_top" xlink:show="replace"><text:span text:style-name="T123">Lietuvos Respublikos vietos savivaldos įstatymo</text:span></text:a><text:span text:style-name="T124"><text:s/></text:span><text:span text:style-name="T125">16 straipsnio 1 dalimi nustatyta, kad<text:s/></text:span><text:span text:style-name="T126">savivaldybės taryba svarstomais klausimais priima sprendimus ir kontroliuoja, kaip jie įgyvendinami.</text:span></text:p>
      <text:p text:style-name="P127"><text:span text:style-name="T128">Radviliškio rajono savivaldybės administracijos direktorius 2025-10-28 įsakymu Nr. A-289 (8.2 E) pakeitė savo 2024-05-31 įsakymą Nr. A-289 (8.2 E) „Dėl gyvenamųjų ir negyvenamųjų patalpų bei jų priklausinių pripažinimo nereikalingais arba netinkamais (nega</text:span><text:span text:style-name="T129">limais) naudoti“ ir iš netinkamų (negalimų) naudoti statinių sąrašo išbraukė šulinį, esantį Palonuose, Mokyklos g. 10.</text:span></text:p>
      <text:p text:style-name="P130"><text:span text:style-name="T131">4</text:span><text:span text:style-name="T132">.</text:span><text:span text:style-name="T133"><text:tab/></text:span><text:span text:style-name="T134"><text:s/></text:span><text:span text:style-name="T135">Kokios siūlomos naujos teisinio reguliavimo nuostatos, kokių teigiamų rezultatų laukiama.<text:s/></text:span></text:p>
      <text:p text:style-name="P136"><text:span text:style-name="T137">Šulinys, esantis Palonuose, Mokyklos g</text:span><text:span text:style-name="T138">. 10, kitu Savivaldybės tarybos sprendimu panaudos pagrindais bus perduotas Palonų bendruomenei, panaudos pagrindais naudojančiai kitus šiame sklype esančius pastatus</text:span><text:span text:style-name="T139">.</text:span></text:p>
      <text:p text:style-name="P140"><text:span text:style-name="T141">5</text:span><text:span text:style-name="T142">.</text:span><text:span text:style-name="T143"><text:tab/>Galimos neigiamos priimto sprendimo projekto pasekmės ir kokių priemonių reikėtų<text:s/></text:span><text:span text:style-name="T144">imtis, kad tokių pasekmių būtų išvengta.</text:span></text:p>
      <text:p text:style-name="P145"><text:span text:style-name="T146">Priėmus sprendimo projektą, neigiamų pasekmių nenumatoma.</text:span></text:p>
      <text:p text:style-name="P147"><text:span text:style-name="T148">6</text:span><text:span text:style-name="T149">.</text:span><text:span text:style-name="T150"><text:tab/>Kokius teisės aktus būtina priimti, kokius galiojančius teisės aktus būtina pakeisti ar pripažinti netekusiais galios priėmus sprendimo projektą.</text:span></text:p>
      <text:p text:style-name="P151"><text:span text:style-name="T152">Priėmus sprendimą galiojančių teisės aktų keisti nereikės.</text:span></text:p>
      <text:p text:style-name="P153"><text:span text:style-name="T154">7</text:span><text:span text:style-name="T155">.</text:span><text:span text:style-name="T156"><text:tab/>Sprendimo projektui įgyvendinti reikalingos lėšos, finansavimo šaltiniai:<text:s/></text:span></text:p>
      <text:p text:style-name="P157"><text:span text:style-name="T158">Šiame sprendimo projekte nurodytą nekilnojamąjį turtą likviduos ir iš Nekilnojamojo turto registro išregistruos Šed</text:span><text:span text:style-name="T159">uvos globos namai iš sutaupytų įstaigos lėšų. Papildomų Savivaldybės biudžeto lėšų nereikės.</text:span></text:p>
      <text:p text:style-name="P160"><text:span text:style-name="T161">8</text:span><text:span text:style-name="T162">.</text:span><text:span text:style-name="T163"><text:tab/>Sprendimo projekto rengimo metu gauti specialistų vertinimai ir išvados.<text:s/></text:span></text:p>
      <text:p text:style-name="P164"><text:span text:style-name="T165">Sprendimo projektas</text:span><text:span text:style-name="T166"><text:s/></text:span><text:span text:style-name="T167">suderintas su<text:s/></text:span><text:span text:style-name="T168">Radviliškio rajono savivaldybės administracijos<text:s/></text:span><text:span text:style-name="T169">direktoriumi,</text:span><text:span text:style-name="T170"><text:s/>juristais, kalbininku,<text:s/></text:span><text:span text:style-name="T171">Investicijų ir turto valdymo skyriaus vedėjo pavaduotoju</text:span><text:span text:style-name="T172">.</text:span></text:p>
      <text:p text:style-name="P173"><text:span text:style-name="T174">9</text:span><text:span text:style-name="T175">.</text:span><text:span text:style-name="T176"><text:tab/>Numatomo teisinio reguliavimo poveikio vertinimo rezultatai.<text:s/></text:span></text:p>
      <text:p text:style-name="P177"><text:span text:style-name="T178">Šiuo sprendimo projektu nenumatoma reglamentuoti iki tol nereglamentuotus santykius, taip pa</text:span><text:span text:style-name="T179">t iš esmės nekeičiamas teisinis reguliavimas, todėl numatomo teisinio reguliavimo poveikio vertinimas neatliekamas.</text:span></text:p>
      <text:p text:style-name="P180"><text:span text:style-name="T181">10</text:span><text:span text:style-name="T182">.</text:span><text:span text:style-name="T183"><text:tab/>Sprendimo projekto antikorupcinis vertinimas.</text:span></text:p>
      <text:p text:style-name="P184"><text:span text:style-name="T185">Teisės akto projektas antikorupciniam vertinimui neteikiamas.</text:span></text:p>
      <text:p text:style-name="P186"><text:span text:style-name="T187">11</text:span><text:span text:style-name="T188">.</text:span><text:span text:style-name="T189"><text:tab/></text:span><text:span text:style-name="T190">Kiti, iniciatoriaus nuomone, reikalingi pagrindimai ir paaiškinimai.<text:s/></text:span></text:p>
      <text:p text:style-name="P191"><text:span text:style-name="T192">Papildomų paaiškinimų nėra.<text:s/></text:span></text:p>
      <text:p text:style-name="P193"><text:span text:style-name="T194">12</text:span><text:span text:style-name="T195">.</text:span><text:span text:style-name="T196"><text:tab/>Pridedami dokumentai.<text:s/></text:span></text:p>
      <text:p text:style-name="P197"><text:span text:style-name="T198">1</text:span><text:span text:style-name="T199">.<text:s/></text:span><text:span text:style-name="T200"><text:tab/>Radviliškio rajono s</text:span><text:span text:style-name="T201">avivaldybės administracijos direktoriaus 2025 m. spalio 28 d. įsakymas Nr. A-529 (8.</text:span><text:span text:style-name="T202">2</text:span><text:span text:style-name="T203">E) „Dėl<text:s/></text:span><text:span text:style-name="T204">Radvi</text:span><text:span text:style-name="T205">liškio rajono savivaldybės administracijos direktoriaus 2024 m. gegužės 31 d. įsakymo Nr. A-289 (8.2 E) „</text:span><text:span text:style-name="T206">Dėl gyvenamųjų ir negyvenamųjų patalpų bei jų priklausinių pripažinimo nereikalingais arba netinkamais (negalimais) naudoti“ pakeitimo“;</text:span></text:p>
      <text:p text:style-name="P207"><text:span text:style-name="T208">2</text:span><text:span text:style-name="T209">.<text:s/></text:span><text:span text:style-name="T210">Sprendimo projekto „</text:span><text:span text:style-name="T211">Dėl<text:s/></text:span><text:span text:style-name="T212">Radviliškio rajono savivaldybės tarybos<text:s/></text:span><text:span text:style-name="T213">2024 m. birželio 20 d. sprendimo Nr. T-400</text:span><text:span text:style-name="T214"><text:s/>„Dėl n</text:span><text:span text:style-name="T215">ekilnojamojo turto, pripažinto netinkamu (negalimu) naudoti, nurašymo bei likvidavimo</text:span><text:span text:style-name="T216">“ pakeitimo“ lyginamasis variantas, 1 lapas.</text:span></text:p>
      <text:p text:style-name="P217"/>
      <text:p text:style-name="P218"/>
      <text:p text:style-name="P219"/>
      <text:p text:style-name="P220">Investicijų ir turto valdymo skyriaus vyriausioji specialistė<text:tab/><text:tab/><text:tab/><text:s text:c="8"/>Diana Skaburskienė</text:p>
      <text:p text:style-name="P221"/>
      <text:p text:style-name="P222"/>
      <text:p text:style-name="P223">Lyginamasis variantas</text:p>
      <text:p text:style-name="P224"/>
      <text:p text:style-name="P225"><text:span text:style-name="T226">RADVILIŠKIO RAJONO SAVIVALDYBĖS taryba</text:span></text:p>
      <text:p text:style-name="P227"/>
      <text:p text:style-name="P228"><text:span text:style-name="T229">sprendimas</text:span></text:p>
      <text:p text:style-name="P230"><text:span text:style-name="T231">Dėl<text:s/></text:span><text:span text:style-name="T232">Radviliškio rajono savivaldybės tarybos<text:s/></text:span><text:span text:style-name="T233">2024 m. birželio 20 d. sprendimo Nr. T-400</text:span><text:span text:style-name="T234"><text:s/>„</text:span><text:span text:style-name="T235">Dėl<text:s/></text:span><text:span text:style-name="T236">NEKILNOJAMOJO TURTO,<text:s/></text:span><text:span text:style-name="T237">PRIPAŽINTO netinkamu (negalimu)<text:s/></text:span><text:span text:style-name="T238">NAUDOTI, NURAŠYMO BEI LIKVIDAVIMO</text:span><text:span text:style-name="T239">“ pakeitimo<text:s/></text:span></text:p>
      <text:p text:style-name="P240"/>
      <text:p text:style-name="P241">2025 m. <text:s text:c="18"/>d. Nr. T-</text:p>
      <text:p text:style-name="P242">Radviliškis</text:p>
      <text:p text:style-name="P243"/>
      <text:p text:style-name="P244"><text:span text:style-name="T245">Vadovaudamasi Lietuvos Respublikos vietos savivaldos įstatymo 15 straipsnio 2 dalies 19 punktu, 16 st</text:span><text:span text:style-name="T246">raipsnio 1 dalimi, įgyvendindama Radviliškio rajono savivaldybės ir patikėjimo teise perduoto valstybės turto valdymo, naudojimo ir disponavimo juo tvarkos aprašą, patvirtintą Radviliškio rajono savivaldybės tarybos 2014 m. lapkričio 20 d. sprendimu Nr. T-</text:span><text:span text:style-name="T247">893 „Dėl Radviliškio rajono savivaldybės ir patikėjimo teise perduoto valstybės turto valdymo, naudojimo ir disponavimo juo tvarkos aprašo patvirtinimo“, atsižvelgdama į Radviliškio rajono savivaldybės administracijos direktoriaus 2025 m. spalio 28 d. įsak</text:span><text:span text:style-name="T248">ymą Nr. A-529 (8.</text:span><text:span text:style-name="T249">2</text:span><text:span text:style-name="T250">E) „Dėl<text:s/></text:span><text:span text:style-name="T251">Radviliškio rajono savivaldybės administracijos direktoriaus 2024 m. gegužės 31 d. įsakymo Nr. A-289 (8.2 E) „</text:span><text:span text:style-name="T252">Dėl gyvenamųjų ir negyvenamųjų patalpų bei jų priklausinių pripažinimo nereikalingais arba netinkamais (negalimais) naud</text:span><text:span text:style-name="T253">oti“ pakeitimo“, Radviliškio rajono savivaldybės taryba</text:span><text:span text:style-name="T254"><text:s/></text:span><text:span text:style-name="T255">nusprendži</text:span><text:span text:style-name="T256">a:</text:span></text:p>
      <text:p text:style-name="P257"><text:span text:style-name="T258">1</text:span><text:span text:style-name="T259">. Pakeisti Radviliškio rajono savivaldybės tarybos 2024 m. birželio 20 d. sprendimo</text:span><text:span text:style-name="T260"><text:line-break/>Nr. T-400 „Dėl<text:s/></text:span><text:span text:style-name="T261">nekilnojamojo turto, pripažinto netinkamu (negalimu) naudoti, nurašymo bei<text:s/></text:span><text:span text:style-name="T262">likvidavimo</text:span><text:span text:style-name="T263">“ 1.1.1 papunktį ir jį išdėstyti taip:</text:span></text:p>
      <text:p text:style-name="P264"><text:span text:style-name="T265">„</text:span><text:span text:style-name="T266">1.1.1</text:span><text:span text:style-name="T267">. kiemo rūsį, unikalus Nr. 7197-0014-1026, ir kiemo statinį<text:s/></text:span><text:span text:style-name="T268">– tualetą</text:span><text:span text:style-name="T269">, unikalus Nr. 7197-0014-1080<text:s/></text:span><text:span text:style-name="T270">(po unikalaus numerio padalinimo tualetui suteiktas unikalus Nr. 4400-6796-1688)</text:span><text:span text:style-name="T271">, turto bendras inventorinis Nr. 163020/2, bendra pradinė vertė –<text:s/></text:span><text:span text:style-name="T272">963,75</text:span><text:span text:style-name="T273"><text:s text:c="2"/></text:span><text:span text:style-name="T274">845,29</text:span><text:span text:style-name="T275"><text:s/>Eur, bendra likutinė vertė 2024 m. gegužės 31 d. –<text:s/></text:span><text:span text:style-name="T276">583,96</text:span><text:span text:style-name="T277"><text:s text:c="2"/></text:span><text:span text:style-name="T278">529,04</text:span><text:span text:style-name="T279"><text:s/>Eur;“.</text:span></text:p>
      <text:p text:style-name="P280"><text:span text:style-name="T281">2</text:span><text:span text:style-name="T282">.</text:span><text:span text:style-name="T283"><text:tab/>Nurodyti, kad šis sprendimas ne vėliau kaip per vieną mėnesį nuo jo įsigaliojimo dienos gal</text:span><text:span text:style-name="T284">i būti skundžiamas paduodant skundą Lietuvos administracinių ginčų komisijos Šiaulių apygardos skyriui adresu: Dvaro g. 81, Šiauliai, arba Regionų administraciniam teismui bet kuriuose šio teismo rūmuose.</text:span></text:p>
      <text:p text:style-name="P285"/>
      <text:p text:style-name="P286"/>
      <text:p text:style-name="P287"/>
      <text:p text:style-name="Normal"/>
      <text:p text:style-name="P288"><text:span text:style-name="T289">Savivaldybės meras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11-18T11:46:00Z</meta:creation-date>
    <dc:date>2025-11-18T11:46:00Z</dc:date>
    <meta:template xlink:href="Normal.dotm" xlink:type="simple"/>
    <meta:editing-cycles>2</meta:editing-cycles>
    <meta:editing-duration>PT0S</meta:editing-duration>
    <meta:document-statistic meta:page-count="3" meta:paragraph-count="81" meta:word-count="1175" meta:character-count="9807" meta:row-count="235" meta:non-whitespace-character-count="8713"/>
  </office:meta>
</office:document-meta>
</file>