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text:s/></text:p>
      <text:p text:style-name="P16"/>
      <text:p text:style-name="P17">NUTARIMAS</text:p>
      <text:p text:style-name="P18">DĖL ETNINĖS KULTŪROS GLOBOS TARYBOS PIRMININKO PATVIRTINIMO</text:p>
      <text:p text:style-name="P19"/>
      <text:p text:style-name="P20">2022<text:s/>m. <text:s text:c="22"/>d. Nr.<text:s/></text:p>
      <text:p text:style-name="P21">Vilnius</text:p>
      <text:p text:style-name="P22"/>
      <text:p text:style-name="P23"/>
      <text:p text:style-name="P24"><text:span text:style-name="T25">Lietuvos Respublikos Seimas, vadov</text:span><text:span text:style-name="T26">audamasis<text:s/></text:span><text:span text:style-name="T27">Lietuvos Respublikos etninės kultūros valstybinės globos pagrindų įstatymo 6</text:span><text:span text:style-name="T28">1</text:span><text:span text:style-name="T29"><text:s/>straipsnio 14 dalimi<text:s/></text:span><text:span text:style-name="T30">ir<text:s/></text:span><text:span text:style-name="T31">atsižvelgdamas į Lietuvos Respublikos Seimo Pirmininko</text:span><text:span text:style-name="T32"><text:s/>teikimą</text:span><text:span text:style-name="T33">,<text:s/></text:span><text:span text:style-name="T34">nutari</text:span><text:span text:style-name="T35">a</text:span><text:span text:style-name="T36">:</text:span></text:p>
      <text:p text:style-name="P37"/>
      <text:p text:style-name="P38">1 straipsnis.</text:p>
      <text:p text:style-name="P39"><text:span text:style-name="T40">Patvirtinti Dalią Urbanavičienę<text:s/></text:span><text:span text:style-name="T41">Etninės kul</text:span><text:span text:style-name="T42">tūros globos tarybos pirmininke.</text:span></text:p>
      <text:p text:style-name="P43"/>
      <text:p text:style-name="P44"/>
      <text:soft-page-break/>
      <text:p text:style-name="P45">Seimo Pirmininkas</text:p>
      <text:p text:style-name="P46"/>
      <text:p text:style-name="P47"/>
      <text:p text:style-name="P48">Teikia<text:s/></text:p>
      <text:p text:style-name="P49">Seimo Pirmininkė</text:p>
      <text:p text:style-name="P50">Viktorija Čmilytė-Nielsen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IUŠKIENĖ Violeta</meta:initial-creator>
    <dc:creator>adlibuser</dc:creator>
    <meta:creation-date>2022-01-17T07:23:00Z</meta:creation-date>
    <dc:date>2022-01-17T07:23:00Z</dc:date>
    <meta:print-date>2021-06-18T06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8" meta:character-count="544" meta:row-count="15" meta:non-whitespace-character-count="480"/>
  </office:meta>
</office:document-meta>
</file>