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text-indent="4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18in"/>
      <style:text-properties style:font-size-complex="12pt"/>
    </style:style>
    <style:style style:name="P14" style:parent-style-name="Normal" style:family="paragraph">
      <style:paragraph-properties fo:text-align="center" fo:margin-right="0.018in"/>
      <style:text-properties style:font-size-complex="12pt"/>
    </style:style>
    <style:style style:name="P15" style:parent-style-name="Normal" style:family="paragraph">
      <style:paragraph-properties fo:text-align="center" fo:margin-right="0.018in"/>
      <style:text-properties style:font-size-complex="12pt"/>
    </style:style>
    <style:style style:name="P16" style:parent-style-name="Normal" style:family="paragraph">
      <style:paragraph-properties fo:text-align="center" fo:margin-right="0.018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18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right="0.018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958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text:line-break/>PAREIGŪNŲ IR KARIŲ VALSTYBINIŲ PENSIJŲ<text:line-break/>ĮSTATYMO NR. I-693 1 IR 6 STRAIPSNIŲ PAKEITIMO</text:p>
      <text:p text:style-name="P11"><text:span text:style-name="T12">ĮSTATYMAS</text:span></text:p>
      <text:p text:style-name="P13"/>
      <text:p text:style-name="P14">2020 m. <text:s text:c="18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 straipsnio pakeitimas</text:span></text:p>
      <text:p text:style-name="P21"><text:span text:style-name="T22">Pakeisti 1 straipsnio 1 dalies 7<text:s/></text:span><text:span text:style-name="T23">punktą ir jį išdėstyti taip:</text:span></text:p>
      <text:p text:style-name="P24"><text:span text:style-name="T25">„</text:span><text:span text:style-name="T26">7</text:span><text:span text:style-name="T27">) muitinės mobiliųjų grupių pareigūnai, muitinės postų pareigūnai ir muitinės pareigūnai, atliekantys kriminalinę žvalgybą ir (arba) ikiteisminį tyrimą, taip pat muitinės pareigūnai, perkelti į karjeros valstybės tarnautojų</text:span><text:span text:style-name="T28"><text:s/>pareigas įgyvendinant Lietuvos Respublikos tarnybos Lietuvos Respublikos muitinėje statuto 2 straipsnio pakeitimo įstatymą Nr. XIII-1383;“.</text:span></text:p>
      <text:p text:style-name="Normal"/>
      <text:p text:style-name="P29"><text:span text:style-name="T30">2</text:span><text:span text:style-name="T31"><text:s/>straipsnis.<text:s/></text:span><text:span text:style-name="T32">6 straipsnio pakeitimas</text:span></text:p>
      <text:p text:style-name="P33"><text:span text:style-name="T34">Pakeisti 6 straipsnio 1 dalies 1 punktą ir jį išdėstyti taip</text:span></text:p>
      <text:p text:style-name="P35"><text:span text:style-name="T36">„</text:span><text:span text:style-name="T37">1</text:span><text:span text:style-name="T38">) tarnybos vidaus reikalų, vidaus tarnybos, krašto apsaugos, valstybės saugumo, prokuratūros sistemose, Specialiųjų tyrimų tarnyboje, Kalėjimų departamente, jam pavaldžiose įstaigose bei valstybės įmonėse, muitinės sistemoje laikas nuo paskyrimo į pareigū</text:span><text:span text:style-name="T39">no ar kario pareigas dienos. Tarnybos laikas pensijai skirti muitinės sistemoje (išskyrus tarnybos laiką</text:span><text:span text:style-name="T40"><text:s/>muitinės mobiliosiose grupėse ar muitinės postuose arba atliekant kriminalinę žvalgybą ir (arba) ikiteisminį tyrimą)</text:span><text:span text:style-name="T41"><text:s/>iki 2018 m. gruodžio 31 d. įskaito</text:span><text:span text:style-name="T42">mas tik tuo atveju, jeigu<text:s/></text:span><text:span text:style-name="T43">muitinės pareigūnas buvo perkeltas į karjeros valstybės tarnautojo pareigas įgyvendinant Lietuvos Respublikos tarnybos Lietuvos Respublikos muitinėje statuto 2 straipsnio pakeitimo įstatymą Nr. XIII-1383 arba<text:s/></text:span><text:span text:style-name="T44">jeigu 2019 m. sausio<text:s/></text:span><text:span text:style-name="T45">1 d. vidaus tarnybos sistemos pareigūnas tarnavo muitinės sistemoje;“.</text:span></text:p>
      <text:p text:style-name="Normal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 2021 m. sausio 1 d.</text:span></text:p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Normal"><text:span text:style-name="T57">Respublikos Prezidentas</text:span></text:p>
      <text:p text:style-name="P58"/>
      <text:p text:style-name="Normal"><text:span text:style-name="T59">Teikia</text:span></text:p>
      <text:p text:style-name="Normal"><text:span text:style-name="T60">Seimo na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ušra Papirtienė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varas Danusas</meta:initial-creator>
    <dc:creator>adlibuser</dc:creator>
    <meta:creation-date>2020-06-09T07:17:00Z</meta:creation-date>
    <dc:date>2020-06-09T07:17:00Z</dc: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1" meta:paragraph-count="20" meta:word-count="237" meta:character-count="1812" meta:row-count="46" meta:non-whitespace-character-count="1595"/>
  </office:meta>
</office:document-meta>
</file>