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 fo:margin-left="5.5in">
        <style:tab-stops/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text-properties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11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line-height="150%"/>
      <style:text-properties fo:font-weight="bold" style:font-weight-asian="bold"/>
    </style:style>
    <style:style style:name="P19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043in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2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2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2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style:font-weight-complex="bold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4375in"/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4375in"/>
          <style:tab-stop style:type="right" style:position="6.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indent="3.4701in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><text:span text:style-name="T10">PRIENŲ RAJONO<text:s/></text:span><text:span text:style-name="T11">SAVIVALDYBĖS TARYBA</text:span></text:p>
      <text:p text:style-name="P12"/>
      <text:p text:style-name="P13"/>
      <text:p text:style-name="P14">SPRENDIMAS</text:p>
      <text:p text:style-name="P15"><text:span text:style-name="T16">DĖL<text:s/></text:span><text:span text:style-name="T17">SAVIVALDYBĖS INFRASTRUKTŪROS PLĖTROS ORGANIZATORIAUS SKYRIMO IR JO VEIKLOS APRAŠO PATVIRTINIMO</text:span></text:p>
      <text:p text:style-name="P18"/>
      <text:p text:style-name="P19">2020 m. gruodžio <text:s text:c="6"/>d. Nr.<text:s/></text:p>
      <text:p text:style-name="P20">Prienai</text:p>
      <text:p text:style-name="P21"/>
      <text:p text:style-name="P22"/>
      <text:p text:style-name="P23"><text:span text:style-name="T24">Vadovaudamasi Lietuvos Respublikos vietos savivaldos įstatymo 16 straipsnio 2 dalies 30 punktu, Lietuvos Respublikos savivaldybių infrastruktūros plėtros įstatymo 4 straipsnio 2 dalies 1 punktu</text:span><text:span text:style-name="T25">, 9 straipsnio 1 ir 2 dalimis, Prienų rajono savivaldybės<text:s/></text:span><text:span text:style-name="T26">taryba  n u s p r e n d ž i a:</text:span></text:p>
      <text:p text:style-name="P27"><text:span text:style-name="T28">1</text:span><text:span text:style-name="T29">. Skirti Prienų rajono savivaldybės administraciją savivaldybės infrastruktūros veiklos organizatoriumi.</text:span></text:p>
      <text:p text:style-name="P30"><text:span text:style-name="T31">2</text:span><text:span text:style-name="T32">. Patvirtinti<text:s/></text:span><text:span text:style-name="T33">Prienų rajono<text:s/></text:span><text:span text:style-name="T34">savivaldybės infrastrukt</text:span><text:span text:style-name="T35">ūros plėtros organizatoriaus veiklos aprašą (pridedama).</text:span></text:p>
      <text:p text:style-name="P36"><text:span text:style-name="T37">3</text:span><text:span text:style-name="T38">. Nustatyti, kad šis sprendimas įsigalioja nuo 2021 m. sausio 1 d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15T15:00:00Z</meta:creation-date>
    <dc:date>2020-12-15T15:00:00Z</dc:date>
    <meta:template xlink:href="Normal.dotm" xlink:type="simple"/>
    <meta:editing-cycles>1</meta:editing-cycles>
    <meta:editing-duration>PT0S</meta:editing-duration>
    <meta:document-statistic meta:page-count="1" meta:paragraph-count="17" meta:word-count="118" meta:character-count="795" meta:row-count="33" meta:non-whitespace-character-count="694"/>
  </office:meta>
</office:document-meta>
</file>