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REVUONOS“ PAGRINDINĖS MOKYKLOS 2017 METŲ VEIKLOS ATASKAITAI</text:p>
      <text:p text:style-name="P38"/>
      <text:p text:style-name="P39">2018 m. vasario 28 <text:s/>d. Nr. T1-53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„Revuonos“ pagrindinės mokyklos 2017 metų veiklos ataskaitai (pridedama).</text:p>
      <text:p text:style-name="P44"/>
      <text:p text:style-name="P45"><text:span text:style-name="T46">Sav</text:span><text:span text:style-name="T47">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2:59:00Z</meta:creation-date>
    <dc:date>2018-03-01T12:59:00Z</dc:date>
    <meta:print-date>2017-02-20T12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791" meta:row-count="27" meta:non-whitespace-character-count="684"/>
  </office:meta>
</office:document-meta>
</file>