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627in" fo:text-indent="0.602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language="es" fo:country="ES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es" fo:country="E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margin-right="-0.0006in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margin-right="-0.0006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<text:span text:style-name="T7">NEĮGALIŲJŲ SOCIALINĖS INTEGRACIJOS<text:s/></text:span><text:span text:style-name="T8">ĮSTATYMO Nr. </text:span><text:span text:style-name="T9">I-2044</text:span></text:p>
      <text:p text:style-name="P10"><text:span text:style-name="T11">1 </text:span><text:span text:style-name="T12">STRAIPSNIo<text:s/></text:span><text:span text:style-name="T13">IR PRIEDO<text:s/></text:span><text:span text:style-name="T14">PAKEITIMO</text:span></text:p>
      <text:p text:style-name="P15"><text:span text:style-name="T16">ĮSTATYMAS</text:span></text:p>
      <text:p text:style-name="P17"/>
      <text:p text:style-name="P18">2022 m. <text:s text:c="22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 straipsnio pakeitimas<text:s/></text:span></text:p>
      <text:p text:style-name="P25">Pakeisti 1 straipsnio 3 dalį ir<text:s/>ją išdėstyti taip:</text:p>
      <text:p text:style-name="P26"><text:span text:style-name="T27">„</text:span><text:span text:style-name="T28">3</text:span><text:span text:style-name="T29">. Šio Įstatymo 20</text:span><text:s/>straipsnis, 20<text:span text:style-name="T30">1</text:span><text:s/>straipsnio 1 dalies 1 ir 2 punktai<text:s/><text:span text:style-name="T31">ir 23<text:s/></text:span>straipsnis<text:span text:style-name="T32"><text:s/>taip pat taikomi Lietuvos Respublikoje gyvenantiems užsieniečiams, kuriems leidimas laikinai gyventi išduotas kaip ketinantiems dirbti Lietuvos Re</text:span><text:span text:style-name="T33">spublikoje aukštos profesinės kvalifikacijos reikalaujantį darbą.“</text:span></text:p>
      <text:p text:style-name="P34"/>
      <text:p text:style-name="P35"><text:span text:style-name="T36">2</text:span><text:span text:style-name="T37"><text:s/>straipsnis.<text:s/></text:span><text:span text:style-name="T38">Įstatymo priedo pakeitimas</text:span></text:p>
      <text:p text:style-name="P39"><text:span text:style-name="T40">Papildyti Įstatymo priedą 5 punktu:</text:span></text:p>
      <text:p text:style-name="P41"><text:span text:style-name="T42">„</text:span><text:span text:style-name="T43">5</text:span><text:span text:style-name="T44">.<text:s/></text:span>2021 m. spalio 20 d.<text:s/><text:span text:style-name="T45">Europos Parlamento ir Tarybos direktyva<text:s/></text:span>(ES) 2021/1883 dėl<text:s/><text:soft-page-break/>trečiųjų šalių piliečių atvykimo ir apsigyvenimo siekiant dirbti aukštos kvalifikacijos darbą sąlygų, kuria panaikinama Tarybos direktyva<text:s/><text:a xlink:href="http://eur-lex.europa.eu/legal-content/LIT/TXT/?uri=CELEX:32009L0050&amp;locale=lt" office:target-frame-name="_blank" xlink:show="new"><text:span text:style-name="T46">2009/50/EB</text:span></text:a>.“</text:p>
      <text:p text:style-name="P47"/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/>
      <text:p text:style-name="P54"/>
      <text:p text:style-name="P5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rosienė</meta:initial-creator>
    <dc:creator>adlibuser</dc:creator>
    <meta:creation-date>2022-05-06T15:11:00Z</meta:creation-date>
    <dc:date>2022-05-06T15:11:00Z</dc:date>
    <meta:template xlink:href="Normal.dotm" xlink:type="simple"/>
    <meta:editing-cycles>2</meta:editing-cycles>
    <meta:editing-duration>PT0S</meta:editing-duration>
    <meta:document-statistic meta:page-count="2" meta:paragraph-count="32" meta:word-count="146" meta:character-count="1074" meta:row-count="45" meta:non-whitespace-character-count="960"/>
  </office:meta>
</office:document-meta>
</file>