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left="3.4638in" fo:text-indent="0.8659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tyle-complex="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indent="0.4923in"/>
    </style:style>
    <style:style style:name="P452" style:parent-style-name="Normal" style:family="paragraph">
      <style:paragraph-properties fo:text-align="justify" fo:line-height="107%" fo:text-indent="0.5in"/>
    </style:style>
    <style:style style:name="T453" style:parent-style-name="DefaultParagraphFont" style:family="text">
      <style:text-properties style:font-name-asian="Calibri" fo:font-style="italic" style:font-style-asian="italic" style:font-size-complex="12pt"/>
    </style:style>
    <style:style style:name="P454" style:parent-style-name="Normal" style:family="paragraph">
      <style:paragraph-properties fo:text-indent="0.4923in"/>
      <style:text-properties style:font-size-complex="12pt"/>
    </style:style>
    <style:style style:name="P455" style:parent-style-name="Normal" style:family="paragraph">
      <style:paragraph-properties fo:line-height="107%"/>
      <style:text-properties style:font-name-asian="Calibri" style:font-size-complex="12pt"/>
    </style:style>
    <style:style style:name="P456" style:parent-style-name="Normal" style:family="paragraph">
      <style:paragraph-properties fo:line-height="107%"/>
      <style:text-properties style:font-name-asian="Calibri" style:font-size-complex="12pt"/>
    </style:style>
    <style:style style:name="P457" style:parent-style-name="Normal" style:family="paragraph">
      <style:paragraph-properties fo:line-height="107%"/>
      <style:text-properties style:font-name-asian="Calibri" style:font-size-complex="12pt"/>
    </style:style>
    <style:style style:name="P458" style:parent-style-name="Normal" style:family="paragraph">
      <style:paragraph-properties fo:line-height="107%"/>
      <style:text-properties style:font-name-asian="Calibri" style:font-size-complex="12pt"/>
    </style:style>
    <style:style style:name="P459" style:parent-style-name="Normal" style:family="paragraph">
      <style:paragraph-properties fo:line-height="107%"/>
      <style:text-properties style:font-name-asian="Calibri" style:font-size-complex="12pt"/>
    </style:style>
    <style:style style:name="P460" style:parent-style-name="Normal" style:family="paragraph">
      <style:paragraph-properties fo:line-height="107%"/>
      <style:text-properties style:font-name-asian="Calibri" style:font-size-complex="12pt"/>
    </style:style>
    <style:style style:name="P461" style:parent-style-name="Normal" style:family="paragraph">
      <style:paragraph-properties fo:line-height="107%"/>
    </style:style>
  </office:automatic-styles>
  <office:body>
    <office:text text:use-soft-page-breaks="true">
      <text:p text:style-name="P1"/>
      <text:p text:style-name="P7">Projektas Nr. XIVP-2836(2)</text:p>
      <text:p text:style-name="P8"/>
      <text:p text:style-name="P9">LIETUVOS RESPUBLIKOS</text:p>
      <text:p text:style-name="P10"><text:span text:style-name="T11">VIEŠOJO ADMINISTRAVIMO ĮSTATYMO Nr. VIII-1234 1, 2, 3, 4, 5, 7, 8,<text:s/></text:span><text:span text:style-name="T12">9</text:span><text:span text:style-name="T13">, 11, 14, 19, 20, 23, 25 ir 30</text:span><text:span text:style-name="T14"> straipsniŲ pakeitimo</text:span></text:p>
      <text:p text:style-name="P15"><text:span text:style-name="T16">įstatymas</text:span></text:p>
      <text:p text:style-name="P17"/>
      <text:p text:style-name="P18">2023 m. <text:s text:c="22"/>d. Nr.<text:s/></text:p>
      <text:p text:style-name="P19">Vilnius</text:p>
      <text:p text:style-name="P20"/>
      <text:p text:style-name="P21"><text:span text:style-name="T22">1</text:span><text:span text:style-name="T23"> straipsnis.<text:s/></text:span><text:span text:style-name="T24">1 straipsnio pakeitimas</text:span></text:p>
      <text:p text:style-name="P25"><text:span text:style-name="T26">1</text:span><text:span text:style-name="T27">. Pripažinti netekusia galios 1 straipsnio 4 dalį.</text:span></text:p>
      <text:p text:style-name="P28"><text:span text:style-name="T29">2</text:span><text:span text:style-name="T30">. Pakeisti 1 straipsnio 5 dalį ir ją išdėstyti taip:</text:span></text:p>
      <text:p text:style-name="P31"><text:span text:style-name="T32">„</text:span><text:span text:style-name="T33">5</text:span><text:span text:style-name="T34">. Šio įstatymo 8 straipsnio nuostatos taikomos tik viešojo administravimo subjektams, kurių teisinė forma yra biud</text:span><text:span text:style-name="T35">žetinė įstaiga, jeigu konkrečių viešojo administravimo subjektų veiklą ar tam tikroje srityje veikiančių viešojo administravimo subjektų veiklą reglamentuojantys įstatymai ar statutai nenustato kitokios šių subjektų struktūros tvirtinimo tvarkos, struktūri</text:span><text:span text:style-name="T36">nių padalinių sudėties ar kitokių šių padalinių pavadinimų.“</text:span></text:p>
      <text:p text:style-name="P37"/>
      <text:p text:style-name="P38"><text:span text:style-name="T39">2</text:span><text:span text:style-name="T40"> straipsnis.<text:s/></text:span><text:span text:style-name="T41">2 straipsnio pakeitimas</text:span></text:p>
      <text:p text:style-name="P42"><text:span text:style-name="T43">1</text:span><text:span text:style-name="T44">. Pakeisti 2 straipsnio 20 dalį ir ją išdėstyti taip:</text:span></text:p>
      <text:p text:style-name="P45"><text:span text:style-name="T46">„</text:span><text:span text:style-name="T47">20</text:span><text:span text:style-name="T48">. </text:span><text:span text:style-name="T49">Viešojo administravimo subjektas</text:span><text:span text:style-name="T50"><text:s/>– viešasis juridinis asmuo, valstybės ar savivaldybės valdoma įmonė, kolegiali ar vienasmenė institucija, neturinti juridinio asmens<text:s/></text:span><text:soft-page-break/><text:span text:style-name="T51">statuso, įstatymų nustatytą specialų statusą turintis fizinis asmuo, šio įstatymo nustatyta tvarka įgalioti atlikti viešąj</text:span><text:span text:style-name="T52">į administravimą.“</text:span></text:p>
      <text:p text:style-name="P53"><text:span text:style-name="T54">2</text:span><text:span text:style-name="T55">. Papildyti 2 straipsnį 23 dalimi:</text:span></text:p>
      <text:p text:style-name="P56"><text:span text:style-name="T57">„</text:span><text:span text:style-name="T58">23</text:span><text:span text:style-name="T59">. Šiame įstatyme vartojamos sąvokos „valstybės valdoma įmonė“ ir „savivaldybės valdoma įmonė“ suprantamos taip, kaip jos apibrėžiamos Lietuvos Respublikos valstybės ir savivaldybių turto v</text:span><text:span text:style-name="T60">aldymo, naudojimo ir disponavimo juo įstatyme.“</text:span></text:p>
      <text:p text:style-name="P61"/>
      <text:p text:style-name="P62"><text:span text:style-name="T63">3</text:span><text:span text:style-name="T64"> straipsnis.<text:s/></text:span><text:span text:style-name="T65">3 straipsnio pakeitimas</text:span></text:p>
      <text:p text:style-name="P66"><text:span text:style-name="T67">Pakeisti 3 straipsnio 13 punktą ir jį išdėstyti taip:</text:span></text:p>
      <text:p text:style-name="P68"><text:span text:style-name="T69">„</text:span><text:span text:style-name="T70">13</text:span><text:span text:style-name="T71">) vieno langelio. Šis principas reiškia, kad asmeniui informacija suteikiama, prašymas ar skundas<text:s/></text:span><text:span text:style-name="T72">priimamas ir atsakymas į juos pateikiamas vienoje darbo vietoje. Prašymą ar skundą nagrinėja ir informaciją iš savo struktūrinių padalinių, pavaldžių subjektų, prireikus ir iš kitų viešojo administravimo subjektų gauna pats prašymą ar skundą nagrinėjantis<text:s/></text:span><text:span text:style-name="T73">ir administracinį sprendimą priimantis viešojo administravimo subjektas, neįpareigodamas tai atlikti prašymą ar skundą padavusio asmens.“</text:span></text:p>
      <text:p text:style-name="P74"/>
      <text:p text:style-name="P75"><text:span text:style-name="T76">4</text:span><text:span text:style-name="T77"> straipsnis.<text:s/></text:span><text:span text:style-name="T78">4 straipsnio pakeitimas</text:span></text:p>
      <text:p text:style-name="P79"><text:span text:style-name="T80">1</text:span><text:span text:style-name="T81">. Pakeisti 4 straipsnio 2 dalį ir ją išdėstyti taip:</text:span></text:p>
      <text:p text:style-name="P82"><text:span text:style-name="T83">„</text:span><text:span text:style-name="T84">2</text:span><text:span text:style-name="T85">. Valstybinio administravimo subjektai yra kolegialios ar vienasmenės valstybės institucijos, biudžetinės įstaigos, išlaikomos iš valstybės biudžeto asignavimų ir kitų valstybės pinigų fondų lėšų, Lietuvos bankas, Lietuvos kariuomenė, įstatymų nustatytą sp</text:span><text:span text:style-name="T86">ecialų statusą turintys fiziniai asmenys, asociacijos, valstybės valdomos įmonės, viešosios įstaigos, kurių<text:s/></text:span><text:soft-page-break/><text:span text:style-name="T87">savininkė arba dalininkė yra valstybė, šio įstatymo nustatyta tvarka įgalioti atlikti viešąjį administravimą.“</text:span></text:p>
      <text:p text:style-name="P88"><text:span text:style-name="T89">2</text:span><text:span text:style-name="T90">. Pakeisti 4 straipsnio 5 da</text:span><text:span text:style-name="T91">lį ir ją išdėstyti taip:</text:span></text:p>
      <text:p text:style-name="P92"><text:span text:style-name="T93">„</text:span><text:span text:style-name="T94">5</text:span><text:span text:style-name="T95">. Savivaldybių administravimo subjektai yra kolegialios ar vienasmenės savivaldybės institucijos, biudžetinės įstaigos, išlaikomos iš savivaldybės biudžeto asignavimų, valstybės politikai, savivaldybių valdomos įmonės, viešosio</text:span><text:span text:style-name="T96">s įstaigos, kurių savininkės ar dalininkės yra savivaldybės, šio įstatymo nustatyta tvarka įgalioti atlikti viešąjį administravimą.“</text:span></text:p>
      <text:p text:style-name="P97"/>
      <text:p text:style-name="P98"><text:span text:style-name="T99">5</text:span><text:span text:style-name="T100"> straipsnis.<text:s/></text:span><text:span text:style-name="T101">5 straipsnio pakeitimas</text:span></text:p>
      <text:p text:style-name="P102"><text:span text:style-name="T103">Pakeisti 5 straipsnį ir jį išdėstyti taip:</text:span></text:p>
      <text:p text:style-name="P104"><text:span text:style-name="T105">„</text:span><text:span text:style-name="T106">5</text:span><text:span text:style-name="T107"> straipsnis.<text:s/></text:span><text:span text:style-name="T108">Viešojo<text:s/></text:span><text:span text:style-name="T109">administravimo įgaliojimų suteikimas</text:span></text:p>
      <text:p text:style-name="P110"><text:span text:style-name="T111">1</text:span><text:span text:style-name="T112">. Viešojo administravimo įgaliojimų suteikimo forma:</text:span></text:p>
      <text:p text:style-name="P113"><text:span text:style-name="T114">1</text:span><text:span text:style-name="T115">) kolegialioms ar vienasmenėms valstybės ar savivaldybių institucijoms, biudžetinėms įstaigoms, regionų plėtros taryboms, Lietuvos bankui, Lietuvos kariuomene</text:span><text:span text:style-name="T116">i viešojo administravimo įgaliojimai gali būti suteikti:</text:span></text:p>
      <text:p text:style-name="P117"><text:span text:style-name="T118">a</text:span><text:span text:style-name="T119">) įstatymu, tiesiogiai taikomu Europos Sąjungos teisės aktu, ratifikuota Lietuvos Respublikos tarptautine sutartimi, kai tame teisės akte nurodomas veikiančio ar numatomo steigti viešojo administr</text:span><text:span text:style-name="T120">avimo subjekto pavadinimas arba pavadinimas ir teisinė forma, arba paskirtis ir šiam subjektui nustatomi konkretūs viešojo administravimo įgaliojimai;</text:span></text:p>
      <text:p text:style-name="P121"><text:span text:style-name="T122">b</text:span><text:span text:style-name="T123">) įstatymu įgaliotos valstybės institucijos ar savivaldybės tarybos priimtu teisės aktu, kai tame te</text:span><text:span text:style-name="T124">isės akte, vadovaujantis įstatymu, reglamentuojančiu bendrą tam tikros visuomenės gyvenimo srities viešojo administravimo subjektų sudarymo ir veiklos tvarką, nurodomas veikiančio ar numatomo steigti viešojo administravimo subjekto pavadinimas arba pavadin</text:span><text:span text:style-name="T125">imas ir teisinė forma, arba paskirtis ir šiam subjektui nustatomi konkretūs viešojo administravimo įgaliojimai;</text:span></text:p>
      <text:p text:style-name="P126"><text:span text:style-name="T127">2</text:span><text:span text:style-name="T128">) viešosioms įstaigoms, kurių savininkė ar dalininkė yra valstybė, viešojo administravimo įgaliojimai gali būti suteikti:</text:span></text:p>
      <text:p text:style-name="P129"><text:span text:style-name="T130">a</text:span><text:span text:style-name="T131">) įstatymu,<text:s/></text:span><text:span text:style-name="T132">tiesiogiai taikomu Europos Sąjungos teisės aktu, ratifikuota Lietuvos Respublikos tarptautine sutartimi, kai tame teisės akte nurodomi konkretūs viešojo administravimo įgaliojimai, o sprendimą dėl viešosios įstaigos, kuriai šie viešojo administravimo įgali</text:span><text:span text:style-name="T133">ojimai bus suteikti, pavedama priimti Vyriausybei;</text:span></text:p>
      <text:p text:style-name="P134"><text:span text:style-name="T135">b</text:span><text:span text:style-name="T136">) Vyriausybės nutarimu, priimamu įgyvendinant įstatymų, tiesiogiai taikomų Europos Sąjungos teisės aktų ar ratifikuotų Lietuvos Respublikos tarptautinių sutarčių nuostatas, kai tame Vyriausybės nutari</text:span><text:span text:style-name="T137">me nurodoma veikianti ar numatoma steigti viešoji įstaiga ir jai nustatomi konkretūs viešojo administravimo įgaliojimai;</text:span></text:p>
      <text:p text:style-name="P138"><text:span text:style-name="T139">3</text:span><text:span text:style-name="T140">) viešosioms įstaigoms, kurių savininkė ar dalininkė yra savivaldybė, viešojo administravimo įgaliojimai gali būti suteikti įsta</text:span><text:span text:style-name="T141">tymu, tiesiogiai taikomu Europos Sąjungos teisės aktu, ratifikuota Lietuvos Respublikos tarptautine sutartimi, kai tame teisės akte nurodomi šioms įstaigoms nustatomi konkretūs viešojo administravimo įgaliojimai. Sprendimą dėl konkrečios viešosios įstaigos</text:span><text:span text:style-name="T142">, kuriai suteikiami viešojo administravimo įgaliojimai, priima savivaldybės taryba;</text:span></text:p>
      <text:p text:style-name="P143"><text:span text:style-name="T144">4</text:span><text:span text:style-name="T145">) įstatymų nustatytą specialų statusą turintiems fiziniams asmenims, asociacijoms, valstybės ar savivaldybių valdomoms įmonėms viešojo administravimo įgaliojimai gali<text:s/></text:span><text:span text:style-name="T146">būti suteikti įstatymu, tiesiogiai taikomu Europos Sąjungos teisės aktu, ratifikuota Lietuvos Respublikos tarptautine sutartimi, kai tame teisės akte nurodomas veikiančio ar numatomo steigti viešojo administravimo subjekto pavadinimas arba pavadinimas ir t</text:span><text:span text:style-name="T147">eisinė forma, arba paskirtis ir šiam subjektui nustatomi konkretūs viešojo administravimo įgaliojimai.</text:span></text:p>
      <text:p text:style-name="P148"><text:span text:style-name="T149">2</text:span><text:span text:style-name="T150">. Viešojo administravimo įgaliojimų suteikimo mastas:</text:span></text:p>
      <text:p text:style-name="P151"><text:span text:style-name="T152">1</text:span><text:span text:style-name="T153">) kolegialioms ar vienasmenėms valstybės ar savivaldybių institucijoms, biudžetinėms įsta</text:span><text:span text:style-name="T154">igoms, turinčioms ministerijų, Vyriausybės įstaigų, kitų Vyriausybei atskaitingų biudžetinių įstaigų, įstaigų prie ministerijų, Lietuvos Respublikos Seimui atskaitingų biudžetinių įstaigų organizacinę formą, Lietuvos bankui, Lietuvos kariuomenei ir savival</text:span><text:span text:style-name="T155">dybių biudžetinėms įstaigoms gali būti suteikiami įgaliojimai atlikti funkcijas visose šio įstatymo 6 straipsnyje nustatytose viešojo administravimo srityse;</text:span></text:p>
      <text:p text:style-name="P156"><text:span text:style-name="T157">2</text:span><text:span text:style-name="T158">) viešosioms įstaigoms, kurių savininkė ar dalininkė yra valstybė ar savivaldybė, ir asociaci</text:span><text:span text:style-name="T159">joms, išskyrus šios dalies 3 punkte nurodytas asociacijas, gali būti suteikiami įgaliojimai atlikti funkcijas tik šio įstatymo 6 straipsnio 2, 3 ir 4 punktuose nustatytose viešojo administravimo srityse, kai tokie įgaliojimai yra tiesiogiai susiję su viešo</text:span><text:span text:style-name="T160">sios įstaigos ar asociacijos veiklos tikslais ir kai nėra valstybės ar savivaldybių institucijų ar įstaigų, kurioms šie įgaliojimai gali būti suteikti;</text:span></text:p>
      <text:p text:style-name="P161"><text:span text:style-name="T162">3</text:span><text:span text:style-name="T163">) asociacijoms, kurios veikia pagal atskirus jų veiklą reglamentuojančius įstatymus, gali būti sute</text:span><text:span text:style-name="T164">ikiami įgaliojimai atlikti funkcijas šio įstatymo 6 straipsnyje nustatytose viešojo administravimo srityse, kai tokie įgaliojimai yra tiesiogiai susiję su tokių asociacijų veiklos tikslais;</text:span></text:p>
      <text:p text:style-name="P165"><text:span text:style-name="T166">4</text:span><text:span text:style-name="T167">) valstybės ar savivaldybių<text:s/></text:span><text:span text:style-name="T168">valdomoms</text:span><text:span text:style-name="T169"><text:s/>įmonėms gali būti suteikiami įgaliojimai atlikti funkcijas šio įstatymo 6 straipsnio 2 ir 3 punktuose nustatytose viešojo administravimo srityse ir tik tais atvejais, kai pagrindžiama, kad nėra valstybės ar savivaldybių institucijų ar įstaigų, kurioms šie</text:span><text:span text:style-name="T170"><text:s/>įgaliojimai gali būti suteikti, ir kai tokie įgaliojimai yra tiesiogiai susiję su tų<text:s/></text:span><text:span text:style-name="T171">valstybės ar savivaldybių valdomų įmonių</text:span><text:span text:style-name="T172"><text:s/>veiklos tikslais, išskyrus atvejus, kai registrų (kadastrų), įskaitant valstybės registrus ir žinybinius registrus, valstybės ir<text:s/></text:span><text:span text:style-name="T173">kitų informacinių sistemų valdytojais ir (ar) tvarkytojais yra valstybės valdomos įmonės, – joms gali būti suteikiami įgaliojimai atlikti funkcijas šio įstatymo 6 straipsnio 1, 2 ir 3 punktuose nustatytose viešojo administravimo srityse;</text:span></text:p>
      <text:p text:style-name="P174"><text:span text:style-name="T175">5</text:span><text:span text:style-name="T176">) regionų plė</text:span><text:span text:style-name="T177">tros taryboms gali būti suteikiami įgaliojimai atlikti funkcijas šio įstatymo 6 straipsnio 1, 2 ir 5 punktuose nustatytose viešojo administravimo srityse;</text:span></text:p>
      <text:p text:style-name="P178"><text:span text:style-name="T179">6</text:span><text:span text:style-name="T180">) įstatymų nustatytą specialų statusą turintiems fiziniams asmenims gali būti suteikiami įgalioj</text:span><text:span text:style-name="T181">imai atlikti funkcijas tik šio įstatymo 6 straipsnio 2, 3 ir 4 punktuose nustatytose viešojo administravimo srityse.</text:span></text:p>
      <text:p text:style-name="P182"><text:span text:style-name="T183">3</text:span><text:span text:style-name="T184">. Viešojo administravimo įgaliojimų įgyvendinimo reglamentavimas viešojo administravimo subjektų, turinčių juridinio asmens statusą,</text:span><text:span text:style-name="T185"><text:s/>vidaus administravimo dokumentuose:</text:span></text:p>
      <text:p text:style-name="P186"><text:span text:style-name="T187">1</text:span><text:span text:style-name="T188">) viešojo administravimo subjektams, kurių teisinė forma yra biudžetinė įstaiga, suteiktų viešojo administravimo įgaliojimų įgyvendinimas reglamentuojamas šių subjektų vidaus administravimo dokumentuose taip, kad būt</text:span><text:span text:style-name="T189">ų galima aiškiai nustatyti, kurie subjektų struktūriniai padaliniai, šiems padaliniams priskirti ar nepriskirti valstybės tarnautojai atlieka viešojo administravimo funkcijas:</text:span></text:p>
      <text:p text:style-name="P190"><text:span text:style-name="T191">a</text:span><text:span text:style-name="T192">) jeigu viešojo administravimo subjekto struktūrą sudaro struktūriniai<text:s/></text:span><text:span text:style-name="T193">padaliniai, jiems suteiktų viešojo administravimo įgaliojimų įgyvendinimas turi būti numatytas viešojo administravimo subjekto vadovo patvirtintuose šių padalinių nuostatuose;</text:span></text:p>
      <text:p text:style-name="P194"><text:span text:style-name="T195">b</text:span><text:span text:style-name="T196">) viešojo administravimo subjekto valstybės tarnautojų, kurių funkcijoms bu</text:span><text:span text:style-name="T197">s priskirtas viešojo administravimo įgaliojimų įgyvendinimas, pareigybės privalo turėti pareigybės aprašymą (pareiginę instrukciją ar pareiginius nuostatus), kuriame būtų nurodytos šiai pareigybei priskirtos viešojo administravimo subjektui suteiktų viešoj</text:span><text:span text:style-name="T198">o administravimo įgaliojimų įgyvendinimo funkcijos;</text:span></text:p>
      <text:p text:style-name="P199"><text:span text:style-name="T200">2</text:span><text:span text:style-name="T201">) viešosioms įstaigoms, kurių savininkė ar dalininkė yra valstybė ar savivaldybė, valstybės ar savivaldybių valdomoms įmonėms, regionų plėtros taryboms, asociacijoms suteiktų viešojo administravimo</text:span><text:span text:style-name="T202"><text:s/>įgaliojimų įgyvendinimas reglamentuojamas vidaus administravimo dokumentuose taip, kad būtų galima nustatyti, kurioms darbuotojų, dirbančių pagal darbo sutartis (toliau – darbuotojai), pareigybėms yra priskirta atlikti funkcijas, tiesiogiai susijusias su<text:s/></text:span><text:span text:style-name="T203">šiems juridiniams asmenims suteiktų viešojo administravimo įgaliojimų įgyvendinimu.</text:span></text:p>
      <text:p text:style-name="P204"><text:span text:style-name="T205">4</text:span><text:span text:style-name="T206">. Viešojo administravimo subjektų vadovams, valdymo organų nariams, priežiūros organų nariams ir į šias pareigas pretenduojantiems asmenims taikomi Lietuvos Respubli</text:span><text:span text:style-name="T207">kos valstybės tarnybos įstatyme įstaigų vadovams nustatyti nepriekaištingos reputacijos reikalavimai, taip pat kiti kvalifikaciniai reikalavimai, kurie užtikrintų tinkamą viešojo administravimo subjektui suteiktų viešojo administravimo įgaliojimų įgyvendin</text:span><text:span text:style-name="T208">imą. Viešojo administravimo subjektų, nurodytų šio straipsnio 3 dalies 2 punkte, darbuotojams, kurių pareigybėms yra priskirta atlikti funkcijas, tiesiogiai susijusias su viešojo administravimo subjektams<text:s/></text:span><text:span text:style-name="T209">suteiktų viešojo administravimo įgaliojimų įgyvendi</text:span><text:span text:style-name="T210">nimu, ir į šias pareigas pretenduojantiems asmenims taikomi Valstybės tarnybos įstatyme valstybės tarnautojams nustatyti nepriekaištingos reputacijos reikalavimai, taip pat kiti kvalifikaciniai reikalavimai, kurie užtikrintų tinkamą jiems pavestų funkcijų,</text:span><text:span text:style-name="T211"><text:s/></text:span><text:span text:style-name="T212">tiesiogiai susijusių su viešojo administravimo įgaliojimų įgyvendinimu, atlikimą.“</text:span></text:p>
      <text:p text:style-name="P213"/>
      <text:p text:style-name="P214"><text:span text:style-name="T215">6</text:span><text:span text:style-name="T216"> straipsnis.<text:s/></text:span><text:span text:style-name="T217">7 straipsnio pakeitimas</text:span></text:p>
      <text:p text:style-name="P218"><text:span text:style-name="T219">1</text:span><text:span text:style-name="T220">. Pakeisti 7 straipsnio 1 dalies 4 punktą ir jį išdėstyti taip:</text:span></text:p>
      <text:p text:style-name="P221"><text:span text:style-name="T222">„</text:span><text:span text:style-name="T223">4</text:span><text:span text:style-name="T224">) atlieka viešojo administravimo subjekto vidaus</text:span><text:span text:style-name="T225"><text:s/>administravimą (tiek, kiek viešojo administravimo subjekto vidaus administravimas nėra atliekamas centralizuotai).“</text:span></text:p>
      <text:p text:style-name="P226"><text:span text:style-name="T227">2</text:span><text:span text:style-name="T228">. Pakeisti 7 straipsnio 2 dalį ir ją išdėstyti taip:</text:span></text:p>
      <text:p text:style-name="P229"><text:span text:style-name="T230">„</text:span><text:span text:style-name="T231">2</text:span><text:span text:style-name="T232">. Viešojo administravimo subjektuose, kurių teisinė forma yra biudžetinė<text:s/></text:span><text:span text:style-name="T233">įstaiga, šio straipsnio 1 dalyje nurodytas funkcijas pavedama atlikti valstybės tarnautojams ar darbuotojams taip, kad šios funkcijos nesudarytų daugiau negu pusės valstybės tarnautojui jo pareigybės aprašyme nustatytų funkcijų šio įstatymo 6 straipsnyje n</text:span><text:span text:style-name="T234">ustatytose viešojo administravimo srityse ir nesudarytų daugiau kaip pusės valstybės tarnautojo darbo laiko atliekant jo pareigybės aprašyme nustatytas funkcijas šio įstatymo 6 straipsnyje nustatytose viešojo administravimo srityse. Šių funkcijų atlikimas<text:s/></text:span><text:span text:style-name="T235">vidaus administravimo dokumentuose reglamentuojamas taip, kad būtų galima aiškiai nustatyti, kurioms valstybės tarnautojų ar darbuotojų pareigybėms šias funkcijas priskirta atlikti.“</text:span></text:p>
      <text:p text:style-name="P236"><text:span text:style-name="T237">3</text:span><text:span text:style-name="T238">. Pripažinti netekusiomis galios 7 straipsnio 3 ir 4 dalis.</text:span></text:p>
      <text:p text:style-name="P239"/>
      <text:p text:style-name="P240"><text:span text:style-name="T241">7</text:span><text:span text:style-name="T242"> straipsnis.<text:s/></text:span><text:span text:style-name="T243">8 straipsnio pakeitimas</text:span></text:p>
      <text:p text:style-name="P244"><text:span text:style-name="T245">Pakeisti 8 straipsnį ir jį išdėstyti taip:<text:s/></text:span></text:p>
      <text:p text:style-name="P246"><text:span text:style-name="T247">„</text:span><text:span text:style-name="T248">8</text:span><text:span text:style-name="T249"> straipsnis.<text:s/></text:span><text:span text:style-name="T250">Viešojo administravimo subjekto struktūra</text:span></text:p>
      <text:p text:style-name="P251"><text:span text:style-name="T252">1</text:span><text:span text:style-name="T253">. Viešojo administravimo subjekto struktūrą sudaro viešojo administravimo subjekto valdymo organai, priež</text:span><text:span text:style-name="T254">iūros organai (jeigu jie yra sudaromi) ir struktūriniai padaliniai. Viešojo administravimo subjekto struktūroje gali būti nuolatinių kolegialių struktūrinių darinių, įsteigtų (sudarytų) patariamojo pobūdžio sprendimams priimti (kolegija, taryba, komisija).</text:span><text:span text:style-name="T255"><text:s/>Šie kolegialūs struktūriniai dariniai nėra laikomi viešojo administravimo subjekto valdymo organais, priežiūros organais ar struktūriniais padaliniais.</text:span></text:p>
      <text:p text:style-name="P256"><text:span text:style-name="T257">2</text:span><text:span text:style-name="T258">. Viešojo administravimo subjekto struktūrą nustato viešojo administravimo subjekto valdymo organa</text:span><text:span text:style-name="T259">i pagal jiems nustatytą kompetenciją, vadovaudamiesi įstatymais ar jų pagrindu priimtais teisės aktais ir atsižvelgdami į nustatytus viešojo administravimo subjekto tikslus ir uždavinius, strateginius ar metinius veiklos planus. Viešojo administravimo subj</text:span><text:span text:style-name="T260">ekto struktūrinių padalinių veiklą reglamentuojančius teisės aktus (nuostatus, pareigybių aprašymus) tvirtina viešojo administravimo subjekto vadovas arba įstatymų nustatytais atvejais – jo įgaliotas asmuo.</text:span></text:p>
      <text:p text:style-name="P261"><text:span text:style-name="T262">3</text:span><text:span text:style-name="T263">. Viešojo administravimo subjekto struktūrin</text:span><text:span text:style-name="T264">iais padaliniais gali būti grupė, departamentas (valdyba), skyrius (biuras, tarnyba), o savivaldybės viešojo administravimo subjekto – ir poskyris.</text:span></text:p>
      <text:p text:style-name="P265"><text:span text:style-name="T266">4</text:span><text:span text:style-name="T267">. Grupė steigiama sudėtingiems, kompleksiniams, su valstybės politikos formavimu susijusiems viešojo ad</text:span><text:span text:style-name="T268">ministravimo subjekto uždaviniams spręsti. Grupė yra savarankiškas struktūrinis padalinys. Grupei vadovauja grupės vadovas.</text:span></text:p>
      <text:p text:style-name="P269"><text:span text:style-name="T270">5</text:span><text:span text:style-name="T271">. Departamentas (valdyba) steigiamas viešojo administravimo subjekto funkcijoms atlikti, kai dėl didelės veiklos atliekant šias</text:span><text:span text:style-name="T272"><text:s/>funkcijas apimties ir šios veiklos sudėtingumo ir kompleksiškumo yra reikalinga organizuoti, koordinuoti ir kontroliuoti šių funkcijų atlikimą. Departamentą (valdybą) sudaro ne mažiau kaip du skyriai (biurai, tarnybos). Departamentui vadovauja direktorius</text:span><text:span text:style-name="T273"><text:s/>(valdybai – viršininkas).</text:span></text:p>
      <text:p text:style-name="P274"><text:span text:style-name="T275">6</text:span><text:span text:style-name="T276">. Skyrius (biuras, tarnyba) steigiamas viešojo administravimo subjekto funkcijai, pasirinktai funkcijos apimčiai ar keletui funkcijų atlikti. Skyrius (biuras, tarnyba) gali būti savarankiškas struktūrinis padalinys arba depa</text:span><text:span text:style-name="T277">rtamento (valdybos) struktūrinė dalis. Skyriui (biurui, tarnybai) vadovauja vedėjas (viršininkas). Skyriaus (biuro, tarnybos) vedėjas (viršininkas) savivaldybių viešojo administravimo subjektuose gali turėti pavaduotojų.</text:span></text:p>
      <text:p text:style-name="P278"><text:span text:style-name="T279">7</text:span><text:span text:style-name="T280">. Savivaldybių viešojo adminis</text:span><text:span text:style-name="T281">travimo subjektuose skyrių (biurą, tarnybą) gali sudaryti poskyriai. Poskyriui vadovauja vedėjas.</text:span></text:p>
      <text:p text:style-name="P282"><text:span text:style-name="T283">8</text:span><text:span text:style-name="T284">. Uždaviniams ir funkcijoms, kurie nepriskirti atskiriems viešojo administravimo subjekto struktūriniams padaliniams, įgyvendinti gali būti steigiamos pa</text:span><text:span text:style-name="T285">reigybės, nepriklausančios skyriui (biurui, tarnybai), departamentui (valdybai) ar grupei. Tokių pareigybių aprašymus tvirtina ir priskirtas atlikti funkcijas nustato viešojo administravimo subjekto vadovas arba įstatymų nustatytais atvejais – jo įgaliotas</text:span><text:span text:style-name="T286"><text:s/>asmuo.“</text:span></text:p>
      <text:p text:style-name="P287"/>
      <text:p text:style-name="P288"><text:span text:style-name="T289">8</text:span><text:span text:style-name="T290"> straipsnis.<text:s/></text:span><text:span text:style-name="T291">9 straipsnio pakeitimas</text:span></text:p>
      <text:p text:style-name="P292"><text:span text:style-name="T293">Pakeisti 9 straipsnio 4 dalį ir ją išdėstyti taip:</text:span></text:p>
      <text:p text:style-name="P294"><text:span text:style-name="T295">„</text:span><text:span text:style-name="T296">4</text:span><text:span text:style-name="T297">. Elektroninio pristatymo paslaugos fiziniams asmenims, kai jie elektronines siuntas per E. pristatymo sistemą siunčia viešojo administravi</text:span><text:span text:style-name="T298">mo subjektams, turintiems juridinio asmens statusą, teikiamos neatlygintinai. Visais kitais atvejais, išskyrus įstatymuose nustatytas išimtis, elektroninio pristatymo paslaugos E. pristatymo sistemos priemonėmis teikiamos apmokant pagal Vyriausybės nustaty</text:span><text:span text:style-name="T299">tus tarifus.“</text:span></text:p>
      <text:p text:style-name="P300"/>
      <text:p text:style-name="P301"><text:span text:style-name="T302">9</text:span><text:span text:style-name="T303"> straipsnis.<text:s/></text:span><text:span text:style-name="T304">11 straipsnio pakeitimas</text:span></text:p>
      <text:p text:style-name="P305"><text:span text:style-name="T306">Pakeisti 11 straipsnio 3 dalies 5 punktą ir jį išdėstyti taip:</text:span></text:p>
      <text:p text:style-name="P307"><text:span text:style-name="T308">„</text:span><text:span text:style-name="T309">5</text:span><text:span text:style-name="T310">) nuo skunde nurodytų pažeidimų paaiškėjimo asmeniui dienos iki skundo padavimo dienos yra praėjęs daugiau kaip vienas<text:s/></text:span><text:span text:style-name="T311">mėnuo;“.</text:span></text:p>
      <text:p text:style-name="P312"/>
      <text:p text:style-name="P313"><text:span text:style-name="T314">10</text:span><text:span text:style-name="T315"> straipsnis.<text:s/></text:span><text:span text:style-name="T316">14 straipsnio pakeitimas</text:span></text:p>
      <text:p text:style-name="P317"><text:span text:style-name="T318">Pakeisti 14 straipsnį ir jį išdėstyti taip:</text:span></text:p>
      <text:p text:style-name="P319"><text:span text:style-name="T320">„</text:span><text:span text:style-name="T321">14</text:span><text:span text:style-name="T322"><text:s/>straipsnis.<text:s/></text:span><text:span text:style-name="T323">Administracinio sprendimo apskundimas</text:span></text:p>
      <text:p text:style-name="P324"><text:span text:style-name="T325">Asmuo turi teisę apskųsti viešojo administravimo subjekto priimtą administracinį sprendimą<text:s/></text:span><text:span text:style-name="T326">a</text:span><text:span text:style-name="T327">r kitokį viešojo administravimo subjekto atsakymą į asmens prašymą ar skundą<text:s/></text:span><text:span text:style-name="T328">arba veiksmą (neveikimą), taip pat viešojo administravimo subjekto vilkinimą atlikti jo kompetencijai priskirtus veiksmus šio įstatymo nustatyta tvarka</text:span><text:span text:style-name="T329"><text:s/>per vieną mėnesį nuo admini</text:span><text:span text:style-name="T330">stracinio sprendimo ar atsakymo įteikimo (paskelbimo) asmeniui šio įstatymo 13 straipsnio 2 dalyje nustatyta tvarka dienos ar veiksmo (neveikimo) ar vilkinimo paaiškėjimo asmeniui dienos</text:span><text:span text:style-name="T331"><text:s/>tam pačiam viešojo administravimo subjektui arba aukštesniam pagal pa</text:span><text:span text:style-name="T332">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span text:style-name="T333">“</text:span></text:p>
      <text:p text:style-name="P334"/>
      <text:p text:style-name="P335"><text:span text:style-name="T336">11</text:span><text:span text:style-name="T337"><text:s/>straipsnis.<text:s/></text:span><text:span text:style-name="T338">19 straipsnio pakeitimas</text:span></text:p>
      <text:p text:style-name="P339"><text:span text:style-name="T340">1</text:span><text:span text:style-name="T341">. Pakeisti 19 straipsnio 2 dalį ir ją išdėstyti taip:</text:span></text:p>
      <text:p text:style-name="P342"><text:span text:style-name="T343">„</text:span><text:span text:style-name="T344">2</text:span><text:span text:style-name="T345">. Administracines paslaugas teikia tik viešojo administravimo subjektai. Viešojo administravimo subjektas turi sudaryti savo teikiamų admin</text:span><text:span text:style-name="T346">istracinių paslaugų sąrašą ir, vadovaudamasis vidaus reikalų ministro nustatyta tvarka parengti, patvirtinti ir paskelbti teikiamų administracinių paslaugų aprašymus. Administracinių paslaugų aprašymai, atsižvelgiant į viešojo administravimo subjekto veikl</text:span><text:span text:style-name="T347">os ir teisės aktų, reglamentuojančių šių paslaugų teikimą, pakeitimus, turi būti peržiūrimi ir prireikus atnaujinami ne vėliau kaip per 20 darbo dienų nuo tokių pasikeitimų įsigaliojimo dienos.“</text:span></text:p>
      <text:p text:style-name="P348"><text:span text:style-name="T349">2</text:span><text:span text:style-name="T350">. Pripažinti netekusia galios 19 straipsnio 3 dalį.</text:span></text:p>
      <text:p text:style-name="P351"><text:span text:style-name="T352">3</text:span><text:span text:style-name="T353">. Pakeisti 19 straipsnio 5 dalį ir ją išdėstyti taip:</text:span></text:p>
      <text:p text:style-name="P354"><text:span text:style-name="T355">„</text:span><text:span text:style-name="T356">5</text:span><text:span text:style-name="T357">. Tais atvejais, kai administracines paslaugas teikia Lietuvos Respublikos diplomatinės atstovybės ir konsulinės įstaigos, šio straipsnio 2 dalies nuostatas dėl teikiamų administracinių paslaug</text:span><text:span text:style-name="T358">ų sąrašo sudarymo, administracinių paslaugų aprašymų patvirtinimo, jų atnaujinimo ir paskelbimo įgyvendina Lietuvos Respublikos užsienio reikalų ministerija.“</text:span></text:p>
      <text:p text:style-name="P359"/>
      <text:p text:style-name="P360"><text:span text:style-name="T361">12</text:span><text:span text:style-name="T362"> straipsnis.<text:s/></text:span><text:span text:style-name="T363">20 straipsnio pakeitimas</text:span></text:p>
      <text:p text:style-name="P364"><text:span text:style-name="T365">1</text:span><text:span text:style-name="T366">. Pakeisti 20 straipsnio 4 dalies 8 punkt</text:span><text:span text:style-name="T367">ą ir jį išdėstyti taip:</text:span></text:p>
      <text:p text:style-name="P368"><text:span text:style-name="T369">„</text:span><text:span text:style-name="T370">8</text:span><text:span text:style-name="T371">) vadovaudamiesi vidaus reikalų ministro nustatyta tvarka, parengti, patvirtinti ir paskelbti administruojamų viešųjų paslaugų aprašymus arba įpareigoti šių viešųjų paslaugų teikėjus parengti, patvirtinti ir paskelbti jų<text:s/></text:span><text:span text:style-name="T372">teikiamų viešųjų paslaugų aprašymus.“</text:span></text:p>
      <text:p text:style-name="P373"><text:span text:style-name="T374">2</text:span><text:span text:style-name="T375">. Pakeisti 20 straipsnio 5 dalį ir ją išdėstyti taip:</text:span></text:p>
      <text:p text:style-name="P376"><text:span text:style-name="T377">„</text:span><text:span text:style-name="T378">5</text:span><text:span text:style-name="T379">. Viešojo administravimo subjektas, kuris administruoja tam tikros viešosios paslaugos teikimą, negali pats teikti šios paslaugos, išskyrus atvejus, ka</text:span><text:span text:style-name="T380">i Lietuvos Respublikos vietos savivaldos įstatymo nustatytomis sąlygomis ir tvarka viešąsias paslaugas teikia savivaldybės administracijos struktūrinis padalinys.“</text:span></text:p>
      <text:p text:style-name="P381"><text:span text:style-name="T382">3</text:span><text:span text:style-name="T383">. </text:span><text:span text:style-name="T384">Pakeisti 20 straipsnio 7 dalį ir ją išdėstyti taip:</text:span></text:p>
      <text:p text:style-name="P385"><text:span text:style-name="T386">„</text:span><text:span text:style-name="T387">7</text:span><text:span text:style-name="T388">. Viešųjų paslaugų aprašy</text:span><text:span text:style-name="T389">mai, kai yra viešąsias paslaugas administruojančių viešojo administravimo subjektų ar viešosios paslaugos teikėjų veiklos ir teisės aktų, reglamentuojančių šių paslaugų teikimą, pasikeitimų, turi būti peržiūrimi ir prireikus atnaujinami ne vėliau kaip per<text:s/></text:span><text:span text:style-name="T390">20 darbo dienų nuo tokių pasikeitimų įsigaliojimo dienos.“</text:span></text:p>
      <text:p text:style-name="P391"/>
      <text:p text:style-name="P392"><text:span text:style-name="T393">13</text:span><text:span text:style-name="T394"> straipsnis.<text:s/></text:span><text:span text:style-name="T395">23 straipsnio pakeitimas</text:span></text:p>
      <text:p text:style-name="P396"><text:span text:style-name="T397">Pakeisti 23 straipsnio 2 dalį ir ją išdėstyti taip:</text:span></text:p>
      <text:p text:style-name="P398"><text:span text:style-name="T399">„</text:span><text:span text:style-name="T400">2</text:span><text:span text:style-name="T401">. Draudžiama persiųsti (perduoti) skundą nagrinėti pareigūnui, valstybės tarnautojui, ki</text:span><text:span text:style-name="T402">tam įstatymų nustatytą specialų statusą turinčiam fiziniam asmeniui ar darbuotojui, o kai skundas dėl viešojo administravimo subjekto veiksmų ar neveikimo paduodamas aukštesniam pagal pavaldumą viešojo administravimo subjektui, – viešojo administravimo sub</text:span><text:span text:style-name="T403">jektui ar jo struktūriniam padaliniui, kurių veiksmai yra skundžiami.“</text:span></text:p>
      <text:p text:style-name="P404"/>
      <text:p text:style-name="P405"><text:span text:style-name="T406">14</text:span><text:span text:style-name="T407"><text:s/>straipsnis.<text:s/></text:span><text:span text:style-name="T408">25 straipsnio pakeitimas</text:span></text:p>
      <text:p text:style-name="P409"><text:span text:style-name="T410">1</text:span><text:span text:style-name="T411">. Pakeisti 25 straipsnio 2 dalį ir ją išdėstyti taip:</text:span></text:p>
      <text:p text:style-name="P412"><text:span text:style-name="T413">„</text:span><text:span text:style-name="T414">2</text:span><text:span text:style-name="T415">. Jeigu paaiškėja, kad skunde ir (ar) prie jo pridedamuose dokumentuose</text:span><text:span text:style-name="T416"><text:s/>yra duomenų apie galimai padarytą (daromą) nusikalstamą veiką (veikas), administracinį nusižengimą (nusižengimus) ar kitą pažeidimą, kurio tyrimo procedūrą reglamentuoja kitas įstatymas ar kitas jo pagrindu priimtas teisės aktas, administracinė procedūra<text:s/></text:span><text:span text:style-name="T417">sustabdoma ir tokio skundo kopija ir prie jo pridedamų dokumentų kopijos persiunčiamos institucijai, kompetentingai tirti šiuos teisės pažeidimus. Jeigu atsisakoma pradėti ikiteisminį tyrimą ar administracinių nusižengimų teiseną ar kito pažeidimo, kurio t</text:span><text:span text:style-name="T418">yrimo procedūrą reglamentuoja kitas įstatymas ar jo pagrindu priimtas kitas teisės aktas, tyrimą, administracinė procedūra atnaujinama.“</text:span></text:p>
      <text:p text:style-name="P419"><text:span text:style-name="T420">2</text:span><text:span text:style-name="T421">. Pakeisti 25 straipsnio 4 dalį ir ją išdėstyti taip:</text:span></text:p>
      <text:p text:style-name="P422"><text:span text:style-name="T423">„</text:span><text:span text:style-name="T424">4</text:span><text:span text:style-name="T425">. Apie sprendimą sustabdyti administracinę procedūrą</text:span><text:span text:style-name="T426"><text:s/>ir apie sprendimą ją atnaujinti per 3 darbo dienas nuo atitinkamo sprendimo priėmimo dienos šio įstatymo 11 straipsnio 1 dalyje nurodytose taisyklėse nustatyta tvarka informuojamas asmuo, dėl kurio galimai pažeistų teisių ir teisėtų interesų pradėta admin</text:span><text:span text:style-name="T427">istracinė procedūra.“</text:span></text:p>
      <text:p text:style-name="P428"/>
      <text:p text:style-name="P429"><text:span text:style-name="T430">15</text:span><text:span text:style-name="T431"> straipsnis.<text:s/></text:span><text:span text:style-name="T432">30 straipsnio pakeitimas</text:span></text:p>
      <text:p text:style-name="P433"><text:span text:style-name="T434">Pakeisti 30 straipsnio 1 dalies 6 punktą ir jį išdėstyti taip:</text:span></text:p>
      <text:p text:style-name="P435"><text:span text:style-name="T436">„</text:span><text:span text:style-name="T437">6</text:span><text:span text:style-name="T438">) funkcijų atskyrimo. Šis principas reiškia, kad šio įstatymo<text:s/></text:span><text:span text:style-name="T439">31</text:span><text:span text:style-name="T440"> straipsnio 1 dalyje ir 3 dalies 4 punkte<text:s/></text:span><text:span text:style-name="T441">nurodytus veiksmus atlieka skirtingi ūkio subjektų veiklos priežiūrą atliekančio subjekto pareigūnai ar priežiūrą atliekančio subjekto struktūriniai padaliniai arba kad nurodytos funkcijos yra priskirtos skirtingiems viešojo administravimo subjektams. Šis<text:s/></text:span><text:span text:style-name="T442">principas netaikomas, jeigu kituose ūkio subjektų veiklos priežiūrą reglamentuojančiuose įstatymuose ir jų įgyvendinamuosiuose teisės aktuose patikrinimo ir poveikio priemonių taikymo funkcijos yra priskirtos vienam pareigūnui (struktūriniam padaliniui);“.</text:span></text:p>
      <text:p text:style-name="P443"/>
      <text:p text:style-name="P444"><text:span text:style-name="T445">16</text:span><text:span text:style-name="T446"> straipsnis.<text:s/></text:span><text:span text:style-name="T447">Įstatymo įsigaliojimas</text:span></text:p>
      <text:p text:style-name="P448"><text:span text:style-name="T449">Šis įstatymas, išskyrus 9, 10 ir 14 straipsnius,<text:s/></text:span><text:span text:style-name="T450">įsigalioja 2024 m. sausio 1 d.</text:span></text:p>
      <text:p text:style-name="P451"/>
      <text:p text:style-name="P452"><text:span text:style-name="T453">Skelbiu šį Lietuvos Respublikos Seimo priimtą įstatymą.</text:span></text:p>
      <text:p text:style-name="P454"/>
      <text:p text:style-name="P455">Respublikos Prezidentas</text:p>
      <text:p text:style-name="P456"/>
      <text:p text:style-name="P457">Teikia</text:p>
      <text:p text:style-name="P458">Valstybės valdymo ir savivaldybių komiteto vardu</text:p>
      <text:p text:style-name="P459">komiteto pirmininkas<text:tab/><text:tab/><text:tab/><text:tab/><text:tab/>Ričardas Juška</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17T07:54:00Z</meta:creation-date>
    <dc:date>2023-10-17T07:54:00Z</dc:date>
    <meta:print-date>2023-10-06T10:26: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187" meta:word-count="2809" meta:character-count="22542" meta:row-count="664" meta:non-whitespace-character-count="19920"/>
  </office:meta>
</office:document-meta>
</file>