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margin-right="-0.0006in" fo:text-indent="5.3159in">
        <style:tab-stops>
          <style:tab-stop style:type="left" style:position="5.3159in"/>
          <style:tab-stop style:type="center" style:position="5.4145in"/>
          <style:tab-stop style:type="left" style:position="6.1034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 fo:margin-right="-0.0006in">
        <style:tab-stops>
          <style:tab-stop style:type="left" style:position="5.3159in"/>
          <style:tab-stop style:type="center" style:position="5.4145in"/>
          <style:tab-stop style:type="left" style:position="6.1034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margin-right="0.6868in">
        <style:tab-stops>
          <style:tab-stop style:type="left" style:position="4.9222in"/>
          <style:tab-stop style:type="center" style:position="5.4145in"/>
          <style:tab-stop style:type="left" style:position="6.1034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4923in"/>
      <style:text-properties fo:hyphenate="false"/>
    </style:style>
    <style:style style:name="T13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widows="0" fo:orphans="0" fo:margin-left="1.1812in" fo:margin-right="0.3937in">
        <style:tab-stops>
          <style:tab-stop style:type="right" style:position="5.118in"/>
          <style:tab-stop style:type="left" style:position="14.5687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keep-together="always" style:vertical-align="middle" fo:line-height="115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02%" fo:margin-left="3.5437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line-height="102%" fo:margin-left="3.5437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egoe UI" fo:color="#000000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text-align="center" fo:text-indent="0.4923in"/>
      <style:text-properties fo:hyphenate="false"/>
    </style:style>
    <style:style style:name="T77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style:font-name-asian="Segoe UI" fo:color="#000000" style:letter-kerning="true" style:font-size-complex="12pt" style:language-asian="lt" style:country-asian="LT" fo:hyphenate="false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Segoe UI" fo:color="#000000" style:letter-kerning="true" style:font-size-complex="12pt"/>
    </style:style>
    <style:style style:name="T90" style:parent-style-name="DefaultParagraphFont" style:family="text">
      <style:text-properties style:font-name-asian="Segoe UI" fo:color="#000000" style:letter-kerning="true" style:font-size-complex="12pt"/>
    </style:style>
    <style:style style:name="T9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Segoe UI" fo:color="#000000" style:letter-kerning="true" style:font-size-complex="12pt"/>
    </style:style>
    <style:style style:name="T93" style:parent-style-name="DefaultParagraphFont" style:family="text">
      <style:text-properties style:font-name-asian="Segoe UI" fo:color="#000000" style:letter-kerning="true" style:font-size-complex="12pt"/>
    </style:style>
    <style:style style:name="T94" style:parent-style-name="DefaultParagraphFont" style:family="text">
      <style:text-properties style:font-name-asian="Segoe UI" fo:color="#000000" style:letter-kerning="true"/>
    </style:style>
    <style:style style:name="T95" style:parent-style-name="DefaultParagraphFont" style:family="text">
      <style:text-properties style:font-name-asian="Segoe UI" fo:color="#000000" style:letter-kerning="true" style:font-size-complex="12pt"/>
    </style:style>
    <style:style style:name="T9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Segoe UI" fo:color="#000000" style:letter-kerning="true" style:font-size-complex="12pt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Segoe UI" fo:color="#000000" style:letter-kerning="true" style:font-size-complex="12pt"/>
    </style:style>
    <style:style style:name="T103" style:parent-style-name="DefaultParagraphFont" style:family="text">
      <style:text-properties style:font-name-asian="Segoe UI" fo:color="#000000" style:letter-kerning="true" style:font-size-complex="12pt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hyphenate="false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name-asian="Segoe UI" fo:font-weight="bold" style:font-weight-asian="bold" fo:color="#000000" style:letter-kerning="true" style:font-size-complex="12pt" style:language-asian="lt" style:country-asian="LT" fo:hyphenate="false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name-asian="Segoe UI" fo:color="#000000" style:letter-kerning="true" style:font-size-complex="12pt" fo:language="en" fo:country="GB" style:language-asian="lt" style:country-asian="LT"/>
    </style:style>
    <style:style style:name="T12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hyphenate="false"/>
    </style:style>
    <style:style style:name="T12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hyphenate="false"/>
    </style:style>
    <style:style style:name="T13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 fo:background-color="#FFFFFF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P167" style:parent-style-name="Normal" style:family="paragraph">
      <style:paragraph-properties fo:keep-with-next="always" fo:keep-together="always" fo:text-align="center" fo:text-indent="0.4923in"/>
      <style:text-properties fo:hyphenate="false"/>
    </style:style>
    <style:style style:name="T168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1" style:parent-style-name="Normal" style:family="paragraph">
      <style:paragraph-properties fo:keep-with-next="always" fo:keep-together="always" fo:text-align="center" fo:text-indent="0.4923in"/>
      <style:text-properties fo:hyphenate="false"/>
    </style:style>
    <style:style style:name="T172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style:font-name-asian="Segoe UI" fo:color="#000000" style:letter-kerning="true" style:font-size-complex="12pt" style:language-asian="lt" style:country-asian="LT" fo:hyphenate="false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Segoe UI" style:font-weight-complex="bold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style:font-name-asian="Segoe UI" style:font-weight-complex="bold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Segoe UI" style:font-weight-complex="bold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Segoe UI" style:font-weight-complex="bold" fo:color="#000000" style:letter-kerning="true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font-name-asian="Segoe UI" style:font-weight-complex="bold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Segoe UI" style:font-weight-complex="bold"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Segoe UI" fo:color="#000000" style:letter-kerning="true" style:font-size-complex="12pt"/>
    </style:style>
    <style:style style:name="P186" style:parent-style-name="Normal" style:family="paragraph">
      <style:paragraph-properties fo:text-align="justify" fo:text-indent="0.4923in"/>
      <style:text-properties fo:hyphenate="false"/>
    </style:style>
    <style:style style:name="T187" style:parent-style-name="DefaultParagraphFont" style:family="text">
      <style:text-properties style:font-name-asian="Segoe UI" fo:color="#000000" style:letter-kerning="true" style:font-size-complex="12pt"/>
    </style:style>
    <style:style style:name="T188" style:parent-style-name="DefaultParagraphFont" style:family="text">
      <style:text-properties style:font-name-asian="Segoe UI" fo:color="#000000" style:letter-kerning="true" style:font-size-complex="12pt"/>
    </style:style>
    <style:style style:name="T1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5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5in"/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5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5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5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5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5in"/>
      <style:text-properties fo:hyphenate="false"/>
    </style:style>
    <style:style style:name="T235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239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5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4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4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50" style:parent-style-name="DefaultParagraphFont" style:family="text">
      <style:text-properties style:font-name-asian="Segoe UI" fo:color="#000000" style:letter-kerning="true" style:font-size-complex="12pt"/>
    </style:style>
    <style:style style:name="T25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5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5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58" style:parent-style-name="DefaultParagraphFont" style:family="text">
      <style:text-properties style:font-name-asian="Segoe UI" fo:color="#000000" style:letter-kerning="true" style:font-size-complex="12pt"/>
    </style:style>
    <style:style style:name="T25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6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63" style:parent-style-name="DefaultParagraphFont" style:family="text">
      <style:text-properties style:font-name-asian="Segoe UI" fo:color="#000000" style:letter-kerning="true" style:font-size-complex="12pt"/>
    </style:style>
    <style:style style:name="T26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6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6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7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7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73" style:parent-style-name="DefaultParagraphFont" style:family="text">
      <style:text-properties style:font-name-asian="Segoe UI" style:letter-kerning="true"/>
    </style:style>
    <style:style style:name="T274" style:parent-style-name="DefaultParagraphFont" style:family="text">
      <style:text-properties style:font-name-asian="Segoe UI" style:letter-kerning="true"/>
    </style:style>
    <style:style style:name="T27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fo:hyphenate="false"/>
    </style:style>
    <style:style style:name="T27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7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7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  <style:text-properties fo:hyphenate="false"/>
    </style:style>
    <style:style style:name="T28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8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8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fo:hyphenate="false"/>
    </style:style>
    <style:style style:name="T28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8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8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88" style:parent-style-name="Normal" style:family="paragraph">
      <style:paragraph-properties fo:text-align="center" fo:text-indent="0.4923in"/>
      <style:text-properties fo:hyphenate="false"/>
    </style:style>
    <style:style style:name="P289" style:parent-style-name="Normal" style:family="paragraph">
      <style:paragraph-properties fo:text-align="center" fo:text-indent="0.4923in"/>
      <style:text-properties fo:hyphenate="false"/>
    </style:style>
    <style:style style:name="T290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291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292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93" style:parent-style-name="Normal" style:family="paragraph">
      <style:paragraph-properties fo:text-align="center" fo:text-indent="0.4923in"/>
      <style:text-properties fo:hyphenate="false"/>
    </style:style>
    <style:style style:name="T294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295" style:parent-style-name="Normal" style:family="paragraph">
      <style:paragraph-properties fo:text-align="center" fo:text-indent="0.4923in"/>
      <style:text-properties fo:hyphenate="false"/>
    </style:style>
    <style:style style:name="P296" style:parent-style-name="Normal" style:family="paragraph">
      <style:paragraph-properties fo:text-align="center" fo:text-indent="0.4923in"/>
      <style:text-properties fo:hyphenate="false"/>
    </style:style>
    <style:style style:name="T297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298" style:parent-style-name="Normal" style:family="paragraph">
      <style:paragraph-properties fo:text-align="center" fo:text-indent="0.4923in"/>
      <style:text-properties style:font-name-asian="Segoe UI" fo:font-weight="bold" style:font-weight-asian="bold" fo:color="#000000" style:letter-kerning="true" style:font-size-complex="12pt" style:language-asian="lt" style:country-asian="LT" fo:hyphenate="false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0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0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0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hyphenate="false"/>
    </style:style>
    <style:style style:name="T31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fo:hyphenate="false"/>
    </style:style>
    <style:style style:name="T3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1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  <style:text-properties fo:hyphenate="false"/>
    </style:style>
    <style:style style:name="T31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fo:hyphenate="false"/>
    </style:style>
    <style:style style:name="T32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2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hyphenate="false"/>
    </style:style>
    <style:style style:name="T32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2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2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2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hyphenate="false"/>
    </style:style>
    <style:style style:name="T33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3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3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34" style:parent-style-name="DefaultParagraphFont" style:family="text">
      <style:text-properties style:font-name-asian="Segoe UI" fo:color="#000000" style:letter-kerning="true" style:font-size-complex="12pt" fo:background-color="#FFFFFF"/>
    </style:style>
    <style:style style:name="T33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3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fo:hyphenate="false"/>
    </style:style>
    <style:style style:name="T33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3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4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  <style:text-properties fo:hyphenate="false"/>
    </style:style>
    <style:style style:name="P342" style:parent-style-name="Normal" style:family="paragraph">
      <style:paragraph-properties fo:text-align="center" fo:text-indent="0.4923in"/>
      <style:text-properties fo:hyphenate="false"/>
    </style:style>
    <style:style style:name="T343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344" style:parent-style-name="Normal" style:family="paragraph">
      <style:paragraph-properties fo:text-align="center" fo:text-indent="0.4923in"/>
      <style:text-properties style:font-name-asian="Segoe UI" fo:font-weight="bold" style:font-weight-asian="bold" fo:color="#000000" style:letter-kerning="true" style:font-size-complex="12pt" style:language-asian="lt" style:country-asian="LT" fo:hyphenate="false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4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4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49" style:parent-style-name="DefaultParagraphFont" style:family="text">
      <style:text-properties style:font-name-asian="Segoe UI" fo:color="#000000" style:letter-kerning="true" style:font-size-complex="12pt" fo:background-color="#FFFFFF"/>
    </style:style>
    <style:style style:name="T35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5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  <style:text-properties fo:hyphenate="false"/>
    </style:style>
    <style:style style:name="T35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5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fo:hyphenate="false"/>
    </style:style>
    <style:style style:name="T35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5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  <style:text-properties fo:hyphenate="false"/>
    </style:style>
    <style:style style:name="T35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6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6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  <style:text-properties fo:hyphenate="false"/>
    </style:style>
    <style:style style:name="T36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6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  <style:text-properties fo:hyphenate="false"/>
    </style:style>
    <style:style style:name="T36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6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6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6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  <style:text-properties fo:hyphenate="false"/>
    </style:style>
    <style:style style:name="T37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7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/>
      <style:text-properties fo:hyphenate="false"/>
    </style:style>
    <style:style style:name="T37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7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/>
      <style:text-properties fo:hyphenate="false"/>
    </style:style>
    <style:style style:name="T37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7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/>
      <style:text-properties fo:hyphenate="false"/>
    </style:style>
    <style:style style:name="T38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8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8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8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8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8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388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390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Segoe UI" fo:font-weight="bold" style:font-weight-asian="bold" fo:color="#000000" style:letter-kerning="true" style:font-size-complex="12pt" style:language-asian="lt" style:country-asian="LT" fo:hyphenate="false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9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9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9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9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9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02" style:parent-style-name="Normal" style:family="paragraph">
      <style:paragraph-properties fo:text-align="center" fo:text-indent="0.4923in"/>
      <style:text-properties fo:hyphenate="false"/>
    </style:style>
    <style:style style:name="P403" style:parent-style-name="Normal" style:family="paragraph">
      <style:paragraph-properties fo:text-align="center" fo:text-indent="0.4923in"/>
      <style:text-properties fo:hyphenate="false"/>
    </style:style>
    <style:style style:name="T404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405" style:parent-style-name="Normal" style:family="paragraph">
      <style:paragraph-properties fo:text-align="center" fo:text-indent="0.4923in"/>
      <style:text-properties style:font-name-asian="Segoe UI" fo:font-weight="bold" style:font-weight-asian="bold" fo:color="#000000" style:letter-kerning="true" style:font-size-complex="12pt" style:language-asian="lt" style:country-asian="LT" fo:hyphenate="false"/>
    </style:style>
    <style:style style:name="P406" style:parent-style-name="Normal" style:family="paragraph">
      <style:paragraph-properties fo:text-align="justify" fo:text-indent="0.4923in"/>
      <style:text-properties fo:hyphenate="false"/>
    </style:style>
    <style:style style:name="T4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4" style:parent-style-name="DefaultParagraphFont" style:family="text">
      <style:text-properties style:font-name-asian="Segoe UI" fo:color="#000000" style:letter-kerning="true"/>
    </style:style>
    <style:style style:name="T415" style:parent-style-name="DefaultParagraphFont" style:family="text">
      <style:text-properties style:font-name-asian="Segoe UI" style:letter-kerning="true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  <style:text-properties fo:hyphenate="false"/>
    </style:style>
    <style:style style:name="P426" style:parent-style-name="Normal" style:family="paragraph">
      <style:paragraph-properties fo:text-align="center" fo:text-indent="0.4923in"/>
      <style:text-properties fo:hyphenate="false"/>
    </style:style>
    <style:style style:name="T427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428" style:parent-style-name="Normal" style:family="paragraph">
      <style:paragraph-properties fo:text-align="center" fo:text-indent="0.4923in"/>
      <style:text-properties style:font-name-asian="Segoe UI" fo:font-weight="bold" style:font-weight-asian="bold" fo:color="#000000" style:letter-kerning="true" style:font-size-complex="12pt" style:language-asian="lt" style:country-asian="LT" fo:hyphenate="false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3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3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3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3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3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38" style:parent-style-name="DefaultParagraphFont" style:family="text">
      <style:text-properties style:font-name-asian="Segoe UI" style:letter-kerning="true"/>
    </style:style>
    <style:style style:name="T43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4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4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4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4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4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4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5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5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5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5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5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5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6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6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6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6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6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6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7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7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7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7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7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  <style:text-properties fo:hyphenate="false"/>
    </style:style>
    <style:style style:name="P480" style:parent-style-name="Normal" style:family="paragraph">
      <style:paragraph-properties fo:text-align="center" fo:text-indent="0.4923in"/>
      <style:text-properties fo:hyphenate="false"/>
    </style:style>
    <style:style style:name="T481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482" style:parent-style-name="Normal" style:family="paragraph">
      <style:paragraph-properties fo:text-align="center" fo:text-indent="0.4923in"/>
      <style:text-properties style:font-name-asian="Segoe UI" fo:font-weight="bold" style:font-weight-asian="bold" fo:color="#000000" style:letter-kerning="true" style:font-size-complex="12pt" style:language-asian="lt" style:country-asian="LT" fo:hyphenate="false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8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8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8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9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9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9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93" style:parent-style-name="Normal" style:family="paragraph">
      <style:paragraph-properties fo:text-align="center" fo:text-indent="0.4923in"/>
      <style:text-properties fo:hyphenate="false"/>
    </style:style>
    <style:style style:name="P494" style:parent-style-name="Normal" style:family="paragraph">
      <style:paragraph-properties fo:text-align="center" fo:text-indent="0.4923in"/>
      <style:text-properties fo:hyphenate="false"/>
    </style:style>
    <style:style style:name="T495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496" style:parent-style-name="Normal" style:family="paragraph">
      <style:paragraph-properties fo:text-align="center" fo:text-indent="0.4923in"/>
      <style:text-properties style:font-name-asian="Segoe UI" fo:color="#000000" style:letter-kerning="true" style:font-size-complex="12pt" style:language-asian="lt" style:country-asian="LT" fo:hyphenate="false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9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0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0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1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1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1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2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21" style:parent-style-name="Normal" style:family="paragraph">
      <style:paragraph-properties fo:text-align="center" fo:text-indent="0.4923in"/>
      <style:text-properties fo:hyphenate="false"/>
    </style:style>
    <style:style style:name="P522" style:parent-style-name="Normal" style:family="paragraph">
      <style:paragraph-properties fo:keep-with-next="always" fo:keep-together="always" fo:text-align="center" fo:text-indent="0.4923in"/>
      <style:text-properties fo:hyphenate="false"/>
    </style:style>
    <style:style style:name="T523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524" style:parent-style-name="Normal" style:family="paragraph">
      <style:paragraph-properties fo:keep-with-next="always" fo:keep-together="always" fo:text-align="justify" fo:text-indent="0.4923in"/>
      <style:text-properties style:font-name-asian="Segoe UI" fo:color="#000000" style:letter-kerning="true" style:font-size-complex="12pt" style:language-asian="lt" style:country-asian="LT" fo:hyphenate="false"/>
    </style:style>
    <style:style style:name="P525" style:parent-style-name="Normal" style:family="paragraph">
      <style:paragraph-properties fo:keep-with-next="always" fo:keep-together="always" fo:text-align="justify" fo:text-indent="0.4923in"/>
      <style:text-properties fo:hyphenate="false"/>
    </style:style>
    <style:style style:name="T52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2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2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29" style:parent-style-name="Normal" style:family="paragraph">
      <style:paragraph-properties fo:text-align="justify" fo:text-indent="0.5in"/>
      <style:text-properties fo:hyphenate="false"/>
    </style:style>
    <style:style style:name="T53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3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32" style:parent-style-name="DefaultParagraphFont" style:family="text">
      <style:text-properties style:font-name-asian="Segoe UI" fo:color="#000000" style:letter-kerning="true" style:font-size-complex="12pt"/>
    </style:style>
    <style:style style:name="T53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3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35" style:parent-style-name="Normal" style:family="paragraph">
      <style:paragraph-properties fo:text-align="justify" fo:text-indent="0.5in"/>
      <style:text-properties fo:hyphenate="false"/>
    </style:style>
    <style:style style:name="T53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3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3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39" style:parent-style-name="Normal" style:family="paragraph">
      <style:paragraph-properties fo:keep-with-next="always" fo:keep-together="always" fo:text-align="justify" fo:text-indent="0.4923in"/>
      <style:text-properties fo:hyphenate="false"/>
    </style:style>
    <style:style style:name="T54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4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4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  <style:text-properties fo:hyphenate="false"/>
    </style:style>
    <style:style style:name="T54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4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4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4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  <style:text-properties fo:hyphenate="false"/>
    </style:style>
    <style:style style:name="T54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5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51" style:parent-style-name="Normal" style:family="paragraph">
      <style:paragraph-properties fo:text-align="justify" fo:text-indent="0.4923in"/>
      <style:text-properties fo:hyphenate="false"/>
    </style:style>
    <style:style style:name="T55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5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54" style:parent-style-name="Normal" style:family="paragraph">
      <style:paragraph-properties fo:text-align="justify" fo:text-indent="0.4923in"/>
      <style:text-properties fo:hyphenate="false"/>
    </style:style>
    <style:style style:name="T55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5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5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  <style:text-properties fo:hyphenate="false"/>
    </style:style>
    <style:style style:name="T55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6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6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62" style:parent-style-name="Normal" style:family="paragraph">
      <style:paragraph-properties fo:text-align="justify" fo:text-indent="0.4923in"/>
      <style:text-properties fo:hyphenate="false"/>
    </style:style>
    <style:style style:name="P563" style:parent-style-name="Normal" style:family="paragraph">
      <style:paragraph-properties fo:text-align="center"/>
      <style:text-properties fo:hyphenate="false"/>
    </style:style>
    <style:style style:name="T564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565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566" style:parent-style-name="Normal" style:family="paragraph">
      <style:paragraph-properties fo:text-align="center" fo:text-indent="0.4923in"/>
      <style:text-properties fo:hyphenate="false"/>
    </style:style>
    <style:style style:name="T567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568" style:parent-style-name="Normal" style:family="paragraph">
      <style:paragraph-properties fo:text-align="center" fo:text-indent="0.4923in"/>
      <style:text-properties fo:hyphenate="false"/>
    </style:style>
    <style:style style:name="T569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570" style:parent-style-name="Normal" style:family="paragraph">
      <style:paragraph-properties fo:text-align="center" fo:text-indent="0.4923in"/>
      <style:text-properties style:font-name-asian="Segoe UI" fo:font-weight="bold" style:font-weight-asian="bold" fo:color="#000000" style:letter-kerning="true" style:font-size-complex="12pt" style:language-asian="lt" style:country-asian="LT" fo:hyphenate="false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7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7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/>
      <style:text-properties fo:hyphenate="false"/>
    </style:style>
    <style:style style:name="T57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7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7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/>
      <style:text-properties fo:hyphenate="false"/>
    </style:style>
    <style:style style:name="P580" style:parent-style-name="Normal" style:family="paragraph">
      <style:paragraph-properties fo:text-align="center" fo:text-indent="0.4923in"/>
      <style:text-properties fo:hyphenate="false"/>
    </style:style>
    <style:style style:name="T581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582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583" style:parent-style-name="Normal" style:family="paragraph">
      <style:paragraph-properties fo:text-align="center" fo:text-indent="0.4923in"/>
      <style:text-properties fo:hyphenate="false"/>
    </style:style>
    <style:style style:name="T584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585" style:parent-style-name="Normal" style:family="paragraph">
      <style:paragraph-properties fo:text-align="center" fo:text-indent="0.4923in"/>
      <style:text-properties style:font-name-asian="Segoe UI" fo:font-weight="bold" style:font-weight-asian="bold" fo:color="#000000" style:letter-kerning="true" style:font-size-complex="12pt" style:language-asian="lt" style:country-asian="LT" fo:hyphenate="false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8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59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name-asian="Segoe UI" fo:color="#000000" style:letter-kerning="true" style:font-size-complex="12pt" style:language-asian="lt" style:country-asian="L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<text:tab/>Projektas</text:p>
      <text:p text:style-name="P7"/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BENDRos energetikos darbuotojų ATESTAVIMO schemos</text:span></text:p>
      <text:p text:style-name="P14"><text:span text:style-name="T15">PATVIRTINIMO</text:span></text:p>
      <text:p text:style-name="P16"/>
      <text:p text:style-name="P17">2020 m. <text:s text:c="18"/>d. Nr. O3E-</text:p>
      <text:p text:style-name="P18">Vilnius</text:p>
      <text:p text:style-name="P19"/>
      <text:p text:style-name="P20"><text:span text:style-name="T21">Vadovaudamasi Lietuvos Respublikos energetikos įstatymo Nr. IX-884 2, 6,<text:s/></text:span><text:span text:style-name="T22">8, 13</text:span><text:span text:style-name="T23">1</text:span><text:span text:style-name="T24">, 21, 22, 23, 28 straipsnių pakeitimo ir įstatymo papildymo 28</text:span><text:span text:style-name="T25">1</text:span><text:span text:style-name="T26"><text:s/>ir 28</text:span><text:span text:style-name="T27">2</text:span><text:span text:style-name="T28"><text:s/>straipsniais įstatymo 11 straipsniu, 3 straipsnio 3 dalies 2 punktu,</text:span><text:span text:style-name="T29"><text:s/>atsižvelgdama į Valstybinės energetikos reguliavimo tarybos (toliau ‒ Taryba) Techninės priežiūros departament</text:span><text:span text:style-name="T30">o Koordinavimo ir analizės skyriaus 2020 m. <text:s text:c="8"/>d. pažymą Nr. O5E- <text:s/>„Dėl Bendros energetikos darbuotojų atestavimo schemos patvirtinimo“, Taryba n u t a r i a:<text:s/></text:span></text:p>
      <text:p text:style-name="P31"><text:span text:style-name="T32">1</text:span><text:span text:style-name="T33">. Patvirtinti Bendrą energetikos darbuotojų atestavimo schemą (</text:span><text:span text:style-name="T34">pridedama</text:span><text:span text:style-name="T35">).</text:span></text:p>
      <text:p text:style-name="P36">2. Nustatyti, kad Bendra energetikos darbuotojų atestavimo schema įsigalioja<text:s/><text:span text:style-name="T37">2024 m. sausio 1 d.</text:span></text:p>
      <text:p text:style-name="P38"/>
      <text:p text:style-name="P39"/>
      <text:p text:style-name="P40"><text:span text:style-name="T41">Tarybos pirminink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PATVIRTINTA</text:span></text:p>
      <text:p text:style-name="P72"><text:span text:style-name="T73">Valstybinės energetikos reguliavimo tarybos</text:span></text:p>
      <text:p text:style-name="P74">2020 m. <text:s text:c="22"/>d. nutarimu <text:s/>Nr.<text:s/></text:p>
      <text:p text:style-name="P75"/>
      <text:p text:style-name="P76"><text:span text:style-name="T77">BENDRA energetikos darbuotojų ATESTAVIMO schema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</text:span><text:span text:style-name="T88"><text:tab/>Bendra energetikos darbuotojų atestavimo schema (toliau – Schema) įtvirtina energetikos darbuotojų kategorijas pagal veiklos sritis</text:span><text:span text:style-name="T89">, energetikos darbuotojų bendruos</text:span><text:span text:style-name="T90">ius ir specialiuosius kvalifikacinius reikalavimus, šių darbuotojų kvalifikacijos tobulinimo reikalavimus kiekvienai energetikos darbuotojų kategorijai, atestavimo procedūras, atestuojant energetikos darbuotojus<text:s/></text:span><text:span text:style-name="T91">energetikos darbuotojų<text:s/></text:span><text:span text:style-name="T92">atestavimo įstaigose,</text:span><text:span text:style-name="T93"><text:s/>energetikos darbuotojams</text:span><text:span text:style-name="T94"><text:s/></text:span><text:span text:style-name="T95">suteikiamas teises,<text:s/></text:span><text:span text:style-name="T96">energetikos darbuotojo pažymėjimo formą ir šio pažymėjimo galiojimo sustabdymo, panaikinimo kriterijus bei tvarką</text:span><text:span text:style-name="T97">.<text:s/></text:span></text:p>
      <text:p text:style-name="P98"><text:span text:style-name="T99">2</text:span><text:span text:style-name="T100">.</text:span><text:span text:style-name="T101"><text:tab/>S</text:span><text:span text:style-name="T102">chema turi būti ne rečiau kaip kartą per 5 metus arba prireikus peržiūrima ir, esant<text:s/></text:span><text:span text:style-name="T103">poreikiui, tikslinama.</text:span></text:p>
      <text:p text:style-name="P104"><text:span text:style-name="T105">3</text:span><text:span text:style-name="T106">.</text:span><text:span text:style-name="T107"><text:tab/>Schemoje nustatyti bendrieji ir specialieji kvalifikaciniai reikalavimai taikomi atestuojant energetikos darbuotojus, įrengiančius ir (ar) eksploatuojančius energetikos objektus, įrenginius ir vartotojų energetikos įrenginius<text:s/></text:span><text:span text:style-name="T108">energetikos darbuotojų atestavimo įstaigoje ir energetikos įmonėse.</text:span></text:p>
      <text:p text:style-name="P109"/>
      <text:p text:style-name="P110"><text:span text:style-name="T111">II</text:span><text:span text:style-name="T112"><text:s/></text:span><text:span text:style-name="T113">SKYRIUS</text:span></text:p>
      <text:p text:style-name="P114"><text:span text:style-name="T115">PAGRINDINĖS SĄVOKOS</text:span></text:p>
      <text:p text:style-name="P116"/>
      <text:p text:style-name="P117"><text:span text:style-name="T118">4</text:span><text:span text:style-name="T119">.</text:span><text:span text:style-name="T120"><text:tab/>Schemoje vartojamos šios sąvokos:</text:span></text:p>
      <text:p text:style-name="P121"><text:span text:style-name="T122">4.1</text:span><text:span text:style-name="T123">.</text:span><text:span text:style-name="T124"><text:tab/></text:span><text:span text:style-name="T125">Pareiškėjas</text:span><text:span text:style-name="T126"><text:s/>– fizinis asmuo, kuris pateikė paraišką dalyvauti energetikos darbuotojui atestavimo procese.</text:span></text:p>
      <text:p text:style-name="P127"><text:span text:style-name="T128">4.2</text:span><text:span text:style-name="T129">.</text:span><text:span text:style-name="T130"><text:tab/></text:span><text:span text:style-name="T131">Kandidatas</text:span><text:span text:style-name="T132"><text:s/>– pareiškėjas, kuris atitinka jam keliamus bendruosius ir specialiuosius kvalifikacinius reikalavimus ir kuriam leista dalyvauti atestavimo p</text:span><text:span text:style-name="T133">rocese.</text:span></text:p>
      <text:p text:style-name="P134"><text:span text:style-name="T135">4.3</text:span><text:span text:style-name="T136">.</text:span><text:span text:style-name="T137"><text:tab/></text:span><text:span text:style-name="T138">Paraiškos vertintojas</text:span><text:span text:style-name="T139"><text:s/>– energetikos darbuotojų atestavimo įstaigos (toliau – Atestavimo įstaiga) paskirtas kompetentingas asmuo, turintis būtiną techninę ir asmeninę kvalifikaciją bei galintis atlikti pareiškėjo pateiktų dokumentų vertinimą.</text:span></text:p>
      <text:p text:style-name="P140"><text:span text:style-name="T141">4.4</text:span><text:span text:style-name="T142">.</text:span><text:span text:style-name="T143"><text:tab/></text:span><text:span text:style-name="T144">Prižiūrėtojas</text:span><text:span text:style-name="T145"><text:s/>– Atestavimo</text:span><text:span text:style-name="T146"><text:s/>įstaigos vadovo paskirtas asmuo, kuris administruoja ir prižiūri egzaminą, bet nevertina kandidatų kompetencijos.</text:span></text:p>
      <text:p text:style-name="P147"><text:span text:style-name="T148">4.5</text:span><text:span text:style-name="T149">.</text:span><text:span text:style-name="T150"><text:tab/></text:span><text:span text:style-name="T151">Energetikos darbuotojo pažymėjimas</text:span><text:span text:style-name="T152"><text:s/>– Atestavimo įstaigos ar energetikos įmonės išduotas dokumentas, pažymintis, kad įvardytas asmuo<text:s/></text:span><text:span text:style-name="T153">atitinka nustatytus atestavimo reikalavimus ir turi teisę vykdyti pažymėjime nurodytus darbus.</text:span></text:p>
      <text:p text:style-name="P154"><text:span text:style-name="T155">5</text:span><text:span text:style-name="T156">.</text:span><text:span text:style-name="T157"><text:tab/>Kitos Schemoje vartojamos sąvokos suprantamos taip, kaip jos apibrėžtos Lietuvos Respublikos energetikos įstatyme,<text:s/></text:span><text:span text:style-name="T158">Energetikos objektus, įrenginius<text:s/></text:span><text:span text:style-name="T159">įren</text:span><text:span text:style-name="T160">giančių</text:span><text:span text:style-name="T161"><text:s/>ir eksploatuojančių darbuotojų atestavimo tvarkos apraše, patvirtintame Lietuvos Respublikos energetikos ministro<text:s/></text:span><text:span text:style-name="T162">2012 m. lapkričio 7 d. įsakymu Nr. 1-220 „Dėl Energetikos objektus, įrenginius įrengiančių ir eksploatuojančių darbuotojų atestavimo t</text:span><text:span text:style-name="T163">varkos aprašo patvirtinimo“<text:s/></text:span><text:span text:style-name="T164">(toliau – Aprašas)</text:span><text:span text:style-name="T165">.</text:span></text:p>
      <text:p text:style-name="P166"/>
      <text:p text:style-name="P167"><text:span text:style-name="T168">III</text:span><text:span text:style-name="T169"><text:s/></text:span><text:span text:style-name="T170">SKYRIUS</text:span></text:p>
      <text:p text:style-name="P171"><text:span text:style-name="T172">ENERGETIKOS DARBUOTOJŲ ATESTAVIMO PROCESO DALYVIAI IR PAGRINDINĖS JŲ FUNKCIJOS IR PAREIGOS</text:span></text:p>
      <text:p text:style-name="P173"/>
      <text:p text:style-name="P174"><text:span text:style-name="T175">6</text:span><text:span text:style-name="T176">.<text:s/></text:span><text:span text:style-name="T177">Energetikos darbuotojų atestavimo proceso dalyviai:</text:span></text:p>
      <text:p text:style-name="P178"><text:span text:style-name="T179">6.1</text:span><text:span text:style-name="T180">. Valstybinė energetikos<text:s/></text:span><text:span text:style-name="T181">reguliavimo taryba (tolia – Taryba);</text:span></text:p>
      <text:p text:style-name="P182"><text:span text:style-name="T183">6.2</text:span><text:span text:style-name="T184">. E</text:span><text:span text:style-name="T185">nergetikos darbuotojų Atestavimo įstaigos;</text:span></text:p>
      <text:p text:style-name="P186"><text:span text:style-name="T187">6.3</text:span><text:span text:style-name="T188">.<text:s/></text:span><text:span text:style-name="T189">Energetikos darbuotojas.</text:span></text:p>
      <text:p text:style-name="P190"><text:span text:style-name="T191">7</text:span><text:span text:style-name="T192">.<text:s/></text:span><text:span text:style-name="T193">Tarybos<text:s/></text:span><text:span text:style-name="T194">pagrindinės funkcijos energetikos darbuotojų atestavimo srityje:</text:span></text:p>
      <text:p text:style-name="P195"><text:span text:style-name="T196">7.1</text:span><text:span text:style-name="T197">. tvirtina Schemą;</text:span></text:p>
      <text:p text:style-name="P198"><text:span text:style-name="T199">7.2</text:span><text:span text:style-name="T200">.<text:s/></text:span><text:span text:style-name="T201">valdo,<text:s/></text:span><text:span text:style-name="T202">administru</text:span><text:span text:style-name="T203">oja ir<text:s/></text:span><text:span text:style-name="T204"><text:s/></text:span><text:span text:style-name="T205">prižiūri<text:s/></text:span><text:span text:style-name="T206">energetikos darbuotojų atestavimo informacinę sistemą;</text:span></text:p>
      <text:p text:style-name="P207"><text:span text:style-name="T208">7.3</text:span><text:span text:style-name="T209">.</text:span><text:span text:style-name="T210"><text:s/></text:span>atestavimo informacinėje sistemoje<text:s/><text:span text:style-name="T211">skelbia duomenis apie Atestavimo įstaigų atestuotus energetikos darbuotojus<text:s/></text:span>(išduoto energetikos darbuotojo pažymėjimo unikalų numerį;<text:s/>energetikos darbuotojo vardą, pavardę; energetikos sektorių; veiklos sritį; energetikos darbuotojo kategoriją; suteikiamas teises; pažymėjimo išdavimo datą; pažymėjimo galiojimo datą; pažymėjimo galiojimo sustabdymo datą; pažymėjimo galiojimo panaikinimo datą)<text:span text:style-name="T212">;</text:span></text:p>
      <text:p text:style-name="P213"><text:span text:style-name="T214">7.4</text:span><text:span text:style-name="T215"><text:s/>pagal kompetenciją kontroliuoja Atestavimo įstaigų vykdomą energetikos darbuotojų atestavimo veiklą;</text:span></text:p>
      <text:p text:style-name="P216"><text:span text:style-name="T217">8</text:span><text:span text:style-name="T218">.</text:span><text:span text:style-name="T219"><text:s/></text:span><text:span text:style-name="T220">Atestavimo įstaigos pagrindinės funkcijos:</text:span></text:p>
      <text:p text:style-name="P221"><text:span text:style-name="T222">8.1</text:span><text:span text:style-name="T223">.<text:s/></text:span><text:span text:style-name="T224">sudaro sutartį su Taryba<text:s/></text:span><text:span text:style-name="T225">dėl naudojimosi energetikos darbuotojų atestavimo<text:s/></text:span><text:span text:style-name="T226">informacine sistema</text:span><text:span text:style-name="T227">;</text:span></text:p>
      <text:p text:style-name="P228"><text:span text:style-name="T229">8.2</text:span><text:span text:style-name="T230">. teikia energetikos darbuotojų atestavimo paslaugas;</text:span></text:p>
      <text:p text:style-name="P231"><text:span text:style-name="T232">8.3</text:span><text:span text:style-name="T233">. išduoda energetikos darbuotojo pažymėjimą, sustabdo jo galiojimą, panaikina galiojimo sustabdymą arba panaikina galiojimą;</text:span></text:p>
      <text:p text:style-name="P234"><text:span text:style-name="T235">8.4</text:span><text:span text:style-name="T236">. užtikrina, kad<text:s/></text:span><text:span text:style-name="T237">atestavimo</text:span><text:span text:style-name="T238"><text:s/>procese</text:span><text:span text:style-name="T239"><text:s/>dalyvautų atitinkamos kompetencijos paraiškos vertintojai;</text:span></text:p>
      <text:p text:style-name="P240"><text:span text:style-name="T241">8.5</text:span><text:span text:style-name="T242">. nagrinėja pareiškėjų ir energetikos darbuotojų skundus ir (ar) prašymus dėl atestavimo procedūrų ir priimtų sprendimų;</text:span></text:p>
      <text:p text:style-name="P243"><text:span text:style-name="T244">8.6</text:span><text:span text:style-name="T245">. savo interneto svetainėje skelbia:</text:span></text:p>
      <text:p text:style-name="P246"><text:span text:style-name="T247">8.6.1</text:span><text:span text:style-name="T248">. energetikos dar</text:span><text:span text:style-name="T249">buotojų<text:s/></text:span><text:span text:style-name="T250">atestavimo</text:span><text:span text:style-name="T251"><text:s/>tvarką;</text:span></text:p>
      <text:p text:style-name="P252"><text:span text:style-name="T253">8.6.2</text:span><text:span text:style-name="T254">. bendruosius ir specialiuosius kvalifikacinius reikalavimus bei kvalifikacijos tobulinimo reikalavimus energetikos darbuotojams;</text:span></text:p>
      <text:p text:style-name="P255"><text:span text:style-name="T256">8.6.3</text:span><text:span text:style-name="T257">.<text:s/></text:span><text:span text:style-name="T258">atestavimo</text:span><text:span text:style-name="T259"><text:s/>paslaugų įkainius ir įmokos už suteiktą paslaugą apmokėjimo tvarką;</text:span></text:p>
      <text:p text:style-name="P260"><text:span text:style-name="T261">8.6.4</text:span><text:span text:style-name="T262">. skundų ir prašymų nagrinėjimo tvarką</text:span><text:span text:style-name="T263"><text:s/>dėl atestavimo procedūrų ir priimtų sprendimų</text:span><text:span text:style-name="T264">;</text:span></text:p>
      <text:p text:style-name="P265"><text:span text:style-name="T266">9</text:span><text:span text:style-name="T267">.</text:span><text:span text:style-name="T268"><text:tab/>Energetikos darbuotojo pagrindinės funkcijos ir pareigos:</text:span></text:p>
      <text:p text:style-name="P269"><text:span text:style-name="T270">9.1</text:span><text:span text:style-name="T271">.</text:span><text:span text:style-name="T272"><text:tab/></text:span><text:span text:style-name="T273">atestuotis (atitinkant keliamus bendruosius ir specialiuosius kvalifikacinius reikala</text:span><text:span text:style-name="T274">vimus ir kvalifikacijos tobulinimo reikalavimus), bei atestuotis pakartotinio atestavimo metu</text:span><text:span text:style-name="T275">;</text:span></text:p>
      <text:p text:style-name="P276"><text:span text:style-name="T277">9.2</text:span><text:span text:style-name="T278">.</text:span><text:span text:style-name="T279"><text:tab/>dalyvauti atestavimo procese;</text:span></text:p>
      <text:p text:style-name="P280"><text:span text:style-name="T281">9.3</text:span><text:span text:style-name="T282">.</text:span><text:span text:style-name="T283"><text:tab/>nesutikus su Atestavimo įstaigos sprendimais, pateikti skundą ar prašymą Atestavimo įstaigai;</text:span></text:p>
      <text:p text:style-name="P284"><text:span text:style-name="T285">9.4</text:span><text:span text:style-name="T286">. užtikrinti</text:span><text:span text:style-name="T287">, kad energetikos darbuotojo pažymėjimo galiojimo sustabdymo laikotarpiu ar pažymėjimo panaikinimo atveju juo nebūtų naudojamasi.</text:span></text:p>
      <text:p text:style-name="P288"/>
      <text:p text:style-name="P289"><text:span text:style-name="T290">IV</text:span><text:span text:style-name="T291"><text:s/></text:span><text:span text:style-name="T292">SKYRIUS</text:span></text:p>
      <text:p text:style-name="P293"><text:span text:style-name="T294">ENERGETIKOS DARBUOTOJŲ ATESTAVIMO TVARKA IR REIKALAVIMAI PARAIŠKOS VERTINTOJUI</text:span></text:p>
      <text:p text:style-name="P295"/>
      <text:p text:style-name="P296"><text:span text:style-name="T297">Bendroji dalis</text:span></text:p>
      <text:p text:style-name="P298"/>
      <text:p text:style-name="P299"><text:span text:style-name="T300">10</text:span><text:span text:style-name="T301">.</text:span><text:span text:style-name="T302"><text:tab/></text:span><text:span text:style-name="T303">Atestavimo rūšys, jų kriterijai ir periodiškumas nustatyti Aprašo III skyriaus ketvirtajame skirsnyje.</text:span></text:p>
      <text:p text:style-name="P304"><text:span text:style-name="T305">11</text:span><text:span text:style-name="T306">.</text:span><text:span text:style-name="T307"><text:tab/>Schemos 1–4 prieduose nustatyti kiekvieno energetikos sektoriaus energetikos darbuotojų kategorijų sąrašai ir nurodyti minimalūs bendrieji, speci</text:span><text:span text:style-name="T308">alieji kvalifikaciniai bei kvalifikacijos tobulinimo reikalavimai šiems energetikos darbuotojams.<text:s/></text:span></text:p>
      <text:p text:style-name="P309"><text:span text:style-name="T310">12</text:span><text:span text:style-name="T311">. Atestavimo įstaigos paraiškos vertintojas privalo:</text:span></text:p>
      <text:p text:style-name="P312"><text:span text:style-name="T313">12.1</text:span><text:span text:style-name="T314">. turėti ne žemesnį kaip atitinkamo energetikos sektoriaus inžinerinės kategorijos energetik</text:span><text:span text:style-name="T315">os darbuotojo išsilavinimą;</text:span></text:p>
      <text:p text:style-name="P316"><text:span text:style-name="T317">12.2</text:span><text:span text:style-name="T318">. turėti ne mažesnį kaip 3 metų darbo patirtį atitinkamame energetikos sektoriuje;</text:span></text:p>
      <text:p text:style-name="P319"><text:span text:style-name="T320">12.3</text:span><text:span text:style-name="T321">. išmanyti atitinkamo energetikos sektoriaus veiklą reglamentuojančius teisės aktus;</text:span></text:p>
      <text:p text:style-name="P322"><text:span text:style-name="T323">12.4</text:span><text:span text:style-name="T324">. žinoti Schemoje nustatytus reikala</text:span><text:span text:style-name="T325">vimus ir procedūras.</text:span></text:p>
      <text:p text:style-name="P326"><text:span text:style-name="T327">13</text:span><text:span text:style-name="T328">.</text:span><text:span text:style-name="T329"><text:tab/>Atestuojant tikrinama, ar pareiškėjas atitinka jam keliamus bendruosius ir specialiuosius kvalifikacinius bei kvalifikacijos tobulinimo reikalavimus:</text:span></text:p>
      <text:p text:style-name="P330"><text:span text:style-name="T331">13.1</text:span><text:span text:style-name="T332">. Jeigu pareiškėjas atitinka bendruosius ir specialiuosius kvalifikac</text:span><text:span text:style-name="T333">inius bei kvalifikacijos tobulinimo reikalavimus ir Atestavimo įstaiga Tarybos administruojamoje<text:s/></text:span><text:span text:style-name="T334">atestavimo<text:s/></text:span><text:span text:style-name="T335">informacinėje sistemoje patvirtina paraiškos tinkamumą, kandidato žinios ne vėliau kaip per 30 kalendorinių dienų nuo patvirtinimo dienos tikrinamos</text:span><text:span text:style-name="T336"><text:s/>egzamino metu;<text:s/></text:span></text:p>
      <text:p text:style-name="P337"><text:span text:style-name="T338">13.2</text:span><text:span text:style-name="T339">. Jeigu pareiškėjas neatitinka bendrųjų ir specialiųjų kvalifikacinių bei kvalifikacijos tobulinimo reikalavimų, jo žinios nėra tikrinamos. Atestavimo įstaiga informuoja pareiškėją apie nesuteiktą teisę laikyti egzaminą nurodydama<text:s/></text:span><text:span text:style-name="T340">priežastis ne vėliau kaip per 5 darbo dienas nuo paraiškos gavimo dienos.<text:s/></text:span></text:p>
      <text:p text:style-name="P341"/>
      <text:p text:style-name="P342"><text:span text:style-name="T343">Paraiškos pateikimas</text:span></text:p>
      <text:p text:style-name="P344"/>
      <text:p text:style-name="P345"><text:span text:style-name="T346">14</text:span><text:span text:style-name="T347">.</text:span><text:span text:style-name="T348"><text:tab/>Pareiškėjas turi pateikti paraišką dalyvauti pradinio atestavimo procese. Paraiška pildoma lietuvių kalba</text:span><text:span text:style-name="T349"><text:s/>atestavimo<text:s/></text:span><text:span text:style-name="T350">informacinėje sistemoje. Para</text:span><text:span text:style-name="T351">išką sudaro:</text:span></text:p>
      <text:p text:style-name="P352"><text:span text:style-name="T353">14.1</text:span><text:span text:style-name="T354">. nustatytos formos prašymas, kuriame nurodoma:</text:span></text:p>
      <text:p text:style-name="P355"><text:span text:style-name="T356">14.1.1</text:span><text:span text:style-name="T357">. energetikos darbuotojo vardas, pavardė, gimimo data, elektroninio pašto adresas;</text:span></text:p>
      <text:p text:style-name="P358"><text:span text:style-name="T359">14.1.2</text:span><text:span text:style-name="T360">. energetikos sektorius, veiklos sritis, energetikos darbuotojo kategorija ir<text:s/></text:span><text:span text:style-name="T361">suteikiamos teisės (pagal Schemos 1–4 priedus), įrenginių parametrai;</text:span></text:p>
      <text:p text:style-name="P362"><text:span text:style-name="T363">14.2</text:span><text:span text:style-name="T364">. pareiškimas, kad pareiškėjas sutinka laikytis atestavimo reikalavimų ir pateikti visą jo įvertinimui reikalingą informaciją;</text:span></text:p>
      <text:p text:style-name="P365"><text:span text:style-name="T366">14.3</text:span><text:span text:style-name="T367">.</text:span><text:span text:style-name="T368"><text:tab/>pridedamų dokumentų sąrašas: dokumentų<text:s/></text:span><text:span text:style-name="T369">kopijos, įrodančios, kad energetikos darbuotojas atitinka bendruosius ir specialiuosius kvalifikacinius bei kvalifikacijos tobulinimo <text:s/>reikalavimus, nurodytus Schemos 1–4 prieduose;</text:span></text:p>
      <text:p text:style-name="P370"><text:span text:style-name="T371">14.4</text:span><text:span text:style-name="T372">. mokėjimą už atestavimo paslaugas patvirtinantis dokumentas.</text:span></text:p>
      <text:p text:style-name="P373"><text:span text:style-name="T374">15</text:span><text:span text:style-name="T375">. Energetikos darbuotojas, teikdamas paraišką pakartotiniam atestavimui:</text:span></text:p>
      <text:p text:style-name="P376"><text:span text:style-name="T377">15.1</text:span><text:span text:style-name="T378">. pagal Aprašo <text:s/>32.1 papunktyje nurodytą priežastį, privalo pridėti dokumentus, įrodančius kvalifikacijos tobulinimą;</text:span></text:p>
      <text:p text:style-name="P379"><text:span text:style-name="T380">15.2</text:span><text:span text:style-name="T381">. pagal Aprašo <text:s/>32.2 ir 32.3 papunkčiuose nurod</text:span><text:span text:style-name="T382">ytas priežastis, gali pridėti dokumentus, įrodančius kvalifikacijos tobulinimą.<text:s/></text:span></text:p>
      <text:p text:style-name="P383"><text:span text:style-name="T384">16</text:span><text:span text:style-name="T385">.</text:span><text:span text:style-name="T386"><text:tab/>Paraišką Atestavimo įstaigai pateikti energetikos darbuotojų atestavimo informacinėje sistemoje.</text:span></text:p>
      <text:p text:style-name="P387"/>
      <text:p text:style-name="P388"><text:span text:style-name="T389">Paraiškos vertinimas</text:span></text:p>
      <text:p text:style-name="P390"/>
      <text:p text:style-name="P391"><text:span text:style-name="T392">17</text:span><text:span text:style-name="T393">.</text:span><text:span text:style-name="T394"><text:tab/></text:span><text:span text:style-name="T395">Atestavimo įstaigos vadovo paskirtas paraiškos vertintojas ne vėliau kaip per 5 darbo dienas nuo paraiškos gavimo dienos įvertina pateiktą paraišką ir Tarybos administruojamoje atestavimo informacinėje sistemoje patvirtina, kad pareiškėjo pateikti dokument</text:span><text:span text:style-name="T396">ai, nurodyti Schemos 14 ar 15 punktuose yra tinkami ir reikiamos apimties, o pareiškėjas atitinka arba neatitinka bendruosius ir specialiuosius kvalifikacinius bei kvalifikacijos tobulinimo reikalavimus.<text:s/></text:span></text:p>
      <text:p text:style-name="P397"><text:span text:style-name="T398">18</text:span><text:span text:style-name="T399">. Nustačius trūkumus, paraiškos vertintojas T</text:span><text:span text:style-name="T400">arybos administruojamoje atestavimo informacinėje sistemoje teikia pareiškėjui pastabas dėl papildomų dokumentų pateikimo ir nurodo 10 darbo dienų šių dokumentų pateikimo terminą. Nepateikus papildomų dokumentų per nurodytą terminą laikoma, kad pareiškėjas</text:span><text:span text:style-name="T401"><text:s/>neatitinka bendrųjų ir specialiųjų kvalifikacinių bei kvalifikacijos tobulinimo reikalavimų.</text:span></text:p>
      <text:p text:style-name="P402"/>
      <text:p text:style-name="P403"><text:span text:style-name="T404">Egzamino struktūra</text:span></text:p>
      <text:p text:style-name="P405"/>
      <text:p text:style-name="P406"><text:span text:style-name="T407">19</text:span><text:span text:style-name="T408">. Atestavimas (pradinis, pakartotinis) vykdomas egzaminuojant kompiuteriu – atsakant į testo klausimus.</text:span></text:p>
      <text:p text:style-name="P409"><text:span text:style-name="T410">20</text:span><text:span text:style-name="T411">.</text:span><text:span text:style-name="T412"><text:tab/></text:span><text:span text:style-name="T413">Teste pateikiami klausimai iš<text:s/></text:span><text:span text:style-name="T414">teisės aktų, reglamentuojančių energetikos objektų, įrenginių įrengimo, eksploatavimo, techninės saugos</text:span><text:span text:style-name="T415"><text:s/>ir kitų teisės aktų, reglamentuojančių energetikos veiklą, reikalavimus.</text:span></text:p>
      <text:p text:style-name="P416"><text:span text:style-name="T417">21</text:span><text:span text:style-name="T418">.</text:span><text:span text:style-name="T419"><text:tab/>Testas sudaromas kiekvienai energetikos d</text:span><text:span text:style-name="T420">arbuotojo kategorijai. Klausimus kiekvienam konkrečiam testui parenka kompiuterinė programa.</text:span></text:p>
      <text:p text:style-name="P421"><text:span text:style-name="T422">22</text:span><text:span text:style-name="T423">.</text:span><text:span text:style-name="T424"><text:tab/>Kiekvienas testo klausimas turi tris galimus atsakymus, iš kurių tik vienas yra teisingas.</text:span></text:p>
      <text:p text:style-name="P425"/>
      <text:p text:style-name="P426"><text:span text:style-name="T427">Atestavimo egzamino eiga<text:s/></text:span></text:p>
      <text:p text:style-name="P428"/>
      <text:p text:style-name="P429"><text:span text:style-name="T430">23</text:span><text:span text:style-name="T431">.</text:span><text:span text:style-name="T432"><text:tab/>Egzamino metu pateikiama</text:span><text:span text:style-name="T433">s testas, kurį sudaro 40 klausimų. Testui spręsti skiriama 90 min. Testas laikomas išlaikytu, jeigu kandidatas teisingai atsako į ne mažiau kaip 28 klausimus.</text:span></text:p>
      <text:p text:style-name="P434"><text:span text:style-name="T435">24</text:span><text:span text:style-name="T436">.</text:span><text:span text:style-name="T437"><text:tab/>Atestavimo įstaigos vadovas,<text:s/></text:span><text:span text:style-name="T438">ar jo įgaliotas asmuo</text:span><text:span text:style-name="T439"><text:s/>kiekvienam egzaminui skiria egzamino p</text:span><text:span text:style-name="T440">rižiūrėtoją, kuris administruoja ir prižiūri egzaminą, bet nevertina kandidatų kompetencijos.<text:s/></text:span></text:p>
      <text:p text:style-name="P441"><text:span text:style-name="T442">25</text:span><text:span text:style-name="T443">.</text:span><text:span text:style-name="T444"><text:tab/>Kandidatui laikyti egzaminą leidžiama tik pateikus asmens tapatybę patvirtinantį dokumentą.<text:s/></text:span></text:p>
      <text:p text:style-name="P445"><text:span text:style-name="T446">26</text:span><text:span text:style-name="T447">.</text:span><text:span text:style-name="T448"><text:tab/>Prižiūrėtojas prieš egzamino pradžią supažindina kan</text:span><text:span text:style-name="T449">didatus su egzamino eiga ir elgesio taisyklėmis.</text:span></text:p>
      <text:p text:style-name="P450"><text:span text:style-name="T451">27</text:span><text:span text:style-name="T452">.</text:span><text:span text:style-name="T453"><text:tab/></text:span><text:span text:style-name="T454">Kandidatams draudžiama naudotis mobiliojo ryšio ir kitomis informacijos perdavimo ar priėmimo priemonėmis, mokymų medžiaga, knygomis, užrašais, trukdyti kitiems, kalbėtis tarpusavyje. Kandidatams leidžiama naudotis Atestavimo įstaigos pateiktais galiojanči</text:span><text:span text:style-name="T455">os redakcijos atspausdintais teisės aktais.<text:s/></text:span></text:p>
      <text:p text:style-name="P456"><text:span text:style-name="T457">28</text:span><text:span text:style-name="T458">.</text:span><text:span text:style-name="T459"><text:tab/>Prižiūrėtojas turi teisę įspėti kandidatą dėl netinkamo elgesio arba pašalinti jį iš egzamino už 27 punkte nurodytų reikalavimų nesilaikymą. Kandidato pašalinimas įforminamas egzamino protokole.</text:span></text:p>
      <text:p text:style-name="P460"><text:span text:style-name="T461">29</text:span><text:span text:style-name="T462">.</text:span><text:span text:style-name="T463"><text:tab/></text:span><text:span text:style-name="T464">Paskelbus egzamino pradžią, kandidatams leidžiama jungtis prie elektroninės egzaminavimo sistemos ir atsakyti į testo klausimus.<text:s/></text:span></text:p>
      <text:p text:style-name="P465"><text:span text:style-name="T466">30</text:span><text:span text:style-name="T467">.</text:span><text:span text:style-name="T468"><text:tab/>Kompiuterinio testo laikymo trukmė yra nustatyta kompiuteryje. Pasibaigus laikui, testas automatiškai išsijungia. Ekra</text:span><text:span text:style-name="T469">ne yra matomas testo rezultatas.</text:span></text:p>
      <text:p text:style-name="P470"><text:span text:style-name="T471">31</text:span><text:span text:style-name="T472">.</text:span><text:span text:style-name="T473"><text:tab/>Jeigu testo laikymo metu sugenda programinė ar techninė įranga, testo rezultatas anuliuojamas ir testas atliekamas iš naujo.</text:span></text:p>
      <text:p text:style-name="P474"><text:span text:style-name="T475">32</text:span><text:span text:style-name="T476">.</text:span><text:span text:style-name="T477"><text:tab/>Pasibaigus egzaminui, prižiūrėtojas suformuoja ir pasirašo egzamino protokolą ir<text:s/></text:span><text:span text:style-name="T478">pateikia jį Atestavimo įstaigos vadovui ar jo įgaliotam asmeniui. Egzamino protokolas saugomas Atestavimo įstaigoje.</text:span></text:p>
      <text:p text:style-name="P479"/>
      <text:p text:style-name="P480"><text:span text:style-name="T481">Sprendimo priėmimas</text:span></text:p>
      <text:p text:style-name="P482"/>
      <text:p text:style-name="P483"><text:span text:style-name="T484">33</text:span><text:span text:style-name="T485">.</text:span><text:span text:style-name="T486"><text:tab/>Sprendimą dėl energetikos darbuotojo atestavimo rezultato ne vėliau kaip per 5 darbo dienas nuo egzamino<text:s/></text:span><text:span text:style-name="T487">laikymo dienos, įvertinęs informaciją, surinktą atestavimo proceso metu (paraiškos vertinimas, kompiuterinio egzamino rezultatai), priima Atestavimo įstaigos vadovas ar jo įgaliotas asmuo.</text:span></text:p>
      <text:p text:style-name="P488"><text:span text:style-name="T489">34</text:span><text:span text:style-name="T490">.</text:span><text:span text:style-name="T491"><text:tab/>Sprendimo rezultatas nurodomas Tarybos administruojamoje en</text:span><text:span text:style-name="T492">ergetikos darbuotojų atestavimo informacinėje sistemoje.</text:span></text:p>
      <text:p text:style-name="P493"/>
      <text:p text:style-name="P494"><text:span text:style-name="T495">Energetikos darbuotojo pažymėjimo išdavimas ir klaidų taisymas</text:span></text:p>
      <text:p text:style-name="P496"/>
      <text:p text:style-name="P497"><text:span text:style-name="T498">36</text:span><text:span text:style-name="T499">.</text:span><text:span text:style-name="T500"><text:tab/>Atestavimo įstaiga ne vėliau kaip per 3 darbo dienas nuo sprendimo dėl energetikos darbuotojo atestavimo rezultato priėmim</text:span><text:span text:style-name="T501">o informuoja energetikos darbuotoją apie priimtą sprendimą ir esant teigiamam sprendimui energetikos darbuotojui išduoda energetikos darbuotojo pažymėjimą. Priėmus neigiamą sprendimą dėl energetikos darbuotojo atestavimo rezultato, pažymėjimas neišduodamas</text:span><text:span text:style-name="T502">, pareiškėjui informacija apie neigiamą energetikos darbuotojo atestavimo rezultatą pateikiama energetikos darbuotojų atestavimo informacinėje sistemoje.<text:s/></text:span></text:p>
      <text:p text:style-name="P503"><text:span text:style-name="T504">37</text:span><text:span text:style-name="T505">.</text:span><text:span text:style-name="T506"><text:tab/>Pažymėjimas galioja visoje Lietuvos Respublikos teritorijoje iki pažymėjime nurodyto jo galio</text:span><text:span text:style-name="T507">jimo termino pabaigos.<text:s/></text:span></text:p>
      <text:p text:style-name="P508"><text:span text:style-name="T509">38</text:span><text:span text:style-name="T510">.</text:span><text:span text:style-name="T511"><text:tab/>Atestavimo įstaiga, gavusi atestuoto energetikos darbuotojo motyvuotą pranešimą apie spausdinimo, faktinių duomenų neatitikimo ar kitas technines klaidas pažymėjime, imasi reikalingų priemonių klaidoms ištaisyti.<text:s/></text:span></text:p>
      <text:p text:style-name="P512"><text:span text:style-name="T513">39</text:span><text:span text:style-name="T514">. Kl</text:span><text:span text:style-name="T515">aidos turi būti ištaisytos visuose dokumentuose, kurie saugomi Atestavimo įstaigoje ir pakeisti duomenys energetikos darbuotojų atestavimo informacinėje sistemoje.</text:span></text:p>
      <text:p text:style-name="P516"><text:span text:style-name="T517">40</text:span><text:span text:style-name="T518">.</text:span><text:span text:style-name="T519"><text:tab/>Energetikos darbuotojui per 3 darbo dienas nuo motyvuoto pranešimo pateikimo dienos<text:s/></text:span><text:span text:style-name="T520">Atestavimo įstaigai apie spausdinimo, faktinių duomenų neatitikties ar kitas technines klaidas išduodamas patikslintas pažymėjimas.</text:span></text:p>
      <text:p text:style-name="P521"/>
      <text:p text:style-name="P522"><text:span text:style-name="T523">Energetikos darbuotojo pažymėjimo galiojimo sustabdymas, panaikinimas</text:span></text:p>
      <text:p text:style-name="P524"/>
      <text:p text:style-name="P525"><text:span text:style-name="T526">41</text:span><text:span text:style-name="T527">. Energetikos darbuotojo pažymėjimo<text:s/></text:span><text:span text:style-name="T528">galiojimas sustabdomas, jei Atestavimo įstaiga gavo:</text:span></text:p>
      <text:p text:style-name="P529"><text:span text:style-name="T530">41.1</text:span><text:span text:style-name="T531">. energetikos įmonės vadovo ar jo įgalioto asmens pranešimą ar<text:s/></text:span><text:span text:style-name="T532">Tarybos darbuotojų<text:s/></text:span><text:span text:style-name="T533">reikalavimą sustabdyti energetikos darbuotojo pažymėjimo galiojimą, jeigu darbuotojas pažeidė teisės aktų, reglamen</text:span><text:span text:style-name="T534">tuojančių energetikos veiklą, reikalavimus ir dėl to įvyko ar galėjo įvykti energetikos įrenginių avarija, sutrikimas, gaisras arba buvo iškilusi grėsmė aplinkai, turtui, žmonių sveikatai ar gyvybei (šiurkštus pažeidimas);</text:span></text:p>
      <text:p text:style-name="P535"><text:span text:style-name="T536">41.2</text:span><text:span text:style-name="T537">. pranešimą iš teisės<text:s/></text:span><text:span text:style-name="T538">aktų nustatyta tvarka sudarytos komisijos, tiriančios lengvus, sunkius nelaimingus atsitikimus darbe, sukėlusius darbuotojų mirtį, energetikos įrenginių avariją, technologinį sutrikimą ar gaisro priežastis,</text:span></text:p>
      <text:p text:style-name="P539"><text:span text:style-name="T540">42</text:span><text:span text:style-name="T541">. Atestavimo įstaiga, ne vėliau kaip per<text:s/></text:span><text:span text:style-name="T542">3 darbo dienas nuo pranešimo gavimo dienos sustabdo šio pažymėjimo galiojimą ir nurodo jo sustabdymo datą ir terminą, kuriam pažymėjimo galiojimas sustabdytas.<text:s/></text:span></text:p>
      <text:p text:style-name="P543"><text:span text:style-name="T544">43</text:span><text:span text:style-name="T545">. Energetikos darbuotojo pažymėjimo galiojimo sustabdymas panaikinamas, kai energetikos d</text:span><text:span text:style-name="T546">arbuotojas buvo atestuotas per Atestavimo įstaigos nustatytą terminą. Atestavimo įstaiga ne vėliau kaip per 3 darbo dienas nuo sprendimo dėl energetikos darbuotojo atestavimo priėmimo dienos panaikina pažymėjimo galiojimo sustabdymą ir nurodo datą, nuo kur</text:span><text:span text:style-name="T547">ios pažymėjimas yra laikomas galiojančiu.</text:span></text:p>
      <text:p text:style-name="P548"><text:span text:style-name="T549">44</text:span><text:span text:style-name="T550">. Energetikos darbuotojo pažymėjimo galiojimas panaikinamas, jei:</text:span></text:p>
      <text:p text:style-name="P551"><text:span text:style-name="T552">44.1</text:span><text:span text:style-name="T553">. energetikos darbuotojas nebuvo atestuotas per Atestavimo įstaigos nustatytą terminą;</text:span></text:p>
      <text:p text:style-name="P554"><text:span text:style-name="T555">44.2</text:span><text:span text:style-name="T556">. Atestavimo įstaiga gavo pagrįstą inform</text:span><text:span text:style-name="T557">aciją apie pareiškėjo pateiktus klaidingus duomenis.</text:span></text:p>
      <text:p text:style-name="P558"><text:span text:style-name="T559">45</text:span><text:span text:style-name="T560">. Atestavimo įstaiga ne vėliau kaip per 3 darbo dienas nuo sprendimo dėl pažymėjimo panaikinimo dienos panaikina išduotą pažymėjimą ir nurodo pažymėjimo panaikinimo datą, nuo kurios pažymėjimas y</text:span><text:span text:style-name="T561">ra laikomas panaikintu.</text:span></text:p>
      <text:p text:style-name="P562"/>
      <text:p text:style-name="P563"><text:span text:style-name="T564">V</text:span><text:span text:style-name="T565"><text:s/>SKYRIUS</text:span></text:p>
      <text:p text:style-name="P566"><text:span text:style-name="T567">INFORMACIJOS APIE ENERGETIKOS DARBUOTOJŲ<text:s/></text:span></text:p>
      <text:p text:style-name="P568"><text:span text:style-name="T569">PAŽYMĖJIMUS SKELBIMAS</text:span></text:p>
      <text:p text:style-name="P570"/>
      <text:p text:style-name="P571"><text:span text:style-name="T572">46</text:span><text:span text:style-name="T573">.</text:span><text:span text:style-name="T574"><text:tab/>Atestavimo įstaigų išduoti pažymėjimai registruojami energetikos darbuotojų atestavimo informacinėje sistemoje. <text:s/></text:span></text:p>
      <text:p text:style-name="P575"><text:span text:style-name="T576">47</text:span><text:span text:style-name="T577">. Taryba, vadovaudamas</text:span><text:span text:style-name="T578">i Aprašo 36 punktu, savo interneto svetainėje skelbia informaciją apie išduotus, panaikintus, sustabdytus energetikos darbuotojų pažymėjimus.</text:span></text:p>
      <text:p text:style-name="P579"/>
      <text:p text:style-name="P580"><text:span text:style-name="T581">VI</text:span><text:span text:style-name="T582"><text:s/>SKYRIUS</text:span></text:p>
      <text:p text:style-name="P583"><text:span text:style-name="T584">BAIGIAMOSIOS NUOSTATOS</text:span></text:p>
      <text:p text:style-name="P585"/>
      <text:p text:style-name="P586"><text:span text:style-name="T587">46</text:span><text:span text:style-name="T588">.</text:span><text:span text:style-name="T589"><text:tab/>Energetikos darbuotojų skundai ir prašymai nagrinėjami Aprašo V<text:s/></text:span><text:span text:style-name="T590">skyriuje nustatyta tvarka.<text:s/></text:span></text:p>
      <text:p text:style-name="P591"><text:span text:style-name="T592">47</text:span><text:span text:style-name="T593">.</text:span><text:span text:style-name="T594"><text:tab/>Energetikos darbuotojai, nesutinkantys su Atestavimo įstaigos sprendimais, gali šį sprendimą skųsti Lietuvos Respublikos administracinių bylų teisenos įstatymo nustatyta tvarka.<text:s/></text:span></text:p>
      <text:p text:style-name="P595"/>
      <text:p text:style-name="P596"><text:span text:style-name="T59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Jagminienė</meta:initial-creator>
    <dc:creator>adlibuser</dc:creator>
    <meta:creation-date>2020-11-04T14:10:00Z</meta:creation-date>
    <dc:date>2020-11-04T14:10:00Z</dc: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7" meta:paragraph-count="210" meta:word-count="2448" meta:character-count="16832" meta:row-count="521" meta:non-whitespace-character-count="14594"/>
  </office:meta>
</office:document-meta>
</file>