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PRIENŲ GLOBOS NAMŲ TEIKIAMŲ PASLAUGŲ KAINŲ PATVIRTINIMO</text:span></text:p>
      <text:p text:style-name="P10"/>
      <text:p text:style-name="P11">2017 m. lapkričio 23 d. Nr. (1.3)-T1-301</text:p>
      <text:p text:style-name="P12">Prienai</text:p>
      <text:p text:style-name="P13"/>
      <text:p text:style-name="P14"/>
      <text:p text:style-name="P15">Vadovaudamasi Lietuvos Respublikos vietos savivaldos įstatymo 16 straipsnio 2 dalies<text:s/>37 punktu, Lietuvos Respublikos socialinės apsaugos ir darbo ministro 2006 m. balandžio 5 d. įsakymu Nr. A1-93 „Dėl Socialinių paslaugų katalogo patvirtinimo“ patvirtintu Socialinių paslaugų katalogu, Lietuvos Respublikos Vyriausybės 2006 m. spalio 10 d.<text:s/>nutarimu Nr. 978 „Dėl Socialinių paslaugų finansavimo ir lėšų apskaičiavimo metodikos patvirtinimo“ patvirtinta Socialinių paslaugų finansavimo ir lėšų apskaičiavimo metodika, atsižvelgdama į Prienų globos namų 2017 m. lapkričio 9 d. raštą Nr. 01-317, Prienų rajono savivaldybės taryba n u s p r e n d ž i a :</text:p>
      <text:p text:style-name="P16"><text:span text:style-name="T17">1</text:span><text:span text:style-name="T18">.</text:span><text:span text:style-name="T19"><text:tab/>Patvirtinti Prienų globos namų <text:s/>teikiamų socialinių paslaugų kainą:<text:s/></text:span></text:p>
      <text:p text:style-name="P20"><text:span text:style-name="T21">1.1</text:span><text:span text:style-name="T22">. suaugusiam asmeniui ar senyvo amžiaus asmeniui su sunkia negalia – 780 Eur per mėn.;</text:span></text:p>
      <text:p text:style-name="P23"><text:span text:style-name="T24">1.2</text:span><text:span text:style-name="T25">. suaugusiam asmeniui su nega</text:span><text:span text:style-name="T26">lia ar senyvo amžiaus asmeniui – 665 Eur per mėn.</text:span></text:p>
      <text:p text:style-name="P27"><text:span text:style-name="T28">2</text:span><text:span text:style-name="T29">. Patvirtinti Prienų globos namų teikiamų paslaugų (apmokamų klientų lėšomis) kainas (pridedama).</text:span></text:p>
      <text:p text:style-name="P30"><text:span text:style-name="T31">3</text:span><text:span text:style-name="T32">. Pripažinti netekusiais galios Prienų rajono savivaldybės tarybos 2015 m. spalio 8 d. sprendimo</text:span><text:span text:style-name="T33"><text:s/>Nr. T3-206 „Dėl Prienų globos namų teikiamų paslaugų <text:s/>kainų patvirtinimo“ 1 punktą ir 2.1 papunktį.</text:span></text:p>
      <text:p text:style-name="Normal"/>
      <text:p text:style-name="Normal"/>
      <text:p text:style-name="P34"><text:span text:style-name="T35">Savivaldybės meras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1-23T14:01:00Z</meta:creation-date>
    <dc:date>2017-11-23T14:01:00Z</dc:date>
    <meta:print-date>2017-09-18T08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394" meta:row-count="48" meta:non-whitespace-character-count="1214"/>
  </office:meta>
</office:document-meta>
</file>