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end" fo:margin-left="0.1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widows="0" fo:orphans="0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fo:text-indent="0.5in" fo:background-color="#FFFFFF"/>
      <style:text-properties fo:font-weight="bold" style:font-weight-asian="bold" fo:color="#212529" style:letter-kerning="true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left" style:position="5.15in"/>
        </style:tab-stops>
      </style:paragraph-properties>
      <style:text-properties style:font-name-asian="HG Mincho Light J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>
        <style:tab-stops>
          <style:tab-stop style:type="left" style:position="0.3833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margin-left="0.2in" fo:margin-right="-0.2in" fo:text-indent="0.5in">
        <style:tab-stops>
          <style:tab-stop style:type="left" style:position="0.18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margin-left="0.2in" fo:margin-right="-0.2in" fo:text-indent="0.5909in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o" style:country-complex="LA"/>
    </style:style>
    <style:style style:name="T16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o" style:country-complex="LA"/>
    </style:style>
    <style:style style:name="T1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="Thorndale" style:font-name-asian="HG Mincho Light J" fo:color="#000000" style:font-size-complex="12pt" style:language-asian="lt" style:country-asian="LT" style:language-complex="lo" style:country-complex="LA"/>
    </style:style>
    <style:style style:name="T1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="Thorndale" style:font-name-asian="HG Mincho Light J" fo:color="#000000" fo:letter-spacing="0.0277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margin-left="0.2in" fo:margin-right="-0.2in" fo:text-indent="0.5909in">
        <style:tab-stops>
          <style:tab-stop style:type="left" style:position="0.183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left="0.2in" fo:margin-right="-0.2in" fo:text-indent="0.5909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2in" fo:margin-right="-0.2in" fo:text-indent="0.5909in">
        <style:tab-stops/>
      </style:paragraph-properties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2in" fo:margin-right="-0.2in" fo:text-indent="0.5909in">
        <style:tab-stops/>
      </style:paragraph-properties>
      <style:text-properties fo:hyphenate="false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left="0.2in" fo:margin-right="-0.2in" fo:text-indent="0.5909in">
        <style:tab-stops/>
      </style:paragraph-properties>
      <style:text-properties fo:hyphenate="false"/>
    </style:style>
    <style:style style:name="T41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="LiberationSerif" style:font-name-asian="HG Mincho Light J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/>
      <style:text-properties style:font-name="Thorndale" style:font-name-asian="HG Mincho Light J" fo:color="#00B0F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style:font-name="Thorndale" style:font-name-asian="HG Mincho Light J" fo:color="#00B0F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P53" style:parent-style-name="Normal" style:family="paragraph">
      <style:paragraph-properties fo:widows="0" fo:orphans="0" fo:text-align="justify"/>
      <style:text-properties fo:hyphenate="false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7791in"/>
      <style:text-properties style:font-name="Thorndale"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</office:automatic-styles>
  <office:body>
    <office:text text:use-soft-page-breaks="true">
      <text:h text:style-name="P1" text:outline-level="2"><text:span text:style-name="T2">Projektas</text:span></text:h>
      <text:h text:style-name="P3" text:outline-level="2"/>
      <text:h text:style-name="P4" text:outline-level="2">ŠIAULIŲ MIESTO SAVIVALDYBĖS TARYBA</text:h>
      <text:p text:style-name="P5"/>
      <text:p text:style-name="P6">SPRENDIMAS</text:p>
      <text:p text:style-name="P7">DĖL ŠIAULIŲ MIESTO SAVIVALDYBĖS SOCIALINIŲ PASLAUGŲ CENTRO NUOSTATŲ PATVIRTINIMO</text:p>
      <text:p text:style-name="P8"/>
      <text:p text:style-name="P9">2024 m. <text:s text:c="34"/>Nr. T-</text:p>
      <text:p text:style-name="P10"><text:span text:style-name="T11">Šiauliai</text:span></text:p>
      <text:p text:style-name="P12"/>
      <text:p text:style-name="P13"/>
      <text:p text:style-name="P14"><text:span text:style-name="T15">Vadovaudamasi Lietuvos Respublikos vietos savivaldos<text:s/></text:span><text:span text:style-name="T16">įstatymo 15 straipsnio 2 dalies 9 punktu, Lietuvos</text:span><text:span text:style-name="T17"><text:s/>Respublikos biudžetinių įstaigų įstatymo 5 straipsnio 3 dalies 1 punktu, 4 dalimi ir 7 straipsniu,<text:s/></text:span><text:span text:style-name="T18">Lietuvos</text:span><text:span text:style-name="T19"><text:s/>Respublikos socialinių paslaugų įstatymu, Socialinių paslaugų katalogu, patvirtintu Lietuvos Resp</text:span><text:span text:style-name="T20">ublikos socialinės apsaugos ir darbo ministro 2006 m. balandžio 5 d. įsakymu Nr. A1-93 „Dėl socialinių paslaugų katalogo patvirtinimo“, Šiaulių miesto savivaldybės taryba<text:s/></text:span><text:span text:style-name="T21">nusprendžia:</text:span></text:p>
      <text:p text:style-name="P22"><text:span text:style-name="T23">1</text:span><text:span text:style-name="T24">. Patvirtinti Šiaulių miesto savivaldybės socialinių paslaugų centro<text:s/></text:span><text:span text:style-name="T25">nuostatus (pridedama).</text:span></text:p>
      <text:p text:style-name="P26"><text:span text:style-name="T27">2</text:span><text:span text:style-name="T28">. Įpareigoti Šiaulių miesto savivaldybės socialinių paslaugų centro direktorę Vidą Šalnienę, jai nesant – pavaduojantį asmenį, teisės aktų nustatyta tvarka ir terminais įregistruoti Šiaulių miesto</text:span><text:span text:style-name="T29"><text:s/>savivaldybės socialinių paslaug</text:span><text:span text:style-name="T30">ų centro</text:span><text:span text:style-name="T31"><text:s/>nuostatus Juridinių asmenų registre. <text:s/></text:span></text:p>
      <text:p text:style-name="P32"><text:span text:style-name="T33">3</text:span><text:span text:style-name="T34">. Pripažinti netekusiais galios Šiaulių miesto savivaldybės socialinių paslaugų centro nuostatus, patvirtintus Šiaulių miesto savivaldybės tarybos 2018 m. birželio 7 d. sprendimu Nr. T-236 „Dėl Šiaulių m</text:span><text:span text:style-name="T35">iesto savivaldybės socialinių paslaugų centro nuostatų patvirtinimo“.<text:s/></text:span></text:p>
      <text:p text:style-name="P36"><text:span text:style-name="T37">4</text:span><text:span text:style-name="T38">. Nustatyti, kad šio sprendimo 1 punktas įsigalioja nuo šio sprendimo 1 punktu patvirtintų<text:s/></text:span><text:soft-page-break/><text:span text:style-name="T39">nuostatų įregistravimo Juridinių asmenų registre dienos.</text:span></text:p>
      <text:p text:style-name="P40"><text:span text:style-name="T41">Šis sprendimas ne vėliau kaip pe</text:span><text:span text:style-name="T42">r vieną mėnesį nuo jo įteikimo dienos gali būti skundžiamas</text:span><text:span text:style-name="T43"><text:s/></text:span><text:span text:style-name="T44">paduodant skundą Lietuvos administracinių ginčų komisijos Šiaulių apygardos skyriui adresu:</text:span><text:span text:style-name="T45"><text:s/></text:span><text:span text:style-name="T46">Dvaro g. 81, Šiauliai, arba Regionų administraciniam teismui bet kuriuose šio teismo</text:span><text:span text:style-name="T47"><text:s/></text:span><text:span text:style-name="T48">rūmuose.</text:span></text:p>
      <text:p text:style-name="P49"/>
      <text:p text:style-name="P50"/>
      <text:p text:style-name="P51"/>
      <text:p text:style-name="P52"/>
      <text:p text:style-name="P53"><text:span text:style-name="T54">Savi</text:span><text:span text:style-name="T55">valdybės meras<text:s/></text:span></text:p>
      <text:p text:style-name="P56"/>
      <text:p text:style-name="P57"/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Lašinė</meta:initial-creator>
    <dc:creator>adlibuser</dc:creator>
    <meta:creation-date>2024-03-28T17:28:00Z</meta:creation-date>
    <dc:date>2024-03-28T17:28:00Z</dc:date>
    <meta:template xlink:href="Normal.dotm" xlink:type="simple"/>
    <meta:editing-cycles>2</meta:editing-cycles>
    <meta:editing-duration>PT0S</meta:editing-duration>
    <meta:document-statistic meta:page-count="2" meta:paragraph-count="24" meta:word-count="228" meta:character-count="1789" meta:row-count="105" meta:non-whitespace-character-count="1585"/>
  </office:meta>
</office:document-meta>
</file>