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391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086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5in" fo:text-indent="0.1291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 fo:margin-left="0.5833in" fo:text-indent="0.083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margin-left="0.5833in" fo:text-indent="0.083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margin-left="0.5833in" fo:text-indent="0.083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left="1.1666in" fo:text-indent="-0.6666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style:font-weight-complex="bold" style:font-size-complex="11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P79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P95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P99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P103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P115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P123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name="P139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P143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P147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P151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 fo:language="en" fo:country="GB"/>
    </style:style>
    <style:style style:name="P155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P159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P163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P167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style:font-size-complex="12pt" fo:language="en" fo:country="GB"/>
    </style:style>
    <style:style style:name="P175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language="en" fo:country="GB"/>
    </style:style>
    <style:style style:name="P179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80" style:parent-style-name="DefaultParagraphFont" style:family="text">
      <style:text-properties style:font-size-complex="12pt" fo:language="en" fo:country="GB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P183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P187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P191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GB"/>
    </style:style>
    <style:style style:name="P195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P199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P203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 fo:language="en" fo:country="GB"/>
    </style:style>
    <style:style style:name="P207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 fo:language="en" fo:country="GB"/>
    </style:style>
    <style:style style:name="P211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T214" style:parent-style-name="DefaultParagraphFont" style:family="text">
      <style:text-properties style:font-size-complex="12pt" fo:language="en" fo:country="GB"/>
    </style:style>
    <style:style style:name="P215" style:parent-style-name="Normal" style:family="paragraph">
      <style:paragraph-properties fo:text-align="justify" fo:line-height="110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LIETUVOS RESPUBLIKOS</text:p>
      <text:p text:style-name="P15">KONSTITUCIJOS 56 STRAIPSNIO PAKEITIMO</text:p>
      <text:p text:style-name="P16">ĮSTATYMAS</text:p>
      <text:p text:style-name="P17"/>
      <text:p text:style-name="P18">2017 m. <text:s text:c="11"/>d. Nr.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56 straipsnio<text:s/></text:span><text:span text:style-name="T27">pakeitimas</text:span></text:p>
      <text:p text:style-name="P28"><text:span text:style-name="T29">Pakeisti 56 straipsnio antrąją dalį ir ją išdėstyti taip:</text:span></text:p>
      <text:p text:style-name="P30"><text:span text:style-name="T31">„</text:span><text:span text:style-name="T32">Seimo nariais negali būti<text:s/></text:span><text:span text:style-name="T33">renkami asmenys, nebaigę atlikti bausmės pagal teismo paskirtą nuosprendį, taip pat nuteisti už tyčinius nusikaltimus, jei teistumas neišnykęs arba nepanaikintas, taip pat asmenys, teismo pripažinti neveiksniais."</text:span></text:p>
      <text:p text:style-name="P34"/>
      <text:p text:style-name="P35"/>
      <text:p text:style-name="P36"/>
      <text:p text:style-name="P37"><text:span text:style-name="T38">Skelbiu šį Lietuvos Respublikos</text:span><text:span text:style-name="T39"><text:s/>priimtą įstatymą.</text:span></text:p>
      <text:p text:style-name="P40"/>
      <text:p text:style-name="P41"/>
      <text:p text:style-name="P42">Respublikos Prezidentas</text:p>
      <text:p text:style-name="P43"/>
      <text:p text:style-name="Normal"><text:span text:style-name="T44">Teikia<text:s/></text:span><text:span text:style-name="T45">Seimo nariai:</text:span></text:p>
      <text:p text:style-name="P46"><text:span text:style-name="T47">1</text:span><text:span text:style-name="T48">.</text:span><text:span text:style-name="T49"><text:tab/>Vitalijus Gailius</text:span></text:p>
      <text:p text:style-name="P50"><text:span text:style-name="T51">2</text:span><text:span text:style-name="T52">.</text:span><text:span text:style-name="T53"><text:tab/>Saulius Skvernelis</text:span></text:p>
      <text:p text:style-name="P54"><text:span text:style-name="T55">3</text:span><text:span text:style-name="T56">.</text:span><text:span text:style-name="T57"><text:tab/>Eugenijus Gentvilas</text:span></text:p>
      <text:p text:style-name="P58"><text:span text:style-name="T59">4</text:span><text:span text:style-name="T60">.</text:span><text:span text:style-name="T61"><text:tab/>Rima Baškienė</text:span></text:p>
      <text:p text:style-name="P62"><text:span text:style-name="T63">5</text:span><text:span text:style-name="T64">.</text:span><text:span text:style-name="T65"><text:tab/>Arvydas Nekrošius</text:span></text:p>
      <text:p text:style-name="P66"><text:span text:style-name="T67">6</text:span><text:span text:style-name="T68">.</text:span><text:span text:style-name="T69"><text:tab/>Ramūnas Karbauskis</text:span></text:p>
      <text:p text:style-name="P70"><text:span text:style-name="T71">7</text:span><text:span text:style-name="T72">.</text:span><text:span text:style-name="T73"><text:tab/>Simonas Gentvilas</text:span></text:p>
      <text:p text:style-name="P74"><text:span text:style-name="T75">8</text:span><text:span text:style-name="T76">.</text:span><text:span text:style-name="T77"><text:tab/></text:span><text:span text:style-name="T78">Gabrielius Landsbergis</text:span></text:p>
      <text:p text:style-name="P79"><text:span text:style-name="T80">9</text:span><text:span text:style-name="T81">.</text:span><text:span text:style-name="T82"><text:tab/>Kęstutis Glaveckas</text:span></text:p>
      <text:p text:style-name="P83"><text:span text:style-name="T84">10</text:span><text:span text:style-name="T85">.</text:span><text:span text:style-name="T86"><text:tab/>Jonas Varkalys</text:span></text:p>
      <text:p text:style-name="P87"><text:span text:style-name="T88">11</text:span><text:span text:style-name="T89">.</text:span><text:span text:style-name="T90"><text:tab/>Mykolas Majauskas</text:span></text:p>
      <text:p text:style-name="P91"><text:span text:style-name="T92">12</text:span><text:span text:style-name="T93">.</text:span><text:span text:style-name="T94"><text:tab/>Agnė Bilotaitė</text:span></text:p>
      <text:p text:style-name="P95"><text:span text:style-name="T96">13</text:span><text:span text:style-name="T97">.</text:span><text:span text:style-name="T98"><text:tab/>Virgilijus Alekna</text:span></text:p>
      <text:p text:style-name="P99"><text:span text:style-name="T100">14</text:span><text:span text:style-name="T101">.</text:span><text:span text:style-name="T102"><text:tab/>Jonas Liesys</text:span></text:p>
      <text:p text:style-name="P103"><text:span text:style-name="T104">15</text:span><text:span text:style-name="T105">.</text:span><text:span text:style-name="T106"><text:tab/>Gintaras Vaičekauskas</text:span></text:p>
      <text:p text:style-name="P107"><text:span text:style-name="T108">16</text:span><text:span text:style-name="T109">.</text:span><text:span text:style-name="T110"><text:tab/>Juozas Baublys</text:span></text:p>
      <text:p text:style-name="P111"><text:span text:style-name="T112">17</text:span><text:span text:style-name="T113">.</text:span><text:span text:style-name="T114"><text:tab/>Viktorija Čmilytė-Nielsen</text:span></text:p>
      <text:p text:style-name="P115"><text:span text:style-name="T116">18</text:span><text:span text:style-name="T117">.</text:span><text:span text:style-name="T118"><text:tab/>Sergejus Jovaiša</text:span></text:p>
      <text:p text:style-name="P119"><text:span text:style-name="T120">19</text:span><text:span text:style-name="T121">.</text:span><text:span text:style-name="T122"><text:tab/>Paulius Saudargas</text:span></text:p>
      <text:p text:style-name="P123"><text:span text:style-name="T124">20</text:span><text:span text:style-name="T125">.</text:span><text:span text:style-name="T126"><text:tab/>Valius Ažuolas</text:span></text:p>
      <text:p text:style-name="P127"><text:span text:style-name="T128">21</text:span><text:span text:style-name="T129">.</text:span><text:span text:style-name="T130"><text:tab/>Linas Balsys</text:span></text:p>
      <text:p text:style-name="P131"><text:span text:style-name="T132">22</text:span><text:span text:style-name="T133">.</text:span><text:span text:style-name="T134"><text:tab/>Raimundas Martinėlis</text:span></text:p>
      <text:p text:style-name="P135"><text:span text:style-name="T136">23</text:span><text:span text:style-name="T137">.</text:span><text:span text:style-name="T138"><text:tab/>Dainius Gaižauskas</text:span></text:p>
      <text:p text:style-name="P139"><text:span text:style-name="T140">24</text:span><text:span text:style-name="T141">.</text:span><text:span text:style-name="T142"><text:tab/>Darius Kaminskas</text:span></text:p>
      <text:p text:style-name="P143"><text:span text:style-name="T144">25</text:span><text:span text:style-name="T145">.</text:span><text:span text:style-name="T146"><text:tab/>Vytautas Bakas</text:span></text:p>
      <text:p text:style-name="P147"><text:span text:style-name="T148">26</text:span><text:span text:style-name="T149">.</text:span><text:span text:style-name="T150"><text:tab/>Ingrida Šimonytė</text:span></text:p>
      <text:p text:style-name="P151"><text:span text:style-name="T152">27</text:span><text:span text:style-name="T153">.</text:span><text:span text:style-name="T154"><text:tab/>Algis Strelčiūnas</text:span></text:p>
      <text:p text:style-name="P155"><text:span text:style-name="T156">28</text:span><text:span text:style-name="T157">.</text:span><text:span text:style-name="T158"><text:tab/>Edmundas Pupinis</text:span></text:p>
      <text:p text:style-name="P159"><text:span text:style-name="T160">29</text:span><text:span text:style-name="T161">.</text:span><text:span text:style-name="T162"><text:tab/>Kazys Starkevičius</text:span></text:p>
      <text:p text:style-name="P163"><text:span text:style-name="T164">30</text:span><text:span text:style-name="T165">.</text:span><text:span text:style-name="T166"><text:tab/>Dovilė Šakalienė</text:span></text:p>
      <text:p text:style-name="P167"><text:span text:style-name="T168">31</text:span><text:span text:style-name="T169">.</text:span><text:span text:style-name="T170"><text:tab/>Naglis Puteikis</text:span></text:p>
      <text:p text:style-name="P171"><text:span text:style-name="T172">32</text:span><text:span text:style-name="T173">.</text:span><text:span text:style-name="T174"><text:tab/>Robertas Šarknickas</text:span></text:p>
      <text:p text:style-name="P175"><text:span text:style-name="T176">33</text:span><text:span text:style-name="T177">.</text:span><text:span text:style-name="T178"><text:tab/>Levutė Staniuvienė</text:span></text:p>
      <text:p text:style-name="P179"><text:span text:style-name="T180">34</text:span><text:span text:style-name="T181">.</text:span><text:span text:style-name="T182"><text:tab/>Stasys Tumėnas</text:span></text:p>
      <text:p text:style-name="P183"><text:span text:style-name="T184">35</text:span><text:span text:style-name="T185">.</text:span><text:span text:style-name="T186"><text:tab/>Arūnas Gumuliauskas</text:span></text:p>
      <text:p text:style-name="P187"><text:span text:style-name="T188">36</text:span><text:span text:style-name="T189">.</text:span><text:span text:style-name="T190"><text:tab/>Laimutė Matkevičienė</text:span></text:p>
      <text:p text:style-name="P191"><text:span text:style-name="T192">37</text:span><text:span text:style-name="T193">.</text:span><text:span text:style-name="T194"><text:tab/>Asta Kubilienė</text:span></text:p>
      <text:p text:style-name="P195"><text:span text:style-name="T196">38</text:span><text:span text:style-name="T197">.</text:span><text:span text:style-name="T198"><text:tab/>Aušra Maldeikienė</text:span></text:p>
      <text:p text:style-name="P199"><text:span text:style-name="T200">39</text:span><text:span text:style-name="T201">.</text:span><text:span text:style-name="T202"><text:tab/>Vytautas Kernagis</text:span></text:p>
      <text:p text:style-name="P203"><text:span text:style-name="T204">40</text:span><text:span text:style-name="T205">.</text:span><text:span text:style-name="T206"><text:tab/>Vytautas Juozapaitis</text:span></text:p>
      <text:p text:style-name="P207"><text:span text:style-name="T208">41</text:span><text:span text:style-name="T209">.</text:span><text:span text:style-name="T210"><text:tab/>Stasys Šedbaras</text:span></text:p>
      <text:p text:style-name="P211"><text:span text:style-name="T212">42</text:span><text:span text:style-name="T213">.</text:span><text:span text:style-name="T214"><text:tab/>Gintarė Skaistė</text:span></text:p>
      <text:p text:style-name="P215"><text:span text:style-name="T216">43</text:span><text:span text:style-name="T217">.</text:span><text:span text:style-name="T218"><text:tab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7-05-11T13:36:00Z</meta:creation-date>
    <dc:date>2017-05-11T13:36:00Z</dc:date>
    <meta:print-date>2008-05-15T11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7" meta:character-count="1673" meta:row-count="28" meta:non-whitespace-character-count="1472"/>
  </office:meta>
</office:document-meta>
</file>