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0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APILDYTAS</text:p>
      <text:p text:style-name="P9"/>
      <text:p text:style-name="P10">Projektas Nr. TSP-183</text:p>
      <text:p text:style-name="P11">KUPIŠKIO RAJONO SAVIVALDYBĖS TARYBA</text:p>
      <text:p text:style-name="P12"/>
      <text:p text:style-name="P13">Sprendimas</text:p>
      <text:p text:style-name="P14">Dėl KUPIŠKIO RAJONO SAVIVALDYBĖS ADMINISTRACIJOS DIREKTORIAUS SKYRIMO</text:p>
      <text:p text:style-name="P15"/>
      <text:p text:style-name="P16">2020 m. birželio <text:s/>d. Nr. TS-</text:p>
      <text:p text:style-name="P17">Kupiškis</text:p>
      <text:p text:style-name="P18"/>
      <text:p text:style-name="P19"><text:span text:style-name="T20">Vadovaudamasi Lietuvos Respublikos vietos savivaldos įstatymo 11 straipsnio 7 dalimi, 13 straipsnio 9 dalimi, 16 straipsnio 2 dalies 9 punktu, 29 straipsnio 3 dalimi,<text:s/></text:span><text:span text:style-name="T21">Lietuvos Respublikos valstybės tarnybos įstatymo 10 straipsnio 2 dalies 7 punktu, 13 stra</text:span><text:span text:style-name="T22">ipsniu, 29 straipsnio 1 dalimi,</text:span><text:span text:style-name="T23"><text:s/>Lietuvos Respublikos korupcijos prevencijos įstatymo 9 straipsnio 1 dalimi,</text:span><text:span text:style-name="T24"><text:s/></text:span>Kupiškio rajono savivaldybės tarybos veiklos reglamento, patvirtinto Kupiškio rajono savivaldybės tarybos 2019 m. kovo 28 d. sprendimu Nr. TS-77 „Dėl Kupiškio rajono savivaldybės tarybos veiklos reglamento patvirtinimo“, 26, 51, 136, 141 punktais<text:span text:style-name="T25"><text:s/>ir atsižvelgdama</text:span><text:span text:style-name="T26"><text:s/>į</text:span><text:span text:style-name="T27"><text:s/>Kupiškio rajono savivaldybės mero <text:s text:c="6"/>2020 m. birželio<text:s/></text:span><text:span text:style-name="T28">22</text:span><text:span text:style-name="T29"><text:s/>d. potvarkį Nr</text:span><text:span text:style-name="T30">. MP-43 „Dėl Kupiškio rajono savivaldybės administracijos direkt</text:span><text:span text:style-name="T31">oriaus kandidatūros teikimo“</text:span><text:span text:style-name="T32"><text:s/>ir Slapto balsavimo balsų skaičiavimo komisijos 2020 m. birželio ___ d. protokolą Nr. ___ ,<text:s/></text:span><text:span text:style-name="T33">Kupiškio rajono savivaldybės taryba<text:s/></text:span><text:span text:style-name="T34">nusprendžia</text:span><text:span text:style-name="T35">:</text:span></text:p>
      <text:p text:style-name="P36"><text:span text:style-name="T37">1</text:span><text:span text:style-name="T38">. Skirti<text:s/></text:span><text:span text:style-name="T39">Kęstutį Jakštą</text:span><text:span text:style-name="T40"><text:s/>Kupiškio rajono savivaldybės administracijos direktoriumi (</text:span><text:span text:style-name="T41">įstaigos vadovu, politinio (asmeninio) pasitikėjimo pagrindu).</text:span></text:p>
      <text:p text:style-name="P42"><text:span text:style-name="T43">2</text:span><text:span text:style-name="T44">. Nustatyti Kupiškio rajono savivaldybės administracijos direktoriui pareiginės algos koeficientą ____.<text:s/></text:span></text:p>
      <text:p text:style-name="P45">3. Nustatyti, kad šis sprendimas įsigalioja nuo tos dienos, kai Savivaldybėje bus gauta informacija iš Lietuvos Respublikos specialiųjų tyrimų tarnybos, Lietuvos Respublikos korupcijos prevencijos įstatymo 9 straipsnio 1 dalyje nustatyta tvarka.</text:p>
      <text:p text:style-name="P46"><text:span text:style-name="T47">Šis sprendimas gali būti skundžiamas Regionų apygardos administracinio teismo Panevėžio r</text:span><text:span text:style-name="T48">ūmams (Respublikos g. 62, Panevėžys) Lietuvos Respublikos administracinių bylų teisenos įstatymo nustatyta tvarka.</text:span></text:p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/text:p>
      <text:p text:style-name="P57"/>
      <text:p text:style-name="P58"/>
      <text:p text:style-name="P59">Parengė</text:p>
      <text:p text:style-name="P60">Teisės skyriaus vyriausioji specialistė</text:p>
      <text:p text:style-name="P61"><text:span text:style-name="T62">Raminta Mork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23T08:43:00Z</meta:creation-date>
    <dc:date>2020-06-23T08:43:00Z</dc:date>
    <meta:print-date>2020-06-22T08:51:00Z</meta:print-date>
    <meta:template xlink:href="Normal.dotm" xlink:type="simple"/>
    <meta:editing-cycles>2</meta:editing-cycles>
    <meta:editing-duration>PT0S</meta:editing-duration>
    <meta:user-defined meta:name="LabbisDVSAttachmentId">e24d3f2d-af24-41dd-8b83-75676fbe3e2e</meta:user-defined>
    <meta:document-statistic meta:page-count="1" meta:paragraph-count="27" meta:word-count="253" meta:character-count="1920" meta:row-count="67" meta:non-whitespace-character-count="1694"/>
  </office:meta>
</office:document-meta>
</file>