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right="-0.0993in" fo:text-indent="5.5125in">
        <style:tab-stops>
          <style:tab-stop style:type="left" style:position="5.1187in"/>
          <style:tab-stop style:type="left" style:position="5.21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text-position="super 66.6%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text-position="super 66.6%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line-height="115%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015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0159in"/>
    </style:style>
    <style:style style:name="P49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ŽEMĖS ĮSTATYMO NR. I-446 7, 8, 9, 13, 13</text:span><text:span text:style-name="T17">1</text:span><text:span text:style-name="T18">, 22, 23, 32, 36</text:span><text:span text:style-name="T19">2</text:span><text:span text:style-name="T20">, 39, 40, 49, 50, 51, 52 IR 66 STRAIPSNIŲ<text:s/></text:span><text:span text:style-name="T21">PAKEITIMO ĮSTATYMO IR LIETUVOS RESPUBLIKOS ŽEMĖS REFORMOS ĮSTATYMO NR. I-1607 16, 18, 19 IR 20 STRAIPSNIŲ PAKEITIMO ĮSTATYMO PROJEKTŲ PATEIKIMO LIETUVOS RESPUBLIKOS SEIMUI</text:span></text:p>
      <text:p text:style-name="P22"/>
      <text:p text:style-name="P23">2024 m. <text:s text:c="34"/>Nr.<text:s/></text:p>
      <text:p text:style-name="P24">Vilnius</text:p>
      <text:p text:style-name="P25"/>
      <text:p text:style-name="P26"><text:span text:style-name="T27">Lietuvos Respublikos Vyriau</text:span><text:span text:style-name="T28">sybė <text:s/>n u t a r i a:</text:span></text:p>
      <text:p text:style-name="P29"><text:span text:style-name="T30">1</text:span><text:span text:style-name="T31">.<text:s/></text:span><text:span text:style-name="T32">Pritarti<text:s/></text:span><text:span text:style-name="T33">Lietuvos Respublikos žemės įstatymo Nr. I-446 7, 8, 9, 13, 13</text:span><text:span text:style-name="T34">1</text:span><text:span text:style-name="T35">, 22, 23, 32, 36</text:span><text:span text:style-name="T36">2</text:span><text:span text:style-name="T37">, 39, 40, 49, 50, 51, 52 ir 66 straipsnių pakeitimo įstatymo ir Lietuvos Respublikos žemės reformos įstatymo Nr. I-1607<text:s/></text:span><text:span text:style-name="T38">16, 18, 19</text:span><text:span text:style-name="T39"><text:s/>ir 20 str</text:span><text:span text:style-name="T40">aipsnių pakeitimo įstatymo projektams</text:span><text:span text:style-name="T41"><text:s/>ir pateikti juos Lietuvos Respublikos Seimui.</text:span></text:p>
      <text:p text:style-name="P42"><text:span text:style-name="T43">2</text:span><text:span text:style-name="T44">.<text:s/></text:span><text:span text:style-name="T45">Įgalioti aplinkos ministrą Simoną Gentvilą, o jam negalint dalyvauti – aplinkos viceministrę Giedrę Ričkutę atstovauti Vyriausybei svarstant nurodytų įstatymų<text:s/></text:span><text:span text:style-name="T46">projektus Seime. Jeigu viceministrė Giedrė Ričkutė negali dalyvauti, Vyriausybei atstovauja viceministrė Daiva Matusevičė.</text:span></text:p>
      <text:p text:style-name="P47"/>
      <text:p text:style-name="P48"/>
      <text:p text:style-name="P49"><text:span text:style-name="T50">Ministras Pirmininkas</text:span><text:span text:style-name="T51"><text:tab/></text:span></text:p>
      <text:p text:style-name="P52"/>
      <text:p text:style-name="P53"/>
      <text:p text:style-name="P54">Aplinkos ministras<text:tab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Augutienė</meta:initial-creator>
    <dc:creator>adlibuser</dc:creator>
    <meta:creation-date>2024-09-12T13:11:00Z</meta:creation-date>
    <dc:date>2024-09-12T13:11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20" meta:word-count="150" meta:character-count="1099" meta:row-count="32" meta:non-whitespace-character-count="969"/>
  </office:meta>
</office:document-meta>
</file>