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ab-stops>
          <style:tab-stop style:type="left" style:position="4.627in"/>
        </style:tab-stops>
      </style:paragraph-properties>
      <style:text-properties fo:color="#000000" style:font-size-complex="12pt" fo:hyphenate="false"/>
    </style:style>
    <style:style style:name="P13" style:parent-style-name="Normal" style:family="paragraph">
      <style:paragraph-properties fo:text-align="center">
        <style:tab-stops>
          <style:tab-stop style:type="left" style:position="4.627in"/>
        </style:tab-stops>
      </style:paragraph-properties>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complex="lt" style:country-complex="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76" style:parent-style-name="DefaultParagraphFont" style:family="text">
      <style:text-properties style:font-name-asian="MS Mincho" fo:color="#000000" style:font-size-complex="12pt"/>
    </style:style>
    <style:style style:name="T177" style:parent-style-name="DefaultParagraphFont" style:family="text">
      <style:text-properties style:font-name-asian="MS Mincho" fo:color="#000000" style:font-size-complex="12pt"/>
    </style:style>
    <style:style style:name="P178"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179"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80" style:parent-style-name="Normal" style:family="paragraph">
      <style:paragraph-properties fo:widows="0" fo:orphans="0" fo:text-align="justify" fo:margin-left="0.75in">
        <style:tab-stops>
          <style:tab-stop style:type="left" style:position="-0.6513in"/>
        </style:tab-stops>
      </style:paragraph-properties>
    </style:style>
    <style:style style:name="P181" style:parent-style-name="Normal" style:family="paragraph">
      <style:paragraph-properties fo:line-height="107%">
        <style:tab-stops>
          <style:tab-stop style:type="right" style:position="6.693in"/>
        </style:tab-stops>
      </style:paragraph-properties>
      <style:text-properties fo:hyphenate="false"/>
    </style:style>
    <style:style style:name="T182" style:parent-style-name="DefaultParagraphFont" style:family="text">
      <style:text-properties fo:color="#000000"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widows="0" fo:orphans="0" fo:text-align="justify" fo:margin-left="0.75in">
        <style:tab-stops>
          <style:tab-stop style:type="left" style:position="-0.6513in"/>
        </style:tab-stops>
      </style:paragraph-properties>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
      <text:p text:style-name="P8">DĖL VALSTYBINĖS ENERGETIKOS REGULIAVIMO TARYBOS 2018 M. GRUODŽIO<text:s/></text:p>
      <text:p text:style-name="P9">21 D. NUTARIMO NR. O3E-459 „DĖL GERIAMOJO VANDENS TIEKIMO IR NUOTEKŲ TVARKYMO BEI PAVIRŠINIŲ NUOTEKŲ TVARKYMO PASLAUGŲ<text:s/></text:p>
      <text:p text:style-name="P10">ĮMONIŲ APSKAITOS ATSKYRIMO TAISYKLIŲ IR SUSIJUSIŲ<text:s/></text:p>
      <text:p text:style-name="P11">REIKALAVIMŲ SĄVADO PATVIRTINIMO“ PAKEITIMO</text:p>
      <text:p text:style-name="P12"/>
      <text:p text:style-name="P13">2023 m. <text:s text:c="18"/>Nr. O3E-</text:p>
      <text:p text:style-name="P14">Vilnius</text:p>
      <text:p text:style-name="P15"/>
      <text:p text:style-name="P16"><text:span text:style-name="T17">Vadovaudamasi Lietuvos Respublikos geriamojo vandens tiekimo ir nuotekų tvarkymo įstatymo 9 straipsnio 1 dalies 13 ir</text:span><text:span text:style-name="T18"><text:s/>17 punktu, Geriamojo vandens tiekimo ir nuotekų tvarkymo veiklos lyginamosios analizės aprašo, patvirtinto Valstybinės energetikos reguliavimo tarybos (toliau ‒ Taryba) 2011 m. liepos 29 d. nutarimu Nr. O3-218 „Dėl Geriamojo vandens tiekimo ir nuotekų tva</text:span><text:span text:style-name="T19">rkymo veiklos lyginamosios analizės aprašo patvirtinimo“ (2023 m. spalio 27 d. nutarimo Nr. O3E-1602 redakcija) ir atsižvelgdama į Valstybinės energetikos reguliavimo tarybos (toliau – Taryba) Šilumos ir vandens departamento<text:s/></text:span><text:span text:style-name="T20">Ekonominės analizės</text:span><text:span text:style-name="T21"><text:s/>skyriaus 20</text:span><text:span text:style-name="T22">2</text:span><text:span text:style-name="T23">3</text:span><text:span text:style-name="T24"><text:s/>m. <text:s text:c="13"/>pažymą Nr. O5E- <text:s text:c="5"/>„</text:span><text:span text:style-name="T25">Dėl Valstybinės energetikos reguliavimo tarybos 2018 m. gruodžio 21 d. nutarimo Nr. O3E-459 „Dėl Geriamojo vandens tiekimo ir nuotekų tvarkymo bei paviršinių nuotekų tvarkymo paslaugų įmonių apskaitos atskyrimo tais</text:span><text:span text:style-name="T26">yklių ir susijusių reikalavimų sąvado<text:s/></text:span><text:soft-page-break/><text:span text:style-name="T27">patvirtinimo</text:span><text:span text:style-name="T28">“ pakeitimo“, Taryba<text:s/></text:span><text:span text:style-name="T29">nutari</text:span><text:span text:style-name="T30">a:</text:span></text:p>
      <text:p text:style-name="P31"><text:span text:style-name="T32">1</text:span><text:span text:style-name="T33">. Pakeisti Tarybos 2018 m. gruodžio 21 d. nutarimo Nr. O3E-459 „Dėl Geriamojo vandens tiekimo ir nuotekų tvarkymo bei paviršinių nuotekų tvarkymo paslaugų įmonių apskaitos</text:span><text:span text:style-name="T34"><text:s/>atskyrimo taisyklių ir susijusių reikalavimų sąvado patvirtinimo“ (toliau – Nutarimas) 2 punktą ir jį išdėstyti taip:</text:span></text:p>
      <text:p text:style-name="P35"><text:span text:style-name="T36">„</text:span><text:span text:style-name="T37">2.1</text:span><text:span text:style-name="T38">. Sąvadas taikomas rengiant ir teikiant 2019 metų ir vėlesnių ataskaitinių laikotarpių duomenis;</text:span></text:p>
      <text:p text:style-name="P39"><text:span text:style-name="T40">2.2</text:span><text:span text:style-name="T41">. rengiant ir teikiant 2018</text:span><text:span text:style-name="T42"><text:s/>metų ir ankstesnių ataskaitinių laikotarpių duomenis, taikoma Geriamojo vandens tiekimo ir nuotekų tvarkymo bei paviršinių nuotekų tvarkymo paslaugų kainų nustatymo metodika, patvirtinta Tarybos 2006 m. gruodžio 21 d. nutarimu Nr. O3-92 „Dėl Geriamojo van</text:span><text:span text:style-name="T43">dens tiekimo ir nuotekų tvarkymo bei paviršinių nuotekų tvarkymo paslaugų kainų nustatymo metodikos patvirtinimo;</text:span></text:p>
      <text:p text:style-name="P44"><text:span text:style-name="T45">2.</text:span><text:span text:style-name="T46">3</text:span><text:span text:style-name="T47">. nurašyto į sąnaudas ilgalaikio turto vertė, susidariusi dėl Sąvado 1 priede pakeistų nusidėvėjimo (amortizacijos) laikotarpių,<text:s/></text:span><text:span text:style-name="T48">pripažįstama paskirstomosiomis sąnaudomis.“</text:span></text:p>
      <text:p text:style-name="P49"><text:span text:style-name="T50">2</text:span><text:span text:style-name="T51">.<text:s/></text:span><text:span text:style-name="T52">Pakeisti Geriamojo vandens tiekimo ir nuotekų tvarkymo, garantinio geriamojo vandens tiekimo ir nuotekų tvarkymo bei paviršinių nuotekų tvarkymo paslaugų įmonių apskaitos atskyrimo taisyklių ir susijus</text:span><text:span text:style-name="T53">ių reikalavimų sąvadą, patvirtintą Tarybos 2018 m. gruodžio<text:s/></text:span><text:span text:style-name="T54">2</text:span><text:span text:style-name="T55">1 d. nutarimu Nr. O3E-459 „Dėl Geriamojo vandens tiekimo ir nuotekų tvarkymo bei paviršinių nuotekų tvarkymo paslaugų įmonių apskaitos atskyrimo ir susijusių reikalavimų aprašo patvirtinimo“</text:span><text:span text:style-name="T56"><text:s/>(tol</text:span><text:span text:style-name="T57">iau – Sąvadas):<text:s/></text:span></text:p>
      <text:p text:style-name="P58"><text:span text:style-name="T59">2.1</text:span><text:span text:style-name="T60">.<text:s/></text:span><text:span text:style-name="T61">Pakeisti S</text:span><text:span text:style-name="T62">ąvado 13 punktą ir jį išdėstyti taip:</text:span></text:p>
      <text:p text:style-name="P63"><text:span text:style-name="T64">„</text:span><text:span text:style-name="T65">13</text:span><text:span text:style-name="T66">. Ūkio subjektas ataskaitinio laikotarpio pajamas turi paskirstyti tiesiogiai paslaugoms, sudarančioms verslo vienetus, remdamasis atsiskaitymų su vartotojais ir abonentais sistem</text:span><text:span text:style-name="T67">os įrašais ir apmokėjimui išrašytų sąskaitų (sąskaitų tvarkymo sistemos) informacija. Jeigu ataskaitinio laikotarpio pajamų negalima tiesiogiai priskirti konkrečioms paslaugoms (verslo<text:s/></text:span><text:soft-page-break/><text:span text:style-name="T68">vienetams), pajamos paskirstomos naudojant atitinkamus pajamų paskirsty</text:span><text:span text:style-name="T69">mo kriterijus ir laikantis Sąvado 8 punkte nurodytų principų.“</text:span></text:p>
      <text:p text:style-name="P70"><text:span text:style-name="T71">2.2</text:span><text:span text:style-name="T72">. Pakeisti S</text:span><text:span text:style-name="T73">ąvado 16.2 papunktį ir jį išdėstyti taip:</text:span></text:p>
      <text:p text:style-name="P74"><text:span text:style-name="T75">„</text:span><text:span text:style-name="T76">16.2</text:span><text:span text:style-name="T77">. kai ilgalaikis turtas yra susijęs su keliais verslo vienetais ar keliomis paslaugomis, jo vertė paskirstoma<text:s/></text:span><text:span text:style-name="T78">netiesiogiai atitinkamiems verslo vienetams ar atitinkamoms paslaugoms pagal tai, kokia apimtimi ilgalaikis turtas naudojamas verslo vieneto veikloje ar paslaugos teikimo veikloje, naudojant ekonomiškai pagrįstus paskirstymo kriterijus ir laikantis Sąvado<text:s/></text:span><text:span text:style-name="T79">8 punkte nurodytų principų;“</text:span></text:p>
      <text:p text:style-name="P80"><text:span text:style-name="T81">2.3</text:span><text:span text:style-name="T82">. Pakeisti S</text:span><text:span text:style-name="T83">ąvado 16.4 papunktį ir jį išdėstyti taip:</text:span></text:p>
      <text:p text:style-name="P84"><text:span text:style-name="T85">„</text:span><text:span text:style-name="T86">16.4</text:span><text:span text:style-name="T87">. Ūkio subjektui, vykdančiam ilgalaikio turto paskirstymą Sąvado 11 punkte nurodytiems verslo vienetams ir paslaugoms, draudžiama reguliuojamų kainų paslau</text:span><text:span text:style-name="T88">goms ir atitinkamiems verslo vienetams, į kurių sudėtį įeina reguliuojamųjų kainų paslaugos, priskirti:“</text:span></text:p>
      <text:p text:style-name="P89"><text:span text:style-name="T90">2.4</text:span><text:span text:style-name="T91">. Pakeisti S</text:span><text:span text:style-name="T92">ąvado 17 punktą ir jį išdėstyti taip:</text:span></text:p>
      <text:p text:style-name="P93"><text:span text:style-name="T94">„</text:span><text:span text:style-name="T95">17</text:span><text:span text:style-name="T96">. Perkeliant duomenis iš finansinės apskaitos registrų į reguliavimo apskaitos sistem</text:span><text:span text:style-name="T97">ą, geriamojo vandens ir nuotekų neatsiskaitomųjų bei atsiskaitomųjų apskaitos prietaisų, geriamojo vandens ir nuotekų siurblių vertės nurodomos Sąvado 5 ir 6 prieduose arba Sąvado 4 priede. Atsiskaitomųjų apskaitos prietaisų vertės Sąvado 4, 5 ir 6 prieduo</text:span><text:span text:style-name="T98">se turi būti tiesiogiai priskiriamos Apskaitos verslo vienetui.“</text:span></text:p>
      <text:p text:style-name="P99"><text:span text:style-name="T100">2.5</text:span><text:span text:style-name="T101">. Pakeisti S</text:span><text:span text:style-name="T102">ąvado 18 punktą ir jį išdėstyti taip:</text:span></text:p>
      <text:p text:style-name="P103"><text:span text:style-name="T104">„</text:span><text:span text:style-name="T105">1</text:span><text:span text:style-name="T106">8</text:span><text:span text:style-name="T107">. Ūkio subjektas veikloje patiriamas sąnaudas nustato vadovaudamasis finansinės apskaitos registrų įrašais, pagal kuriuos buv</text:span><text:span text:style-name="T108">o sudarytas finansinių ataskaitų rinkinys, išskyrus ilgalaikio turto nusidėvėjimo (amortizacijos) sąnaudas. Perkeldamas duomenis iš finansinės apskaitos registrų į reguliavimo apskaitos sistemą, Ūkio subjektas privalo:</text:span></text:p>
      <text:p text:style-name="P109"><text:span text:style-name="T110">18.1</text:span><text:span text:style-name="T111">. užtikrinti, kad būtų perkelti</text:span><text:span text:style-name="T112"><text:s/>visi bei teisingi duomenys;</text:span></text:p>
      <text:p text:style-name="P113"><text:span text:style-name="T114">18.2</text:span><text:span text:style-name="T115">. į reguliavimo apskaitos sistemą perkeliamas sąnaudas suskirstyti į Sąvado 19 punkte nurodytas sąnaudų grupes, remdamasi sąnaudų vienarūšiškumu (homogeniškumu);</text:span></text:p>
      <text:p text:style-name="P116"><text:span text:style-name="T117">18.3</text:span><text:span text:style-name="T118">. užtikrinti, kad reguliavimo apskaitos sistemoje</text:span><text:span text:style-name="T119"><text:s/>būtų galimybė patikrinti sąnaudų perkėlimo išsamumą bei teisingumą.“</text:span></text:p>
      <text:p text:style-name="P120"><text:span text:style-name="T121">2.6</text:span><text:span text:style-name="T122">. Pakeisti Sąvado 27.5 papunktį ir jį išdėstyti taip:</text:span></text:p>
      <text:p text:style-name="P123"><text:span text:style-name="T124">„</text:span><text:span text:style-name="T125">27.5</text:span><text:span text:style-name="T126">. patirtas palūkanų sąnaudas, išskyrus:</text:span></text:p>
      <text:p text:style-name="P127"><text:span text:style-name="T128">27.5.1</text:span><text:span text:style-name="T129">.</text:span><text:span text:style-name="T130"><text:s/>sąnaudas, kurios reikalingos padengti apyvartinių lėšų trūkumą</text:span><text:span text:style-name="T131"><text:s/>vykdant Lietuvos Respublikos Vyriausybės 2020 m. kovo 16 d. pasitarimo sprendimo (protokolo Nr. 14) priede numatytas priemones, kartu atsižvelgiant į įtrauktų į Sąrašą vartotojų ir abonentų, mokestinių prievolių atidėjimą per laikotarpį nuo Lietuvos Respu</text:span><text:span text:style-name="T132">blikos Vyriausybės paskelbto karantino Lietuvos Respublikos teritorijoje pradžios iki karantino Lietuvos Respublikos teritorijoje atšaukimo ir du mėnesius po jo. Reguliuojamų kainų paslaugoms ir atitinkantiems verslo vienetams gali būti priskiriamos tiek j</text:span><text:span text:style-name="T133">au sudarytų paskolų, tiek naujų, Lietuvos Respublikos teritorijoje paskelbto karantino laikotarpiu sudarytų trumpalaikių paskolų (iki vienerių metų), skirtų subalansuoti Ūkio subjekto finansinius srautus Lietuvos Respublikos teritorijoje paskelbto karantin</text:span><text:span text:style-name="T134">o laikotarpiu, palūkanų sąnaudos. Reguliuojamų kainų paslaugoms ir atitinkantiems verslo vienetams draudžiama priskirti minėtų paskolų palūkanų dalį, viršijančią Lietuvos banko skelbiamų nefinansinėms korporacijoms (bendrovėms) suteiktų naujų paskolų eurai</text:span><text:span text:style-name="T135">s, kurių trukmė trumpesnė nei vieneri metai, atitinkamo mėnesio palūkanų normų vidurkį. Palūkanų normų vidurkis nustatomas atsižvelgiant į Ūko subjekto naujai sudarytos paskolų sutarties datą;</text:span></text:p>
      <text:p text:style-name="P136"><text:span text:style-name="T137">27.5.2</text:span><text:span text:style-name="T138">. reguliuojamai veiklai priskirtų trumpalaikių paskol</text:span><text:span text:style-name="T139">ų faktinių palūkanų sąnaudų dalį neviršijančią paskolos sutarties sudarymo datai Lietuvos banko skelbiamos Lietuvos pinigų finansų įstaigų (bankų, užsienio bankų filialų ir kredito unijų) tikrųjų naujų paskolų ne finansų bendrovėms pradinio palūkanų fiksav</text:span><text:span text:style-name="T140">imo laikotarpio iki 1 metų palūkanų normos;“</text:span></text:p>
      <text:p text:style-name="P141"><text:span text:style-name="T142">2.7</text:span><text:span text:style-name="T143">. Pakeisti Sąvado 1 priedą ir jį išdėstyti nauja redakcija (pridedama).</text:span></text:p>
      <text:p text:style-name="P144"><text:span text:style-name="T145">2.8</text:span><text:span text:style-name="T146">.<text:s/></text:span><text:span text:style-name="T147">Pakeisti Sąvado 3 priedą ir jį išdėstyti nauja redakcija (pridedama).</text:span></text:p>
      <text:p text:style-name="P148"><text:span text:style-name="T149">2.9</text:span><text:span text:style-name="T150">.<text:s/></text:span><text:span text:style-name="T151">Pakeisti Sąvado 6 priedą ir jį išdėsty</text:span><text:span text:style-name="T152">ti <text:s/>nauja redakcija (pridedama).</text:span></text:p>
      <text:p text:style-name="P153"><text:span text:style-name="T154">2.10</text:span><text:span text:style-name="T155">.<text:s/></text:span><text:span text:style-name="T156">Pakeisti Sąvado 7 priedą ir jį išdėstyti <text:s/>nauja redakcija (pridedama).</text:span></text:p>
      <text:p text:style-name="P157"><text:span text:style-name="T158">2.11</text:span><text:span text:style-name="T159">.<text:s/></text:span><text:span text:style-name="T160">Pakeisti Sąvado 8 priedą ir jį išdėstyti <text:s/>nauja redakcija (pridedama).</text:span></text:p>
      <text:p text:style-name="P161"><text:span text:style-name="T162">2.12</text:span><text:span text:style-name="T163">. Pakeisti Sąvado 10 priedą ir jį išdėstyti nauja red</text:span><text:span text:style-name="T164">akcija (pridedama).</text:span></text:p>
      <text:p text:style-name="P165"><text:span text:style-name="T166">2.13</text:span><text:span text:style-name="T167">. Pakeisti Sąvado 11 priedą ir jį išdėstyti <text:s/>nauja redakcija (pridedama).</text:span></text:p>
      <text:p text:style-name="P168"><text:span text:style-name="T169">2.14</text:span><text:span text:style-name="T170">. Pakeisti Sąvado 12 priedą ir jį išdėstyti nauja redakcija (pridedama).</text:span></text:p>
      <text:p text:style-name="P171"><text:span text:style-name="T172">2.15</text:span><text:span text:style-name="T173">. Pakeisti Sąvado 13 priedą ir jį išdėstyti nauja redakcija<text:s/></text:span><text:span text:style-name="T174">(pridedama).</text:span></text:p>
      <text:p text:style-name="P175"><text:span text:style-name="T176">3</text:span><text:span text:style-name="T177">. Nustatyti, kad šis nutarimas taikomas rengiant ir teikiant 2023 metų ir vėlesnių ataskaitinių laikotarpių duomenis.<text:s/></text:span></text:p>
      <text:p text:style-name="P178"/>
      <text:p text:style-name="P179"/>
      <text:p text:style-name="P180"/>
      <text:p text:style-name="P181"><text:span text:style-name="T182">Tarybos pirmininkas <text:s text:c="107"/></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pukėnienė</meta:initial-creator>
    <dc:creator>adlibuser</dc:creator>
    <meta:creation-date>2023-12-28T06:50:00Z</meta:creation-date>
    <dc:date>2023-12-28T06:50:00Z</dc:date>
    <meta:template xlink:href="Normal.dotm" xlink:type="simple"/>
    <meta:editing-cycles>2</meta:editing-cycles>
    <meta:editing-duration>PT0S</meta:editing-duration>
    <meta:document-statistic meta:page-count="3" meta:paragraph-count="103" meta:word-count="962" meta:character-count="8084" meta:row-count="225" meta:non-whitespace-character-count="7225"/>
  </office:meta>
</office:document-meta>
</file>