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5.4in" fo:margin-right="-0.0347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138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style>
    <style:style style:name="P33" style:parent-style-name="Normal" style:family="paragraph">
      <style:paragraph-properties fo:text-align="justify" fo:text-indent="0.5118in"/>
    </style:style>
    <style:style style:name="T34" style:parent-style-name="DefaultParagraphFont" style:family="text">
      <style:text-properties style:font-name-asian="PMingLiU" fo:font-weight="bold" style:font-weight-asian="bold" style:font-size-complex="12pt"/>
    </style:style>
    <style:style style:name="T35" style:parent-style-name="DefaultParagraphFont" style:family="text">
      <style:text-properties style:font-name-asian="PMingLiU" fo:font-weight="bold" style:font-weight-asian="bold"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name-asian="PMingLiU" style:font-size-complex="12pt"/>
    </style:style>
    <style:style style:name="P38" style:parent-style-name="Normal" style:family="paragraph">
      <style:paragraph-properties fo:text-align="justify" fo:line-height="150%" fo:text-indent="0.5in"/>
      <style:text-properties style:font-name-asian="PMingLiU"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PMingLiU" style:font-size-complex="12pt"/>
    </style:style>
    <style:style style:name="T41" style:parent-style-name="DefaultParagraphFont" style:family="text">
      <style:text-properties style:font-name-asian="PMingLiU" fo:font-weight="bold" style:font-weight-asian="bold" style:font-weight-complex="bold" style:font-size-complex="12pt"/>
    </style:style>
    <style:style style:name="P42" style:parent-style-name="Normal" style:family="paragraph">
      <style:paragraph-properties fo:text-align="center"/>
      <style:text-properties style:font-name-asian="PMingLiU" fo:font-weight="bold" style:font-weight-asian="bold" style:font-weight-complex="bold" style:font-size-complex="12pt"/>
    </style:style>
    <style:style style:name="P43" style:parent-style-name="Normal" style:family="paragraph">
      <style:paragraph-properties fo:text-align="center"/>
      <style:text-properties style:font-name-asian="PMingLiU" fo:font-weight="bold" style:font-weight-asian="bold" style:font-weight-complex="bold" style:font-size-complex="12pt"/>
    </style:style>
    <style:style style:name="P44" style:parent-style-name="Normal" style:family="paragraph">
      <style:paragraph-properties fo:text-align="center"/>
      <style:text-properties style:font-name-asian="PMingLiU" fo:font-weight="bold" style:font-weight-asian="bold" style:font-weight-complex="bold" style:font-size-complex="12pt"/>
    </style:style>
    <style:style style:name="P45" style:parent-style-name="Normal" style:family="paragraph">
      <style:paragraph-properties fo:text-align="center"/>
      <style:text-properties style:font-name-asian="PMingLiU"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18in"/>
    </style:style>
    <style:style style:name="P50" style:parent-style-name="Normal" style:family="paragraph">
      <style:paragraph-properties fo:text-align="justify" fo:text-indent="0.5118in"/>
    </style:style>
    <style:style style:name="T51" style:parent-style-name="DefaultParagraphFont" style:family="text">
      <style:text-properties style:font-name-asian="PMingLiU" fo:font-weight="bold" style:font-weight-asian="bold" style:font-size-complex="12pt"/>
    </style:style>
    <style:style style:name="T52" style:parent-style-name="DefaultParagraphFont" style:family="text">
      <style:text-properties style:font-name-asian="PMingLiU" fo:font-weight="bold" style:font-weight-asian="bold"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name-asian="PMingLiU" style:font-size-complex="12pt"/>
    </style:style>
    <style:style style:name="P55" style:parent-style-name="Normal" style:family="paragraph">
      <style:paragraph-properties fo:text-align="justify" fo:text-indent="0.5in"/>
      <style:text-properties style:font-name-asian="PMingLiU" style:font-size-complex="12pt"/>
    </style:style>
    <style:style style:name="P56" style:parent-style-name="Normal" style:family="paragraph">
      <style:paragraph-properties fo:text-align="justify" fo:text-indent="4in"/>
      <style:text-properties style:font-name-asian="PMingLiU" style:font-size-complex="12pt"/>
    </style:style>
    <style:style style:name="P57" style:parent-style-name="Normal" style:family="paragraph">
      <style:paragraph-properties fo:text-align="justify" fo:text-indent="4in"/>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style:font-name-asian="PMingLiU" fo:text-transform="uppercase" style:font-size-complex="12pt"/>
    </style:style>
    <style:style style:name="T60" style:parent-style-name="DefaultParagraphFont" style:family="text">
      <style:text-properties style:font-name-asian="PMingLiU" style:font-size-complex="12pt"/>
    </style:style>
    <style:style style:name="T61" style:parent-style-name="DefaultParagraphFont" style:family="text">
      <style:text-properties style:font-name-asian="PMingLiU" fo:text-transform="uppercase" style:font-size-complex="12pt"/>
    </style:style>
    <style:style style:name="T62" style:parent-style-name="DefaultParagraphFont" style:family="text">
      <style:text-properties style:font-name-asian="PMingLiU" style:font-size-complex="12pt"/>
    </style:style>
    <style:style style:name="T63" style:parent-style-name="DefaultParagraphFont" style:family="text">
      <style:text-properties style:font-name-asian="PMingLiU" fo:text-transform="uppercase" style:font-size-complex="12pt"/>
    </style:style>
    <style:style style:name="T64" style:parent-style-name="DefaultParagraphFont" style:family="text">
      <style:text-properties style:font-name-asian="PMingLiU" style:font-size-complex="12pt"/>
    </style:style>
    <style:style style:name="P65" style:parent-style-name="Normal" style:family="paragraph">
      <style:paragraph-properties fo:line-height="115%"/>
      <style:text-properties style:font-name-asian="PMingLiU" style:font-size-complex="12pt"/>
    </style:style>
    <style:style style:name="P66" style:parent-style-name="Normal" style:family="paragraph">
      <style:text-properties style:font-size-complex="12pt"/>
    </style:style>
    <style:style style:name="P67" style:parent-style-name="Normal" style:family="paragraph">
      <style:paragraph-properties fo:break-before="page" fo:line-height="115%"/>
      <style:text-properties style:font-name-asian="PMingLiU" style:font-size-complex="12pt"/>
    </style:style>
    <style:style style:name="P68" style:parent-style-name="Normal" style:master-page-name="MPF1" style:family="paragraph">
      <style:paragraph-properties fo:break-before="page" style:page-number="1"/>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margin-left="4.3312in">
        <style:tab-stops/>
      </style:paragraph-properties>
    </style:style>
    <style:style style:name="T78" style:parent-style-name="DefaultParagraphFont" style:family="text">
      <style:text-properties style:font-name-asian="PMingLiU" style:font-size-complex="12pt"/>
    </style:style>
    <style:style style:name="P79" style:parent-style-name="Normal" style:family="paragraph">
      <style:paragraph-properties fo:margin-left="4.3312in">
        <style:tab-stops/>
      </style:paragraph-properties>
      <style:text-properties style:font-name-asian="PMingLiU" style:font-size-complex="12pt"/>
    </style:style>
    <style:style style:name="P80" style:parent-style-name="Normal" style:family="paragraph">
      <style:paragraph-properties fo:margin-left="4.3312in">
        <style:tab-stops/>
      </style:paragraph-properties>
      <style:text-properties style:font-name-asian="PMingLiU" style:font-size-complex="12pt"/>
    </style:style>
    <style:style style:name="P81" style:parent-style-name="Normal" style:family="paragraph">
      <style:paragraph-properties fo:margin-left="4.3312in">
        <style:tab-stops/>
      </style:paragraph-properties>
      <style:text-properties style:font-name-asian="PMingLiU" style:font-size-complex="12pt"/>
    </style:style>
    <style:style style:name="P82" style:parent-style-name="Normal" style:family="paragraph">
      <style:paragraph-properties fo:keep-with-next="always" fo:margin-left="4.3312in">
        <style:tab-stops/>
      </style:paragraph-properties>
      <style:text-properties style:font-name-asian="PMingLiU" style:font-size-complex="12pt"/>
    </style:style>
    <style:style style:name="P83" style:parent-style-name="Normal" style:family="paragraph">
      <style:paragraph-properties fo:keep-with-next="always" fo:margin-left="4.3312in">
        <style:tab-stops/>
      </style:paragraph-properties>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fo:font-weight="bold" style:font-weight-asian="bold" style:font-size-complex="12pt"/>
    </style:style>
    <style:style style:name="T86" style:parent-style-name="DefaultParagraphFont" style:family="text">
      <style:text-properties style:font-name-asian="PMingLiU" style:font-size-complex="12pt"/>
    </style:style>
    <style:style style:name="P87" style:parent-style-name="Normal" style:family="paragraph">
      <style:paragraph-properties fo:keep-with-next="always" fo:margin-left="4.3312in">
        <style:tab-stops/>
      </style:paragraph-properties>
      <style:text-properties style:font-name-asian="PMingLiU" style:font-size-complex="12pt"/>
    </style:style>
    <style:style style:name="P88" style:parent-style-name="Normal" style:family="paragraph">
      <style:paragraph-properties fo:keep-with-next="always" fo:margin-left="4.3312in">
        <style:tab-stops/>
      </style:paragraph-properties>
      <style:text-properties style:font-name-asian="PMingLiU" style:font-size-complex="12pt"/>
    </style:style>
    <style:style style:name="P89" style:parent-style-name="Normal" style:family="paragraph">
      <style:paragraph-properties fo:text-align="center" fo:text-indent="0.5in"/>
      <style:text-properties style:font-name-asian="PMingLiU" fo:font-weight="bold" style:font-weight-asian="bold" style:font-size-complex="12pt"/>
    </style:style>
    <style:style style:name="P90" style:parent-style-name="Normal" style:family="paragraph">
      <style:paragraph-properties fo:text-align="center"/>
      <style:text-properties style:font-name-asian="PMingLiU"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PMingLiU" fo:font-weight="bold" style:font-weight-asian="bold" style:font-size-complex="12pt"/>
    </style:style>
    <style:style style:name="P93" style:parent-style-name="Normal" style:family="paragraph">
      <style:paragraph-properties fo:text-align="center"/>
      <style:text-properties style:font-name-asian="PMingLiU"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style:font-name-asian="PMingLiU" fo:font-weight="bold" style:font-weight-asian="bold" fo:text-transform="uppercase" style:font-size-complex="12pt"/>
    </style:style>
    <style:style style:name="T96" style:parent-style-name="DefaultParagraphFont" style:family="text">
      <style:text-properties style:font-name-asian="PMingLiU" fo:font-weight="bold" style:font-weight-asian="bold" fo:text-transform="uppercase" style:font-size-complex="12pt"/>
    </style:style>
    <style:style style:name="T97" style:parent-style-name="DefaultParagraphFont" style:family="text">
      <style:text-properties style:font-name-asian="PMingLiU"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style:font-name-asian="PMingLiU" fo:font-weight="bold" style:font-weight-asian="bold" fo:text-transform="uppercase" style:font-size-complex="12pt"/>
    </style:style>
    <style:style style:name="P100" style:parent-style-name="Normal" style:family="paragraph">
      <style:text-properties style:font-name-asian="PMingLiU"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style>
    <style:style style:name="T109" style:parent-style-name="DefaultParagraphFont" style:family="text">
      <style:text-properties style:font-name-asian="PMingLiU" style:font-size-complex="12pt"/>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name-asian="PMingLiU" style:font-size-complex="12pt"/>
    </style:style>
    <style:style style:name="T112" style:parent-style-name="DefaultParagraphFont" style:family="text">
      <style:text-properties style:font-name-asian="PMingLiU" style:font-size-complex="12pt"/>
    </style:style>
    <style:style style:name="T113" style:parent-style-name="DefaultParagraphFont" style:family="text">
      <style:text-properties style:font-name-asian="PMingLiU" style:font-size-complex="12pt"/>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PMingLiU" style:font-size-complex="12pt"/>
    </style:style>
    <style:style style:name="T116" style:parent-style-name="DefaultParagraphFont" style:family="text">
      <style:text-properties style:font-name-asian="PMingLiU" style:font-size-complex="12pt"/>
    </style:style>
    <style:style style:name="T117" style:parent-style-name="DefaultParagraphFont" style:family="text">
      <style:text-properties style:font-name-asian="PMingLiU" style:font-size-complex="12pt"/>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T123" style:parent-style-name="DefaultParagraphFont" style:family="text">
      <style:text-properties style:font-name-asian="PMingLiU" style:font-size-complex="12pt"/>
    </style:style>
    <style:style style:name="T124" style:parent-style-name="DefaultParagraphFont" style:family="text">
      <style:text-properties style:font-name-asian="PMingLiU" style:font-size-complex="12pt"/>
    </style:style>
    <style:style style:name="T125" style:parent-style-name="DefaultParagraphFont" style:family="text">
      <style:text-properties style:font-name-asian="PMingLiU" style:font-size-complex="12pt"/>
    </style:style>
    <style:style style:name="T126" style:parent-style-name="DefaultParagraphFont" style:family="text">
      <style:text-properties style:font-name-asian="PMingLiU" style:font-size-complex="12pt"/>
    </style:style>
    <style:style style:name="T127" style:parent-style-name="DefaultParagraphFont" style:family="text">
      <style:text-properties style:font-name-asian="PMingLiU" style:font-size-complex="12pt"/>
    </style:style>
    <style:style style:name="T128" style:parent-style-name="DefaultParagraphFont" style:family="text">
      <style:text-properties style:font-name-asian="PMingLiU" style:font-size-complex="12pt"/>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name-asian="PMingLiU"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PMingLiU" style:font-size-complex="12pt"/>
    </style:style>
    <style:style style:name="T136" style:parent-style-name="DefaultParagraphFont" style:family="text">
      <style:text-properties style:font-name-asian="PMingLiU"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PMingLiU" style:font-size-complex="12pt"/>
    </style:style>
    <style:style style:name="T139" style:parent-style-name="DefaultParagraphFont" style:family="text">
      <style:text-properties style:font-name-asian="PMingLiU" style:font-size-complex="12pt"/>
    </style:style>
    <style:style style:name="T140" style:parent-style-name="DefaultParagraphFont" style:family="text">
      <style:text-properties style:font-name-asian="PMingLiU" style:font-size-complex="12pt"/>
    </style:style>
    <style:style style:name="T141" style:parent-style-name="DefaultParagraphFont" style:family="text">
      <style:text-properties style:font-name-asian="PMingLiU" style:font-size-complex="12pt"/>
    </style:style>
    <style:style style:name="P142" style:parent-style-name="Normal" style:family="paragraph">
      <style:paragraph-properties fo:text-align="justify" fo:text-indent="0.5in"/>
      <style:text-properties style:font-name-asian="PMingLiU"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keep-with-next="always" fo:text-align="center"/>
    </style:style>
    <style:style style:name="T145" style:parent-style-name="DefaultParagraphFont" style:family="text">
      <style:text-properties style:font-name-asian="PMingLiU" fo:font-weight="bold" style:font-weight-asian="bold" fo:text-transform="uppercase" style:font-size-complex="12pt"/>
    </style:style>
    <style:style style:name="T146" style:parent-style-name="DefaultParagraphFont" style:family="text">
      <style:text-properties style:font-name-asian="PMingLiU" fo:font-weight="bold" style:font-weight-asian="bold" fo:color="#000000"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style:font-name-asian="PMingLiU" fo:font-weight="bold" style:font-weight-asian="bold" fo:text-transform="uppercase"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style:font-name-asian="PMingLiU" fo:font-weight="bold" style:font-weight-asian="bold" fo:text-transform="uppercase" style:font-size-complex="12pt"/>
    </style:style>
    <style:style style:name="P151" style:parent-style-name="Normal" style:family="paragraph">
      <style:text-properties style:font-name-asian="PMingLiU" style:font-size-complex="12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PMingLiU" style:font-size-complex="12pt"/>
    </style:style>
    <style:style style:name="T159" style:parent-style-name="DefaultParagraphFont" style:family="text">
      <style:text-properties style:font-name-asian="PMingLiU"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style:font-size-complex="12pt"/>
    </style:style>
    <style:style style:name="T164" style:parent-style-name="DefaultParagraphFont" style:family="text">
      <style:text-properties style:font-name-asian="PMingLiU" style:font-size-complex="12pt"/>
    </style:style>
    <style:style style:name="T165" style:parent-style-name="DefaultParagraphFont" style:family="text">
      <style:text-properties style:font-name-asian="PMingLiU"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PMingLiU" style:font-size-complex="12pt"/>
    </style:style>
    <style:style style:name="T168" style:parent-style-name="DefaultParagraphFont" style:family="text">
      <style:text-properties style:font-name-asian="PMingLiU" style:font-size-complex="12pt"/>
    </style:style>
    <style:style style:name="T169" style:parent-style-name="DefaultParagraphFont" style:family="text">
      <style:text-properties style:font-name-asian="PMingLiU" style:font-size-complex="12pt"/>
    </style:style>
    <style:style style:name="T170" style:parent-style-name="DefaultParagraphFont" style:family="text">
      <style:text-properties style:font-name-asian="PMingLiU" style:font-size-complex="12pt"/>
    </style:style>
    <style:style style:name="T171" style:parent-style-name="DefaultParagraphFont" style:family="text">
      <style:text-properties style:font-name-asian="PMingLiU" style:font-size-complex="12pt"/>
    </style:style>
    <style:style style:name="T172" style:parent-style-name="DefaultParagraphFont" style:family="text">
      <style:text-properties style:font-name-asian="PMingLiU"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PMingLiU" style:font-size-complex="12pt"/>
    </style:style>
    <style:style style:name="T175" style:parent-style-name="DefaultParagraphFont" style:family="text">
      <style:text-properties style:font-name-asian="PMingLiU"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PMingLiU"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name-asian="PMingLiU" style:font-size-complex="12pt"/>
    </style:style>
    <style:style style:name="T186" style:parent-style-name="DefaultParagraphFont" style:family="text">
      <style:text-properties style:font-name-asian="PMingLiU"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PMingLiU" style:font-size-complex="12p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name-asian="PMingLiU" style:font-size-complex="12pt"/>
    </style:style>
    <style:style style:name="T198" style:parent-style-name="DefaultParagraphFont" style:family="text">
      <style:text-properties style:font-name-asian="PMingLiU"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PMingLiU" style:font-size-complex="12pt"/>
    </style:style>
    <style:style style:name="P210" style:parent-style-name="Normal" style:family="paragraph">
      <style:paragraph-properties fo:text-align="justify" fo:text-indent="0.5in">
        <style:tab-stops>
          <style:tab-stop style:type="left" style:position="0.75in"/>
        </style:tab-stops>
      </style:paragraph-properties>
      <style:text-properties style:font-name-asian="PMingLiU" fo:font-weight="bold" style:font-weight-asian="bold" style:font-size-complex="12pt"/>
    </style:style>
    <style:style style:name="P211" style:parent-style-name="Normal" style:family="paragraph">
      <style:paragraph-properties fo:text-align="justify" fo:text-indent="0.5in">
        <style:tab-stops>
          <style:tab-stop style:type="left" style:position="0.75in"/>
        </style:tab-stops>
      </style:paragraph-properties>
    </style:style>
    <style:style style:name="P212" style:parent-style-name="Normal" style:family="paragraph">
      <style:paragraph-properties fo:keep-with-next="always" fo:text-align="center"/>
    </style:style>
    <style:style style:name="T213" style:parent-style-name="DefaultParagraphFont" style:family="text">
      <style:text-properties style:font-name-asian="PMingLiU" fo:font-weight="bold" style:font-weight-asian="bold" fo:text-transform="uppercase" style:font-size-complex="12pt"/>
    </style:style>
    <style:style style:name="T214" style:parent-style-name="DefaultParagraphFont" style:family="text">
      <style:text-properties style:font-name-asian="PMingLiU" fo:font-weight="bold" style:font-weight-asian="bold" fo:color="#000000"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style:font-name-asian="PMingLiU" fo:font-weight="bold" style:font-weight-asian="bold" fo:text-transform="uppercase"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style:font-name-asian="PMingLiU" fo:font-weight="bold" style:font-weight-asian="bold" fo:text-transform="uppercase" style:font-size-complex="12pt"/>
    </style:style>
    <style:style style:name="P219" style:parent-style-name="Normal" style:family="paragraph">
      <style:text-properties style:font-name-asian="PMingLiU" style:font-size-complex="12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name-asian="PMingLiU" style:font-size-complex="12pt"/>
    </style:style>
    <style:style style:name="T222" style:parent-style-name="DefaultParagraphFont" style:family="text">
      <style:text-properties style:font-name-asian="PMingLiU"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PMingLiU" style:font-size-complex="12pt"/>
    </style:style>
    <style:style style:name="P233"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234" style:parent-style-name="DefaultParagraphFont" style:family="text">
      <style:text-properties style:font-name-asian="PMingLiU" style:font-size-complex="12pt"/>
    </style:style>
    <style:style style:name="T235" style:parent-style-name="DefaultParagraphFont" style:family="text">
      <style:text-properties style:font-name-asian="PMingLiU" style:font-size-complex="12pt"/>
    </style:style>
    <style:style style:name="P236"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style:font-size-complex="12pt"/>
    </style:style>
    <style:style style:name="P239"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PMingLiU"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style>
    <style:style style:name="P251"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252" style:parent-style-name="DefaultParagraphFont" style:family="text">
      <style:text-properties style:font-name-asian="PMingLiU" style:font-size-complex="12pt"/>
    </style:style>
    <style:style style:name="T253" style:parent-style-name="DefaultParagraphFont" style:family="text">
      <style:text-properties style:font-name-asian="PMingLiU" style:font-size-complex="12pt"/>
    </style:style>
    <style:style style:name="P254"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255" style:parent-style-name="DefaultParagraphFont" style:family="text">
      <style:text-properties style:font-name-asian="PMingLiU" style:font-size-complex="12pt"/>
    </style:style>
    <style:style style:name="T256" style:parent-style-name="DefaultParagraphFont" style:family="text">
      <style:text-properties style:font-name-asian="PMingLiU" style:font-size-complex="12pt"/>
    </style:style>
    <style:style style:name="P257" style:parent-style-name="Normal" style:family="paragraph">
      <style:paragraph-properties fo:text-align="justify" fo:text-indent="0.5in">
        <style:tab-stops>
          <style:tab-stop style:type="left" style:position="0.8861in"/>
          <style:tab-stop style:type="left" style:position="1in"/>
          <style:tab-stop style:type="left" style:position="5.6666in"/>
        </style:tab-stops>
      </style:paragraph-properties>
    </style:style>
    <style:style style:name="T258" style:parent-style-name="DefaultParagraphFont" style:family="text">
      <style:text-properties style:font-name-asian="PMingLiU" style:font-size-complex="12pt"/>
    </style:style>
    <style:style style:name="T259" style:parent-style-name="DefaultParagraphFont" style:family="text">
      <style:text-properties style:font-name-asian="PMingLiU" style:font-size-complex="12p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fo:font-weight="bold" style:font-weight-asian="bold" style:font-size-complex="12p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T264" style:parent-style-name="DefaultParagraphFont" style:family="text">
      <style:text-properties style:font-name-asian="PMingLiU" style:font-size-complex="12pt"/>
    </style:style>
    <style:style style:name="P265" style:parent-style-name="Normal" style:family="paragraph">
      <style:paragraph-properties fo:text-align="justify" fo:text-indent="0.5in">
        <style:tab-stops>
          <style:tab-stop style:type="left" style:position="1in"/>
          <style:tab-stop style:type="left" style:position="5.6666in"/>
        </style:tab-stops>
      </style:paragraph-properties>
      <style:text-properties style:font-name-asian="PMingLiU" style:font-size-complex="12pt"/>
    </style:style>
    <style:style style:name="P266" style:parent-style-name="Normal" style:family="paragraph">
      <style:paragraph-properties fo:text-align="justify" fo:text-indent="0.5in">
        <style:tab-stops>
          <style:tab-stop style:type="left" style:position="1in"/>
          <style:tab-stop style:type="left" style:position="5.6666in"/>
        </style:tab-stops>
      </style:paragraph-properties>
    </style:style>
    <style:style style:name="P267" style:parent-style-name="Normal" style:family="paragraph">
      <style:paragraph-properties fo:keep-with-next="always" fo:text-align="center"/>
    </style:style>
    <style:style style:name="T268" style:parent-style-name="DefaultParagraphFont" style:family="text">
      <style:text-properties style:font-name-asian="PMingLiU" fo:font-weight="bold" style:font-weight-asian="bold" fo:text-transform="uppercase" style:font-size-complex="12pt"/>
    </style:style>
    <style:style style:name="T269" style:parent-style-name="DefaultParagraphFont" style:family="text">
      <style:text-properties style:font-name-asian="PMingLiU" fo:font-weight="bold" style:font-weight-asian="bold" fo:color="#000000"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PMingLiU" fo:font-weight="bold" style:font-weight-asian="bold" fo:text-transform="uppercase" style:font-size-complex="12pt"/>
    </style:style>
    <style:style style:name="P272" style:parent-style-name="Normal" style:family="paragraph">
      <style:text-properties style:font-name-asian="PMingLiU" style:font-size-complex="12pt"/>
    </style:style>
    <style:style style:name="P273" style:parent-style-name="Normal" style:family="paragraph">
      <style:paragraph-properties fo:text-align="justify" fo:text-indent="0.5in">
        <style:tab-stops>
          <style:tab-stop style:type="left" style:position="0.75in"/>
        </style:tab-stops>
      </style:paragraph-properties>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text-indent="0.5in">
        <style:tab-stops>
          <style:tab-stop style:type="left" style:position="2.2166in"/>
          <style:tab-stop style:type="left" style:position="5.6666in"/>
        </style:tab-stops>
      </style:paragraph-properties>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P279" style:parent-style-name="Normal" style:family="paragraph">
      <style:paragraph-properties fo:text-align="justify" fo:text-indent="0.5in">
        <style:tab-stops>
          <style:tab-stop style:type="left" style:position="5.6666in"/>
        </style:tab-stops>
      </style:paragraph-properties>
    </style:style>
    <style:style style:name="T280" style:parent-style-name="DefaultParagraphFont" style:family="text">
      <style:text-properties style:font-name-asian="PMingLiU" style:font-size-complex="12pt"/>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fo:font-style="italic" style:font-style-asian="italic" fo:color="#000000" style:font-size-complex="12pt"/>
    </style:style>
    <style:style style:name="T283" style:parent-style-name="DefaultParagraphFont" style:family="text">
      <style:text-properties style:font-name-asian="PMingLiU" fo:color="#000000" style:font-size-complex="12pt"/>
    </style:style>
    <style:style style:name="T284" style:parent-style-name="DefaultParagraphFont" style:family="text">
      <style:text-properties style:font-name-asian="PMingLiU" fo:font-style="italic" style:font-style-asian="italic" fo:color="#000000" style:font-size-complex="12pt"/>
    </style:style>
    <style:style style:name="T285" style:parent-style-name="DefaultParagraphFont" style:family="text">
      <style:text-properties style:font-name-asian="PMingLiU" fo:color="#000000" style:font-size-complex="12pt"/>
    </style:style>
    <style:style style:name="T286" style:parent-style-name="DefaultParagraphFont" style:family="text">
      <style:text-properties style:font-name-asian="PMingLiU" fo:color="#000000" style:font-size-complex="12pt"/>
    </style:style>
    <style:style style:name="T287" style:parent-style-name="DefaultParagraphFont" style:family="text">
      <style:text-properties style:font-name-asian="PMingLiU" fo:color="#000000" style:font-size-complex="12pt"/>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style:font-size-complex="12pt"/>
    </style:style>
    <style:style style:name="T290" style:parent-style-name="DefaultParagraphFont" style:family="text">
      <style:text-properties style:font-name-asian="PMingLiU" style:font-size-complex="12pt"/>
    </style:style>
    <style:style style:name="T291" style:parent-style-name="DefaultParagraphFont" style:family="text">
      <style:text-properties style:font-name-asian="PMingLiU" style:font-size-complex="12p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name-asian="PMingLiU" style:font-size-complex="12pt"/>
    </style:style>
    <style:style style:name="T294" style:parent-style-name="DefaultParagraphFont" style:family="text">
      <style:text-properties style:font-name-asian="PMingLiU" style:font-size-complex="12pt"/>
    </style:style>
    <style:style style:name="T295" style:parent-style-name="DefaultParagraphFont" style:family="text">
      <style:text-properties style:font-name-asian="PMingLiU" fo:font-style="italic" style:font-style-asian="italic" style:font-style-complex="italic" style:font-size-complex="12pt"/>
    </style:style>
    <style:style style:name="T296" style:parent-style-name="DefaultParagraphFont" style:family="text">
      <style:text-properties style:font-name-asian="PMingLiU" fo:font-style="italic" style:font-style-asian="italic" style:font-style-complex="italic" style:font-size-complex="12pt"/>
    </style:style>
    <style:style style:name="T297" style:parent-style-name="DefaultParagraphFont" style:family="text">
      <style:text-properties style:font-name-asian="PMingLiU" fo:font-style="italic" style:font-style-asian="italic" style:font-style-complex="italic" style:font-size-complex="12pt"/>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style>
    <style:style style:name="T305" style:parent-style-name="DefaultParagraphFont" style:family="text">
      <style:text-properties style:font-name-asian="PMingLiU" style:font-size-complex="12pt"/>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style:font-size-complex="12pt"/>
    </style:style>
    <style:style style:name="T308" style:parent-style-name="DefaultParagraphFont" style:family="text">
      <style:text-properties style:font-name-asian="PMingLiU" style:font-size-complex="12pt"/>
    </style:style>
    <style:style style:name="T309" style:parent-style-name="DefaultParagraphFont" style:family="text">
      <style:text-properties style:font-name-asian="PMingLiU" style:font-size-complex="12pt"/>
    </style:style>
    <style:style style:name="P310" style:parent-style-name="Normal" style:family="paragraph">
      <style:paragraph-properties fo:text-align="justify" fo:text-indent="0.5in">
        <style:tab-stops>
          <style:tab-stop style:type="left" style:position="5.6666in"/>
        </style:tab-stops>
      </style:paragraph-properties>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fo:font-style="italic" style:font-style-asian="italic" style:font-size-complex="12pt"/>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fo:font-style="italic" style:font-style-asian="italic" style:font-size-complex="12pt"/>
    </style:style>
    <style:style style:name="T316" style:parent-style-name="DefaultParagraphFont" style:family="text">
      <style:text-properties style:font-name-asian="PMingLiU" style:font-size-complex="12pt"/>
    </style:style>
    <style:style style:name="P317" style:parent-style-name="Normal" style:family="paragraph">
      <style:paragraph-properties fo:text-align="justify" fo:text-indent="0.5in">
        <style:tab-stops>
          <style:tab-stop style:type="left" style:position="5.6666in"/>
        </style:tab-stops>
      </style:paragraph-properties>
    </style:style>
    <style:style style:name="T318" style:parent-style-name="DefaultParagraphFont" style:family="text">
      <style:text-properties style:font-name-asian="PMingLiU" style:font-size-complex="12pt"/>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fo:font-style="italic" style:font-style-asian="italic" style:font-size-complex="12pt"/>
    </style:style>
    <style:style style:name="T321" style:parent-style-name="DefaultParagraphFont" style:family="text">
      <style:text-properties style:font-name-asian="PMingLiU" style:font-size-complex="12pt"/>
    </style:style>
    <style:style style:name="P322" style:parent-style-name="Normal" style:family="paragraph">
      <style:paragraph-properties fo:text-align="justify" fo:text-indent="0.5in">
        <style:tab-stops>
          <style:tab-stop style:type="left" style:position="5.6666in"/>
        </style:tab-stops>
      </style:paragraph-properties>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fo:font-style="italic" style:font-style-asian="italic" style:font-size-complex="12pt"/>
    </style:style>
    <style:style style:name="T326" style:parent-style-name="DefaultParagraphFont" style:family="text">
      <style:text-properties style:font-name-asian="PMingLiU" style:font-size-complex="12pt"/>
    </style:style>
    <style:style style:name="P327" style:parent-style-name="Normal" style:family="paragraph">
      <style:paragraph-properties fo:text-align="justify" fo:text-indent="0.5in">
        <style:tab-stops>
          <style:tab-stop style:type="left" style:position="5.6666in"/>
        </style:tab-stops>
      </style:paragraph-properties>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style>
    <style:style style:name="T330" style:parent-style-name="DefaultParagraphFont" style:family="text">
      <style:text-properties style:font-name-asian="PMingLiU" fo:font-style="italic" style:font-style-asian="italic" style:font-size-complex="12pt"/>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name-asian="PMingLiU" style:font-size-complex="12pt"/>
    </style:style>
    <style:style style:name="T336" style:parent-style-name="DefaultParagraphFont" style:family="text">
      <style:text-properties style:font-name-asian="PMingLiU" style:font-size-complex="12pt"/>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text-indent="0.5in">
        <style:tab-stops>
          <style:tab-stop style:type="left" style:position="5.6666in"/>
        </style:tab-stops>
      </style:paragraph-properties>
    </style:style>
    <style:style style:name="T341" style:parent-style-name="DefaultParagraphFont" style:family="text">
      <style:text-properties style:font-name-asian="PMingLiU" style:font-size-complex="12pt"/>
    </style:style>
    <style:style style:name="T342" style:parent-style-name="DefaultParagraphFont" style:family="text">
      <style:text-properties style:font-name-asian="PMingLiU"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5.6666in"/>
        </style:tab-stops>
      </style:paragraph-properties>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style:font-size-complex="12pt"/>
    </style:style>
    <style:style style:name="T349" style:parent-style-name="DefaultParagraphFont" style:family="text">
      <style:text-properties style:font-name-asian="PMingLiU" fo:font-style="italic" style:font-style-asian="italic" style:font-size-complex="12pt"/>
    </style:style>
    <style:style style:name="T350" style:parent-style-name="DefaultParagraphFont" style:family="text">
      <style:text-properties style:font-name-asian="PMingLiU" style:font-size-complex="12pt"/>
    </style:style>
    <style:style style:name="T351" style:parent-style-name="DefaultParagraphFont" style:family="text">
      <style:text-properties style:font-name-asian="PMingLiU" style:font-size-complex="12pt"/>
    </style:style>
    <style:style style:name="T352" style:parent-style-name="DefaultParagraphFont" style:family="text">
      <style:text-properties style:font-name-asian="PMingLiU" style:font-size-complex="12pt"/>
    </style:style>
    <style:style style:name="T353" style:parent-style-name="DefaultParagraphFont" style:family="text">
      <style:text-properties style:font-name-asian="PMingLiU" style:font-size-complex="12pt"/>
    </style:style>
    <style:style style:name="T354" style:parent-style-name="DefaultParagraphFont" style:family="text">
      <style:text-properties style:font-name-asian="PMingLiU" style:font-size-complex="12pt"/>
    </style:style>
    <style:style style:name="T355" style:parent-style-name="DefaultParagraphFont" style:family="text">
      <style:text-properties style:font-name-asian="PMingLiU" style:font-size-complex="12pt"/>
    </style:style>
    <style:style style:name="T356" style:parent-style-name="DefaultParagraphFont" style:family="text">
      <style:text-properties style:font-name-asian="PMingLiU" style:font-size-complex="12pt"/>
    </style:style>
    <style:style style:name="T357" style:parent-style-name="DefaultParagraphFont" style:family="text">
      <style:text-properties style:font-name-asian="PMingLiU" style:font-size-complex="12pt"/>
    </style:style>
    <style:style style:name="T358" style:parent-style-name="DefaultParagraphFont" style:family="text">
      <style:text-properties style:font-name-asian="PMingLiU" style:font-size-complex="12pt"/>
    </style:style>
    <style:style style:name="P359" style:parent-style-name="Normal" style:family="paragraph">
      <style:paragraph-properties fo:text-align="justify" fo:text-indent="0.5in">
        <style:tab-stops>
          <style:tab-stop style:type="left" style:position="5.6666in"/>
        </style:tab-stops>
      </style:paragraph-properties>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name-asian="PMingLiU"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PMingLiU"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PMingLiU" style:font-size-complex="12pt"/>
    </style:style>
    <style:style style:name="T367" style:parent-style-name="DefaultParagraphFont" style:family="text">
      <style:text-properties style:font-name-asian="PMingLiU" style:font-size-complex="12pt"/>
    </style:style>
    <style:style style:name="T368" style:parent-style-name="DefaultParagraphFont" style:family="text">
      <style:text-properties style:font-name-asian="PMingLiU" fo:font-style="italic" style:font-style-asian="italic" style:font-size-complex="12pt"/>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name-asian="PMingLiU" style:font-size-complex="12pt"/>
    </style:style>
    <style:style style:name="T371" style:parent-style-name="DefaultParagraphFont" style:family="text">
      <style:text-properties style:font-name-asian="PMingLiU" style:font-size-complex="12pt"/>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style:font-size-complex="12pt"/>
    </style:style>
    <style:style style:name="P374" style:parent-style-name="Normal" style:family="paragraph">
      <style:paragraph-properties fo:text-align="justify" fo:text-indent="0.4923in">
        <style:tab-stops>
          <style:tab-stop style:type="left" style:position="5.6666in"/>
        </style:tab-stops>
      </style:paragraph-properties>
    </style:style>
    <style:style style:name="T375" style:parent-style-name="DefaultParagraphFont" style:family="text">
      <style:text-properties style:font-name-asian="PMingLiU" style:font-size-complex="12pt"/>
    </style:style>
    <style:style style:name="T376" style:parent-style-name="DefaultParagraphFont" style:family="text">
      <style:text-properties style:font-name-asian="PMingLiU" fo:font-style="italic" style:font-style-asian="italic"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style:font-size-complex="12pt"/>
    </style:style>
    <style:style style:name="T380" style:parent-style-name="DefaultParagraphFont" style:family="text">
      <style:text-properties style:font-name-asian="PMingLiU"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PMingLiU" style:font-size-complex="12pt"/>
    </style:style>
    <style:style style:name="T383" style:parent-style-name="DefaultParagraphFont" style:family="text">
      <style:text-properties style:font-name-asian="PMingLiU" style:font-size-complex="12pt"/>
    </style:style>
    <style:style style:name="T384" style:parent-style-name="DefaultParagraphFont" style:family="text">
      <style:text-properties style:font-name-asian="PMingLiU"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PMingLiU" style:font-size-complex="12pt"/>
    </style:style>
    <style:style style:name="P389" style:parent-style-name="Normal" style:family="paragraph">
      <style:paragraph-properties fo:text-align="justify" fo:text-indent="0.4923in">
        <style:tab-stops>
          <style:tab-stop style:type="left" style:position="5.6666in"/>
        </style:tab-stops>
      </style:paragraph-properties>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name-asian="PMingLiU" style:font-size-complex="12pt"/>
    </style:style>
    <style:style style:name="P397" style:parent-style-name="Normal" style:family="paragraph">
      <style:paragraph-properties fo:text-align="justify" fo:text-indent="0.4923in">
        <style:tab-stops>
          <style:tab-stop style:type="left" style:position="5.6666in"/>
        </style:tab-stops>
      </style:paragraph-properties>
    </style:style>
    <style:style style:name="T398" style:parent-style-name="DefaultParagraphFont" style:family="text">
      <style:text-properties style:font-name-asian="PMingLiU" style:font-size-complex="12pt"/>
    </style:style>
    <style:style style:name="T399" style:parent-style-name="DefaultParagraphFont" style:family="text">
      <style:text-properties style:font-name-asian="PMingLiU" style:font-size-complex="12pt"/>
    </style:style>
    <style:style style:name="T400" style:parent-style-name="DefaultParagraphFont" style:family="text">
      <style:text-properties style:font-name-asian="PMingLiU" fo:font-style="italic" style:font-style-asian="italic"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5.6666in"/>
        </style:tab-stops>
      </style:paragraph-properties>
    </style:style>
    <style:style style:name="P406" style:parent-style-name="Normal" style:family="paragraph">
      <style:paragraph-properties fo:keep-with-next="always" fo:text-align="center"/>
    </style:style>
    <style:style style:name="T407" style:parent-style-name="DefaultParagraphFont" style:family="text">
      <style:text-properties style:font-name-asian="PMingLiU" fo:font-weight="bold" style:font-weight-asian="bold" fo:text-transform="uppercase" style:font-size-complex="12pt"/>
    </style:style>
    <style:style style:name="T408" style:parent-style-name="DefaultParagraphFont" style:family="text">
      <style:text-properties style:font-name-asian="PMingLiU" fo:font-weight="bold" style:font-weight-asian="bold" fo:color="#000000"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style:font-name-asian="PMingLiU" fo:font-weight="bold" style:font-weight-asian="bold" fo:text-transform="uppercase" style:font-size-complex="12pt"/>
    </style:style>
    <style:style style:name="P411" style:parent-style-name="Normal" style:family="paragraph">
      <style:text-properties style:font-name-asian="PMingLiU" style:font-size-complex="12pt"/>
    </style:style>
    <style:style style:name="P412" style:parent-style-name="Normal" style:family="paragraph">
      <style:paragraph-properties fo:text-align="justify" fo:text-indent="0.4923in">
        <style:tab-stops>
          <style:tab-stop style:type="left" style:position="5.6666in"/>
        </style:tab-stops>
      </style:paragraph-properties>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PMingLiU" style:font-size-complex="12pt"/>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style:font-size-complex="12pt"/>
    </style:style>
    <style:style style:name="T421" style:parent-style-name="DefaultParagraphFont" style:family="text">
      <style:text-properties style:font-name-asian="PMingLiU"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PMingLiU" style:font-size-complex="12pt"/>
    </style:style>
    <style:style style:name="T424" style:parent-style-name="DefaultParagraphFont" style:family="text">
      <style:text-properties style:font-name-asian="PMingLiU"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PMingLiU" style:font-size-complex="12pt"/>
    </style:style>
    <style:style style:name="T427" style:parent-style-name="DefaultParagraphFont" style:family="text">
      <style:text-properties style:font-name-asian="PMingLiU" style:font-size-complex="12pt"/>
    </style:style>
    <style:style style:name="T428" style:parent-style-name="DefaultParagraphFont" style:family="text">
      <style:text-properties style:font-name-asian="PMingLiU" style:font-size-complex="12pt" fo:language="en" fo:country="US"/>
    </style:style>
    <style:style style:name="T429" style:parent-style-name="DefaultParagraphFont" style:family="text">
      <style:text-properties style:font-name-asian="PMingLiU"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PMingLiU" style:font-size-complex="12pt"/>
    </style:style>
    <style:style style:name="T432" style:parent-style-name="DefaultParagraphFont" style:family="text">
      <style:text-properties style:font-name-asian="PMingLiU" style:font-size-complex="12pt"/>
    </style:style>
    <style:style style:name="T433" style:parent-style-name="DefaultParagraphFont" style:family="text">
      <style:text-properties style:font-name-asian="PMingLiU" fo:font-style="italic" style:font-style-asian="italic" style:font-size-complex="12pt"/>
    </style:style>
    <style:style style:name="T434" style:parent-style-name="DefaultParagraphFont" style:family="text">
      <style:text-properties style:font-name-asian="PMingLiU" fo:font-style="italic" style:font-style-asian="italic" style:font-style-complex="italic" style:font-size-complex="12pt"/>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fo:font-style="italic" style:font-style-asian="italic" style:font-style-complex="italic" style:font-size-complex="12pt"/>
    </style:style>
    <style:style style:name="T437" style:parent-style-name="DefaultParagraphFont" style:family="text">
      <style:text-properties style:font-name-asian="PMingLiU" fo:font-style="italic" style:font-style-asian="italic" style:font-size-complex="12pt"/>
    </style:style>
    <style:style style:name="T438" style:parent-style-name="DefaultParagraphFont" style:family="text">
      <style:text-properties style:font-name-asian="PMingLiU" style:font-size-complex="12pt"/>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PMingLiU" style:font-size-complex="12pt"/>
    </style:style>
    <style:style style:name="T445" style:parent-style-name="DefaultParagraphFont" style:family="text">
      <style:text-properties style:font-name-asian="PMingLiU" style:font-size-complex="12pt"/>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PMingLiU" style:font-size-complex="12pt"/>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PMingLiU" style:font-weight-complex="bold" style:font-size-complex="12pt"/>
    </style:style>
    <style:style style:name="T452" style:parent-style-name="DefaultParagraphFont" style:family="text">
      <style:text-properties style:font-name-asian="PMingLiU"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PMingLiU" style:font-size-complex="12pt"/>
    </style:style>
    <style:style style:name="T455" style:parent-style-name="DefaultParagraphFont" style:family="text">
      <style:text-properties style:font-name-asian="PMingLiU"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PMingLiU"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style:font-size-complex="12pt"/>
    </style:style>
    <style:style style:name="T462" style:parent-style-name="DefaultParagraphFont" style:family="text">
      <style:text-properties style:font-name-asian="PMingLiU" style:font-size-complex="12pt"/>
    </style:style>
    <style:style style:name="T463" style:parent-style-name="DefaultParagraphFont" style:family="text">
      <style:text-properties style:font-name-asian="PMingLiU" style:font-size-complex="12pt"/>
    </style:style>
    <style:style style:name="T464" style:parent-style-name="DefaultParagraphFont" style:family="text">
      <style:text-properties style:font-name-asian="PMingLiU" style:font-size-complex="12pt"/>
    </style:style>
    <style:style style:name="T465" style:parent-style-name="DefaultParagraphFont" style:family="text">
      <style:text-properties style:font-name-asian="PMingLiU" style:font-size-complex="12pt"/>
    </style:style>
    <style:style style:name="T466" style:parent-style-name="DefaultParagraphFont" style:family="text">
      <style:text-properties style:font-name-asian="PMingLiU"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PMingLiU" style:font-size-complex="12pt"/>
    </style:style>
    <style:style style:name="T469" style:parent-style-name="DefaultParagraphFont" style:family="text">
      <style:text-properties style:font-name-asian="PMingLiU"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PMingLiU"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PMingLiU" style:font-size-complex="12pt"/>
    </style:style>
    <style:style style:name="T477" style:parent-style-name="DefaultParagraphFont" style:family="text">
      <style:text-properties style:font-name-asian="PMingLiU"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PMingLiU" fo:font-weight="bold" style:font-weight-asian="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PMingLiU" style:font-size-complex="12pt"/>
    </style:style>
    <style:style style:name="T485" style:parent-style-name="DefaultParagraphFont" style:family="text">
      <style:text-properties style:font-name-asian="PMingLiU"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PMingLiU"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PMingLiU"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PMingLiU" style:font-size-complex="12pt"/>
    </style:style>
    <style:style style:name="P499" style:parent-style-name="Normal" style:family="paragraph">
      <style:paragraph-properties fo:text-align="justify" fo:text-indent="0.4923in">
        <style:tab-stops>
          <style:tab-stop style:type="left" style:position="5.6666in"/>
        </style:tab-stops>
      </style:paragraph-properties>
    </style:style>
    <style:style style:name="T500" style:parent-style-name="DefaultParagraphFont" style:family="text">
      <style:text-properties style:font-name-asian="PMingLiU" style:font-size-complex="12pt"/>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PMingLiU" fo:font-style="italic" style:font-style-asian="italic"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style:font-size-complex="12pt"/>
    </style:style>
    <style:style style:name="T505" style:parent-style-name="DefaultParagraphFont" style:family="text">
      <style:text-properties style:font-name-asian="PMingLiU" style:font-size-complex="12pt"/>
    </style:style>
    <style:style style:name="T506" style:parent-style-name="DefaultParagraphFont" style:family="text">
      <style:text-properties style:font-name-asian="PMingLiU" style:font-size-complex="12pt"/>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PMingLiU" style:font-size-complex="12pt"/>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font-size-complex="12pt"/>
    </style:style>
    <style:style style:name="T514" style:parent-style-name="DefaultParagraphFont" style:family="text">
      <style:text-properties style:font-name-asian="PMingLiU"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style>
    <style:style style:name="P518" style:parent-style-name="Normal" style:family="paragraph">
      <style:paragraph-properties fo:text-align="justify" fo:text-indent="0.4923in">
        <style:tab-stops>
          <style:tab-stop style:type="left" style:position="5.6666in"/>
        </style:tab-stops>
      </style:paragraph-properties>
    </style:style>
    <style:style style:name="T519" style:parent-style-name="DefaultParagraphFont" style:family="text">
      <style:text-properties style:font-name-asian="PMingLiU" style:font-size-complex="12pt"/>
    </style:style>
    <style:style style:name="T520" style:parent-style-name="DefaultParagraphFont" style:family="text">
      <style:text-properties style:font-name-asian="PMingLiU"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PMingLiU"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PMingLiU"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PMingLiU" style:font-style-complex="italic" style:font-size-complex="12pt"/>
    </style:style>
    <style:style style:name="T537" style:parent-style-name="DefaultParagraphFont" style:family="text">
      <style:text-properties style:font-name-asian="PMingLiU" style:font-style-complex="italic" style:font-size-complex="12pt"/>
    </style:style>
    <style:style style:name="T538" style:parent-style-name="DefaultParagraphFont" style:family="text">
      <style:text-properties style:font-name-asian="PMingLiU" fo:font-style="italic" style:font-style-asian="italic" style:font-style-complex="italic" style:font-size-complex="12pt"/>
    </style:style>
    <style:style style:name="T539" style:parent-style-name="DefaultParagraphFont" style:family="text">
      <style:text-properties style:font-name-asian="PMingLiU" fo:font-style="italic" style:font-style-asian="italic" style:font-style-complex="italic" style:font-size-complex="12pt"/>
    </style:style>
    <style:style style:name="T540" style:parent-style-name="DefaultParagraphFont" style:family="text">
      <style:text-properties style:font-name-asian="PMingLiU" style:font-size-complex="12pt"/>
    </style:style>
    <style:style style:name="T541" style:parent-style-name="DefaultParagraphFont" style:family="text">
      <style:text-properties style:font-name-asian="PMingLiU" style:font-size-complex="12pt"/>
    </style:style>
    <style:style style:name="T542" style:parent-style-name="DefaultParagraphFont" style:family="text">
      <style:text-properties style:font-name-asian="PMingLiU" style:font-size-complex="12pt"/>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PMingLiU" style:font-style-complex="italic" style:font-size-complex="12pt"/>
    </style:style>
    <style:style style:name="T548" style:parent-style-name="DefaultParagraphFont" style:family="text">
      <style:text-properties style:font-name-asian="PMingLiU" fo:font-style="italic" style:font-style-asian="italic" style:font-style-complex="italic" style:font-size-complex="12pt"/>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ize-complex="12pt"/>
    </style:style>
    <style:style style:name="T551" style:parent-style-name="DefaultParagraphFont" style:family="text">
      <style:text-properties style:font-name-asian="PMingLiU" style:font-size-complex="12pt"/>
    </style:style>
    <style:style style:name="T552" style:parent-style-name="DefaultParagraphFont" style:family="text">
      <style:text-properties style:font-name-asian="PMingLiU" style:font-size-complex="12pt"/>
    </style:style>
    <style:style style:name="P553" style:parent-style-name="Normal" style:family="paragraph">
      <style:paragraph-properties fo:text-align="justify" fo:text-indent="0.4923in">
        <style:tab-stops>
          <style:tab-stop style:type="left" style:position="5.6666in"/>
        </style:tab-stops>
      </style:paragraph-properties>
    </style:style>
    <style:style style:name="T554" style:parent-style-name="DefaultParagraphFont" style:family="text">
      <style:text-properties style:font-name-asian="PMingLiU" style:font-size-complex="12pt"/>
    </style:style>
    <style:style style:name="T555" style:parent-style-name="DefaultParagraphFont" style:family="text">
      <style:text-properties style:font-name-asian="PMingLiU" style:font-size-complex="12pt"/>
    </style:style>
    <style:style style:name="P556" style:parent-style-name="Normal" style:family="paragraph">
      <style:paragraph-properties fo:text-align="justify" fo:text-indent="0.4923in">
        <style:tab-stops>
          <style:tab-stop style:type="left" style:position="5.6666in"/>
        </style:tab-stops>
      </style:paragraph-properties>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style:font-size-complex="12pt"/>
    </style:style>
    <style:style style:name="P559" style:parent-style-name="Normal" style:family="paragraph">
      <style:paragraph-properties fo:text-align="justify" fo:text-indent="0.4923in">
        <style:tab-stops>
          <style:tab-stop style:type="left" style:position="5.6666in"/>
        </style:tab-stops>
      </style:paragraph-properties>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PMingLiU" style:font-size-complex="12pt"/>
    </style:style>
    <style:style style:name="T562" style:parent-style-name="DefaultParagraphFont" style:family="text">
      <style:text-properties style:font-name-asian="PMingLiU" fo:font-style="italic" style:font-style-asian="italic" style:font-size-complex="12pt"/>
    </style:style>
    <style:style style:name="T563" style:parent-style-name="DefaultParagraphFont" style:family="text">
      <style:text-properties style:font-name-asian="PMingLiU" style:font-size-complex="12pt"/>
    </style:style>
    <style:style style:name="P564" style:parent-style-name="Normal" style:family="paragraph">
      <style:paragraph-properties fo:text-align="justify" fo:text-indent="0.4923in">
        <style:tab-stops>
          <style:tab-stop style:type="left" style:position="5.6666in"/>
        </style:tab-stops>
      </style:paragraph-properties>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text-indent="0.4923in">
        <style:tab-stops>
          <style:tab-stop style:type="left" style:position="5.6666in"/>
        </style:tab-stops>
      </style:paragraph-properties>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PMingLiU" style:font-size-complex="12pt"/>
    </style:style>
    <style:style style:name="P587" style:parent-style-name="Normal" style:family="paragraph">
      <style:paragraph-properties fo:text-align="justify" fo:text-indent="0.4923in">
        <style:tab-stops>
          <style:tab-stop style:type="left" style:position="5.6666in"/>
        </style:tab-stops>
      </style:paragraph-properties>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PMingLiU" style:font-size-complex="12pt"/>
    </style:style>
    <style:style style:name="P590" style:parent-style-name="Normal" style:family="paragraph">
      <style:paragraph-properties fo:text-align="justify" fo:text-indent="0.4923in">
        <style:tab-stops>
          <style:tab-stop style:type="left" style:position="5.6666in"/>
        </style:tab-stops>
      </style:paragraph-properties>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name-asian="PMingLiU" style:font-size-complex="12pt"/>
    </style:style>
    <style:style style:name="P595" style:parent-style-name="Normal" style:family="paragraph">
      <style:paragraph-properties fo:text-align="justify" fo:text-indent="0.4923in">
        <style:tab-stops>
          <style:tab-stop style:type="left" style:position="5.6666in"/>
        </style:tab-stops>
      </style:paragraph-properties>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PMingLiU" style:font-size-complex="12pt"/>
    </style:style>
    <style:style style:name="P600" style:parent-style-name="Normal" style:family="paragraph">
      <style:paragraph-properties fo:text-align="justify" fo:text-indent="0.4923in">
        <style:tab-stops>
          <style:tab-stop style:type="left" style:position="5.6666in"/>
        </style:tab-stops>
      </style:paragraph-properties>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name-asian="PMingLiU" style:font-size-complex="12pt"/>
    </style:style>
    <style:style style:name="T604" style:parent-style-name="DefaultParagraphFont" style:family="text">
      <style:text-properties style:font-name-asian="PMingLiU" style:font-size-complex="12pt"/>
    </style:style>
    <style:style style:name="P605" style:parent-style-name="Normal" style:family="paragraph">
      <style:paragraph-properties fo:text-align="justify" fo:text-indent="0.4923in">
        <style:tab-stops>
          <style:tab-stop style:type="left" style:position="5.6666in"/>
        </style:tab-stops>
      </style:paragraph-properties>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style:font-size-complex="12pt"/>
    </style:style>
    <style:style style:name="T608" style:parent-style-name="DefaultParagraphFont" style:family="text">
      <style:text-properties style:font-name-asian="PMingLiU" fo:font-style="italic" style:font-style-asian="italic" style:font-size-complex="12pt"/>
    </style:style>
    <style:style style:name="T609" style:parent-style-name="DefaultParagraphFont" style:family="text">
      <style:text-properties style:font-name-asian="PMingLiU" style:font-size-complex="12pt"/>
    </style:style>
    <style:style style:name="P610" style:parent-style-name="Normal" style:family="paragraph">
      <style:paragraph-properties fo:text-align="justify" fo:text-indent="0.4923in">
        <style:tab-stops>
          <style:tab-stop style:type="left" style:position="5.6666in"/>
        </style:tab-stops>
      </style:paragraph-properties>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name-asian="PMingLiU" style:font-size-complex="12pt"/>
    </style:style>
    <style:style style:name="P613" style:parent-style-name="Normal" style:family="paragraph">
      <style:paragraph-properties fo:text-align="justify" fo:text-indent="0.4923in">
        <style:tab-stops>
          <style:tab-stop style:type="left" style:position="5.6666in"/>
        </style:tab-stops>
      </style:paragraph-properties>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name-asian="PMingLiU" style:font-size-complex="12pt"/>
    </style:style>
    <style:style style:name="P616" style:parent-style-name="Normal" style:family="paragraph">
      <style:paragraph-properties fo:text-align="justify" fo:text-indent="0.4923in">
        <style:tab-stops>
          <style:tab-stop style:type="left" style:position="5.6666in"/>
        </style:tab-stops>
      </style:paragraph-properties>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size-complex="12pt"/>
    </style:style>
    <style:style style:name="P619" style:parent-style-name="Normal" style:family="paragraph">
      <style:paragraph-properties fo:text-align="justify" fo:text-indent="0.4923in">
        <style:tab-stops>
          <style:tab-stop style:type="left" style:position="5.6666in"/>
        </style:tab-stops>
      </style:paragraph-properties>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fo:font-weight="bold" style:font-weight-asian="bold" style:font-weight-complex="bold"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PMingLiU" style:font-size-complex="12pt"/>
    </style:style>
    <style:style style:name="P628" style:parent-style-name="Normal" style:family="paragraph">
      <style:paragraph-properties fo:text-align="justify" fo:text-indent="0.4923in">
        <style:tab-stops>
          <style:tab-stop style:type="left" style:position="5.6666in"/>
        </style:tab-stops>
      </style:paragraph-properties>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PMingLiU" style:font-size-complex="12pt"/>
    </style:style>
    <style:style style:name="P638" style:parent-style-name="Normal" style:family="paragraph">
      <style:paragraph-properties fo:text-align="justify" fo:text-indent="0.4923in">
        <style:tab-stops>
          <style:tab-stop style:type="left" style:position="5.6666in"/>
        </style:tab-stops>
      </style:paragraph-properties>
    </style:style>
    <style:style style:name="T639" style:parent-style-name="DefaultParagraphFont" style:family="text">
      <style:text-properties style:font-name-asian="PMingLiU" style:font-size-complex="12pt"/>
    </style:style>
    <style:style style:name="T640" style:parent-style-name="DefaultParagraphFont" style:family="text">
      <style:text-properties style:font-name-asian="PMingLiU" style:font-size-complex="12pt"/>
    </style:style>
    <style:style style:name="P641" style:parent-style-name="Normal" style:family="paragraph">
      <style:paragraph-properties fo:text-align="justify" fo:text-indent="0.4923in">
        <style:tab-stops>
          <style:tab-stop style:type="left" style:position="5.6666in"/>
        </style:tab-stops>
      </style:paragraph-properties>
    </style:style>
    <style:style style:name="T642" style:parent-style-name="DefaultParagraphFont" style:family="text">
      <style:text-properties style:font-name-asian="PMingLiU" style:font-size-complex="12pt"/>
    </style:style>
    <style:style style:name="T643" style:parent-style-name="DefaultParagraphFont" style:family="text">
      <style:text-properties style:font-name-asian="PMingLiU"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PMingLiU" fo:color="#5F497A" style:font-size-complex="12pt"/>
    </style:style>
    <style:style style:name="P653" style:parent-style-name="Normal" style:family="paragraph">
      <style:paragraph-properties fo:text-align="justify" fo:text-indent="0.4923in">
        <style:tab-stops>
          <style:tab-stop style:type="left" style:position="5.6666in"/>
        </style:tab-stops>
      </style:paragraph-properties>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fo:font-style="italic" style:font-style-asian="italic" style:font-size-complex="12pt"/>
    </style:style>
    <style:style style:name="T657" style:parent-style-name="DefaultParagraphFont" style:family="text">
      <style:text-properties style:font-name-asian="PMingLiU" style:font-size-complex="12pt"/>
    </style:style>
    <style:style style:name="P658" style:parent-style-name="Normal" style:family="paragraph">
      <style:paragraph-properties fo:text-align="justify" fo:text-indent="0.4923in">
        <style:tab-stops>
          <style:tab-stop style:type="left" style:position="5.6666in"/>
        </style:tab-stops>
      </style:paragraph-properties>
    </style:style>
    <style:style style:name="T659" style:parent-style-name="DefaultParagraphFont" style:family="text">
      <style:text-properties style:font-name-asian="PMingLiU" style:font-size-complex="12pt"/>
    </style:style>
    <style:style style:name="T660" style:parent-style-name="DefaultParagraphFont" style:family="text">
      <style:text-properties style:font-name-asian="PMingLiU" style:font-size-complex="12pt"/>
    </style:style>
    <style:style style:name="P661" style:parent-style-name="Normal" style:family="paragraph">
      <style:paragraph-properties fo:text-align="justify" fo:text-indent="0.4923in">
        <style:tab-stops>
          <style:tab-stop style:type="left" style:position="5.6666in"/>
        </style:tab-stops>
      </style:paragraph-properties>
    </style:style>
    <style:style style:name="T662" style:parent-style-name="DefaultParagraphFont" style:family="text">
      <style:text-properties style:font-name-asian="PMingLiU" style:font-size-complex="12pt"/>
    </style:style>
    <style:style style:name="T663" style:parent-style-name="DefaultParagraphFont" style:family="text">
      <style:text-properties style:font-name-asian="PMingLiU" style:font-size-complex="12pt"/>
    </style:style>
    <style:style style:name="T664" style:parent-style-name="DefaultParagraphFont" style:family="text">
      <style:text-properties style:font-name-asian="PMingLiU" style:font-size-complex="12pt"/>
    </style:style>
    <style:style style:name="T665" style:parent-style-name="DefaultParagraphFont" style:family="text">
      <style:text-properties style:font-name-asian="PMingLiU" style:font-size-complex="12pt"/>
    </style:style>
    <style:style style:name="T666" style:parent-style-name="DefaultParagraphFont" style:family="text">
      <style:text-properties style:font-name-asian="PMingLiU" style:font-size-complex="12pt"/>
    </style:style>
    <style:style style:name="P667" style:parent-style-name="Normal" style:family="paragraph">
      <style:paragraph-properties fo:text-align="justify" fo:text-indent="0.4923in">
        <style:tab-stops>
          <style:tab-stop style:type="left" style:position="5.6666in"/>
        </style:tab-stops>
      </style:paragraph-properties>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style:font-size-complex="12pt"/>
    </style:style>
    <style:style style:name="P670" style:parent-style-name="Normal" style:family="paragraph">
      <style:paragraph-properties fo:text-align="justify" fo:text-indent="0.4923in">
        <style:tab-stops>
          <style:tab-stop style:type="left" style:position="5.6666in"/>
        </style:tab-stops>
      </style:paragraph-properties>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P673" style:parent-style-name="Normal" style:family="paragraph">
      <style:paragraph-properties fo:text-align="justify" fo:text-indent="0.4923in">
        <style:tab-stops>
          <style:tab-stop style:type="left" style:position="5.6666in"/>
        </style:tab-stops>
      </style:paragraph-properties>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PMingLiU" style:font-size-complex="12pt"/>
    </style:style>
    <style:style style:name="P676" style:parent-style-name="Normal" style:family="paragraph">
      <style:paragraph-properties fo:text-align="justify" fo:text-indent="0.4923in">
        <style:tab-stops>
          <style:tab-stop style:type="left" style:position="5.6666in"/>
        </style:tab-stops>
      </style:paragraph-properties>
    </style:style>
    <style:style style:name="T677" style:parent-style-name="DefaultParagraphFont" style:family="text">
      <style:text-properties style:font-name-asian="PMingLiU" style:font-size-complex="12pt"/>
    </style:style>
    <style:style style:name="T678" style:parent-style-name="DefaultParagraphFont" style:family="text">
      <style:text-properties style:font-name-asian="PMingLiU" style:font-size-complex="12pt"/>
    </style:style>
    <style:style style:name="P679" style:parent-style-name="Normal" style:family="paragraph">
      <style:paragraph-properties fo:text-align="justify" fo:text-indent="0.5in">
        <style:tab-stops>
          <style:tab-stop style:type="left" style:position="0.9166in"/>
        </style:tab-stops>
      </style:paragraph-properties>
    </style:style>
    <style:style style:name="T680" style:parent-style-name="DefaultParagraphFont" style:family="text">
      <style:text-properties style:font-name-asian="PMingLiU" style:font-size-complex="12pt"/>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fo:font-style="italic" style:font-style-asian="italic" style:font-style-complex="italic" style:font-size-complex="12pt"/>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asian="PMingLiU" fo:font-style="italic" style:font-style-asian="italic" style:font-style-complex="italic" style:font-size-complex="12pt"/>
    </style:style>
    <style:style style:name="T685" style:parent-style-name="DefaultParagraphFont" style:family="text">
      <style:text-properties style:font-name-asian="PMingLiU" style:font-size-complex="12pt"/>
    </style:style>
    <style:style style:name="P686" style:parent-style-name="Normal" style:family="paragraph">
      <style:paragraph-properties fo:text-align="justify" fo:text-indent="0.5in">
        <style:tab-stops>
          <style:tab-stop style:type="left" style:position="0.9166in"/>
        </style:tab-stops>
      </style:paragraph-properties>
    </style:style>
    <style:style style:name="T687" style:parent-style-name="DefaultParagraphFont" style:family="text">
      <style:text-properties style:font-name-asian="PMingLiU" style:font-size-complex="12pt"/>
    </style:style>
    <style:style style:name="T688" style:parent-style-name="DefaultParagraphFont" style:family="text">
      <style:text-properties style:font-name-asian="PMingLiU" style:font-size-complex="12pt"/>
    </style:style>
    <style:style style:name="T689" style:parent-style-name="DefaultParagraphFont" style:family="text">
      <style:text-properties style:font-name-asian="PMingLiU" fo:font-style="italic" style:font-style-asian="italic" style:font-style-complex="italic" style:font-size-complex="12pt"/>
    </style:style>
    <style:style style:name="T690" style:parent-style-name="DefaultParagraphFont" style:family="text">
      <style:text-properties style:font-name-asian="PMingLiU" fo:font-style="italic" style:font-style-asian="italic" style:font-style-complex="italic" style:font-size-complex="12pt"/>
    </style:style>
    <style:style style:name="T691" style:parent-style-name="DefaultParagraphFont" style:family="text">
      <style:text-properties style:font-name-asian="PMingLiU" fo:font-style="italic" style:font-style-asian="italic" style:font-style-complex="italic" style:font-size-complex="12pt"/>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weight-complex="bold" style:font-size-complex="12pt"/>
    </style:style>
    <style:style style:name="T694" style:parent-style-name="DefaultParagraphFont" style:family="text">
      <style:text-properties style:font-name-asian="PMingLiU" style:font-weight-complex="bold" style:font-size-complex="12pt"/>
    </style:style>
    <style:style style:name="T695" style:parent-style-name="DefaultParagraphFont" style:family="text">
      <style:text-properties style:font-name-asian="PMingLiU" style:font-weight-complex="bold" style:font-size-complex="12pt"/>
    </style:style>
    <style:style style:name="T696" style:parent-style-name="DefaultParagraphFont" style:family="text">
      <style:text-properties style:font-name-asian="PMingLiU" style:font-size-complex="12pt"/>
    </style:style>
    <style:style style:name="T697" style:parent-style-name="DefaultParagraphFont" style:family="text">
      <style:text-properties style:font-name-asian="PMingLiU" style:font-weight-complex="bold" style:font-size-complex="12pt"/>
    </style:style>
    <style:style style:name="T698" style:parent-style-name="DefaultParagraphFont" style:family="text">
      <style:text-properties style:font-name-asian="PMingLiU" style:font-size-complex="12pt"/>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T701" style:parent-style-name="DefaultParagraphFont" style:family="text">
      <style:text-properties style:font-name-asian="PMingLiU" style:font-size-complex="12pt"/>
    </style:style>
    <style:style style:name="P702" style:parent-style-name="Normal" style:family="paragraph">
      <style:paragraph-properties fo:text-align="justify" fo:text-indent="0.4923in">
        <style:tab-stops>
          <style:tab-stop style:type="left" style:position="5.6666in"/>
        </style:tab-stops>
      </style:paragraph-properties>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PMingLiU" style:font-size-complex="12pt"/>
    </style:style>
    <style:style style:name="T705" style:parent-style-name="DefaultParagraphFont" style:family="text">
      <style:text-properties style:font-name-asian="PMingLiU" fo:font-style="italic" style:font-style-asian="italic" style:font-size-complex="12pt"/>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P708" style:parent-style-name="Normal" style:family="paragraph">
      <style:paragraph-properties fo:text-align="justify" fo:text-indent="0.4923in">
        <style:tab-stops>
          <style:tab-stop style:type="left" style:position="5.6666in"/>
        </style:tab-stops>
      </style:paragraph-properties>
    </style:style>
    <style:style style:name="T709" style:parent-style-name="DefaultParagraphFont" style:family="text">
      <style:text-properties style:font-name-asian="PMingLiU" style:font-size-complex="12pt"/>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fo:font-style="italic" style:font-style-asian="italic" style:font-size-complex="12pt"/>
    </style:style>
    <style:style style:name="T712" style:parent-style-name="DefaultParagraphFont" style:family="text">
      <style:text-properties style:font-name-asian="PMingLiU" style:font-size-complex="12pt"/>
    </style:style>
    <style:style style:name="T713" style:parent-style-name="DefaultParagraphFont" style:family="text">
      <style:text-properties style:font-name-asian="PMingLiU" style:font-size-complex="12pt" style:language-asian="lt" style:country-asian="L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style:font-size-complex="12pt" style:language-asian="lt" style:country-asian="LT"/>
    </style:style>
    <style:style style:name="T716" style:parent-style-name="DefaultParagraphFont" style:family="text">
      <style:text-properties style:font-name-asian="PMingLiU" style:font-size-complex="12pt"/>
    </style:style>
    <style:style style:name="P717" style:parent-style-name="Normal" style:family="paragraph">
      <style:paragraph-properties fo:text-align="justify" fo:text-indent="0.4923in">
        <style:tab-stops>
          <style:tab-stop style:type="left" style:position="5.6666in"/>
        </style:tab-stops>
      </style:paragraph-properties>
    </style:style>
    <style:style style:name="T718" style:parent-style-name="DefaultParagraphFont" style:family="text">
      <style:text-properties style:font-name-asian="PMingLiU" style:font-size-complex="12pt"/>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PMingLiU" fo:font-style="italic" style:font-style-asian="italic" style:font-style-complex="italic" style:font-size-complex="12pt"/>
    </style:style>
    <style:style style:name="T721" style:parent-style-name="DefaultParagraphFont" style:family="text">
      <style:text-properties style:font-name-asian="PMingLiU" style:font-size-complex="12pt"/>
    </style:style>
    <style:style style:name="P722" style:parent-style-name="Normal" style:family="paragraph">
      <style:paragraph-properties fo:text-align="justify" fo:text-indent="0.4923in">
        <style:tab-stops>
          <style:tab-stop style:type="left" style:position="5.6666in"/>
        </style:tab-stops>
      </style:paragraph-properties>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PMingLiU" style:font-size-complex="12pt"/>
    </style:style>
    <style:style style:name="T725" style:parent-style-name="DefaultParagraphFont" style:family="text">
      <style:text-properties style:font-name-asian="PMingLiU" style:font-weight-complex="bold" style:font-size-complex="12pt"/>
    </style:style>
    <style:style style:name="T726" style:parent-style-name="DefaultParagraphFont" style:family="text">
      <style:text-properties style:font-name-asian="PMingLiU" style:font-size-complex="12pt"/>
    </style:style>
    <style:style style:name="P727" style:parent-style-name="Normal" style:family="paragraph">
      <style:paragraph-properties fo:text-align="justify" fo:text-indent="0.4923in">
        <style:tab-stops>
          <style:tab-stop style:type="left" style:position="5.6666in"/>
        </style:tab-stops>
      </style:paragraph-properties>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style:font-size-complex="12pt"/>
    </style:style>
    <style:style style:name="T730" style:parent-style-name="DefaultParagraphFont" style:family="text">
      <style:text-properties style:font-name-asian="PMingLiU"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T733" style:parent-style-name="DefaultParagraphFont" style:family="text">
      <style:text-properties style:font-name-asian="PMingLiU"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P736" style:parent-style-name="Normal" style:family="paragraph">
      <style:paragraph-properties fo:text-align="justify" fo:text-indent="0.4923in">
        <style:tab-stops>
          <style:tab-stop style:type="left" style:position="5.6666in"/>
        </style:tab-stops>
      </style:paragraph-properties>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style>
    <style:style style:name="P739" style:parent-style-name="Normal" style:family="paragraph">
      <style:paragraph-properties fo:text-align="justify" fo:text-indent="0.4923in">
        <style:tab-stops>
          <style:tab-stop style:type="left" style:position="5.6666in"/>
        </style:tab-stops>
      </style:paragraph-properties>
    </style:style>
    <style:style style:name="T740" style:parent-style-name="DefaultParagraphFont" style:family="text">
      <style:text-properties style:font-name-asian="PMingLiU" style:font-size-complex="12pt"/>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font-name-asian="PMingLiU" style:font-size-complex="12pt"/>
    </style:style>
    <style:style style:name="T743" style:parent-style-name="DefaultParagraphFont" style:family="text">
      <style:text-properties style:font-name-asian="PMingLiU" style:font-size-complex="12pt"/>
    </style:style>
    <style:style style:name="P744" style:parent-style-name="Normal" style:family="paragraph">
      <style:paragraph-properties fo:text-align="justify" fo:text-indent="0.4923in">
        <style:tab-stops>
          <style:tab-stop style:type="left" style:position="5.6666in"/>
        </style:tab-stops>
      </style:paragraph-properties>
    </style:style>
    <style:style style:name="T745" style:parent-style-name="DefaultParagraphFont" style:family="text">
      <style:text-properties style:font-name-asian="PMingLiU" style:font-size-complex="12pt"/>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name-asian="PMingLiU" fo:font-style="italic" style:font-style-asian="italic" style:font-size-complex="12p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style:font-name-asian="PMingLiU" fo:font-style="italic" style:font-style-asian="italic" style:font-size-complex="12pt"/>
    </style:style>
    <style:style style:name="T750" style:parent-style-name="DefaultParagraphFont" style:family="text">
      <style:text-properties style:font-name-asian="PMingLiU" style:font-size-complex="12pt"/>
    </style:style>
    <style:style style:name="T751" style:parent-style-name="DefaultParagraphFont" style:family="text">
      <style:text-properties style:font-name-asian="PMingLiU" style:font-size-complex="12pt"/>
    </style:style>
    <style:style style:name="T752" style:parent-style-name="DefaultParagraphFont" style:family="text">
      <style:text-properties style:font-name-asian="PMingLiU" style:font-size-complex="12pt"/>
    </style:style>
    <style:style style:name="T753" style:parent-style-name="DefaultParagraphFont" style:family="text">
      <style:text-properties style:font-name-asian="PMingLiU" style:font-size-complex="12pt"/>
    </style:style>
    <style:style style:name="T754" style:parent-style-name="DefaultParagraphFont" style:family="text">
      <style:text-properties style:font-name-asian="PMingLiU" style:font-size-complex="12pt"/>
    </style:style>
    <style:style style:name="T755" style:parent-style-name="DefaultParagraphFont" style:family="text">
      <style:text-properties style:font-name-asian="PMingLiU" style:font-size-complex="12pt"/>
    </style:style>
    <style:style style:name="P756" style:parent-style-name="Normal" style:family="paragraph">
      <style:paragraph-properties fo:text-align="justify" fo:text-indent="0.4923in">
        <style:tab-stops>
          <style:tab-stop style:type="left" style:position="5.6666in"/>
        </style:tab-stops>
      </style:paragraph-properties>
    </style:style>
    <style:style style:name="T757" style:parent-style-name="DefaultParagraphFont" style:family="text">
      <style:text-properties style:font-name-asian="PMingLiU" style:font-size-complex="12pt"/>
    </style:style>
    <style:style style:name="T758" style:parent-style-name="DefaultParagraphFont" style:family="text">
      <style:text-properties style:font-name-asian="PMingLiU" style:font-size-complex="12pt"/>
    </style:style>
    <style:style style:name="T759" style:parent-style-name="DefaultParagraphFont" style:family="text">
      <style:text-properties style:font-name-asian="PMingLiU" fo:font-style="italic" style:font-style-asian="italic" style:font-size-complex="12pt"/>
    </style:style>
    <style:style style:name="T760" style:parent-style-name="DefaultParagraphFont" style:family="text">
      <style:text-properties style:font-name-asian="PMingLiU" style:font-size-complex="12pt"/>
    </style:style>
    <style:style style:name="T761" style:parent-style-name="DefaultParagraphFont" style:family="text">
      <style:text-properties style:font-name-asian="PMingLiU" fo:font-style="italic" style:font-style-asian="italic" style:font-size-complex="12pt"/>
    </style:style>
    <style:style style:name="T762" style:parent-style-name="DefaultParagraphFont" style:family="text">
      <style:text-properties style:font-name-asian="PMingLiU" style:font-size-complex="12pt"/>
    </style:style>
    <style:style style:name="P763" style:parent-style-name="Normal" style:family="paragraph">
      <style:paragraph-properties fo:text-align="justify" fo:text-indent="0.4923in">
        <style:tab-stops>
          <style:tab-stop style:type="left" style:position="5.6666in"/>
        </style:tab-stops>
      </style:paragraph-properties>
    </style:style>
    <style:style style:name="T764" style:parent-style-name="DefaultParagraphFont" style:family="text">
      <style:text-properties style:font-name-asian="PMingLiU" style:font-size-complex="12pt"/>
    </style:style>
    <style:style style:name="T765" style:parent-style-name="DefaultParagraphFont" style:family="text">
      <style:text-properties style:font-name-asian="PMingLiU" style:font-size-complex="12pt"/>
    </style:style>
    <style:style style:name="T766" style:parent-style-name="DefaultParagraphFont" style:family="text">
      <style:text-properties style:font-name-asian="PMingLiU" style:font-weight-complex="bold" style:font-size-complex="12pt"/>
    </style:style>
    <style:style style:name="T767" style:parent-style-name="DefaultParagraphFont" style:family="text">
      <style:text-properties style:font-name-asian="PMingLiU" fo:font-weight="bold" style:font-weight-asian="bold" style:font-weight-complex="bold" style:font-size-complex="12pt"/>
    </style:style>
    <style:style style:name="T768" style:parent-style-name="DefaultParagraphFont" style:family="text">
      <style:text-properties style:font-name-asian="PMingLiU"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PMingLiU" style:font-size-complex="12pt"/>
    </style:style>
    <style:style style:name="T773" style:parent-style-name="DefaultParagraphFont" style:family="text">
      <style:text-properties style:font-name-asian="PMingLiU"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T778" style:parent-style-name="DefaultParagraphFont" style:family="text">
      <style:text-properties style:font-name-asian="PMingLiU"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PMingLiU" style:font-size-complex="12pt"/>
    </style:style>
    <style:style style:name="T784" style:parent-style-name="DefaultParagraphFont" style:family="text">
      <style:text-properties style:font-name-asian="PMingLiU"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PMingLiU" style:font-size-complex="12pt"/>
    </style:style>
    <style:style style:name="T787" style:parent-style-name="DefaultParagraphFont" style:family="text">
      <style:text-properties style:font-name-asian="PMingLiU" style:font-size-complex="12pt"/>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text-align="justify" fo:text-indent="0.4923in">
        <style:tab-stops>
          <style:tab-stop style:type="left" style:position="5.6666in"/>
        </style:tab-stops>
      </style:paragraph-properties>
    </style:style>
    <style:style style:name="T791" style:parent-style-name="DefaultParagraphFont" style:family="text">
      <style:text-properties style:font-name-asian="PMingLiU" style:font-size-complex="12pt"/>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fo:font-style="italic" style:font-style-asian="italic" style:font-style-complex="italic" style:font-size-complex="12pt"/>
    </style:style>
    <style:style style:name="T794" style:parent-style-name="DefaultParagraphFont" style:family="text">
      <style:text-properties style:font-name-asian="PMingLiU" style:font-style-complex="italic" style:font-size-complex="12pt"/>
    </style:style>
    <style:style style:name="T795" style:parent-style-name="DefaultParagraphFont" style:family="text">
      <style:text-properties style:font-name-asian="PMingLiU" style:font-size-complex="12pt"/>
    </style:style>
    <style:style style:name="T796" style:parent-style-name="DefaultParagraphFont" style:family="text">
      <style:text-properties style:font-name-asian="PMingLiU" style:font-size-complex="12pt"/>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T802" style:parent-style-name="DefaultParagraphFont" style:family="text">
      <style:text-properties style:font-name-asian="PMingLiU" style:font-size-complex="12pt"/>
    </style:style>
    <style:style style:name="T803" style:parent-style-name="DefaultParagraphFont" style:family="text">
      <style:text-properties style:font-name-asian="PMingLiU"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PMingLiU" style:font-size-complex="12pt"/>
    </style:style>
    <style:style style:name="T815" style:parent-style-name="DefaultParagraphFont" style:family="text">
      <style:text-properties style:font-name-asian="PMingLiU"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PMingLiU" style:font-size-complex="12pt"/>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PMingLiU"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PMingLiU" style:font-size-complex="12pt"/>
    </style:style>
    <style:style style:name="T823" style:parent-style-name="DefaultParagraphFont" style:family="text">
      <style:text-properties style:font-name-asian="PMingLiU"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ab-stops>
          <style:tab-stop style:type="left" style:position="5.6666in"/>
        </style:tab-stops>
      </style:paragraph-properties>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fo:font-style="italic" style:font-style-asian="italic" style:font-size-complex="12pt"/>
    </style:style>
    <style:style style:name="T835" style:parent-style-name="DefaultParagraphFont" style:family="text">
      <style:text-properties style:font-name-asian="PMingLiU" style:font-size-complex="12pt"/>
    </style:style>
    <style:style style:name="P836" style:parent-style-name="Normal" style:family="paragraph">
      <style:paragraph-properties fo:text-align="justify" fo:text-indent="0.4923in">
        <style:tab-stops>
          <style:tab-stop style:type="left" style:position="5.6666in"/>
        </style:tab-stops>
      </style:paragraph-properties>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T841" style:parent-style-name="DefaultParagraphFont" style:family="text">
      <style:text-properties style:font-name-asian="PMingLiU" style:font-size-complex="12pt"/>
    </style:style>
    <style:style style:name="P842" style:parent-style-name="Normal" style:family="paragraph">
      <style:paragraph-properties fo:text-align="justify" fo:text-indent="0.4923in">
        <style:tab-stops>
          <style:tab-stop style:type="left" style:position="5.6666in"/>
        </style:tab-stops>
      </style:paragraph-properties>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PMingLiU" style:font-size-complex="12pt"/>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PMingLiU" style:font-size-complex="12pt"/>
    </style:style>
    <style:style style:name="P854" style:parent-style-name="Normal" style:family="paragraph">
      <style:paragraph-properties fo:text-align="justify" fo:text-indent="0.4923in">
        <style:tab-stops>
          <style:tab-stop style:type="left" style:position="5.6666in"/>
        </style:tab-stops>
      </style:paragraph-properties>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P857" style:parent-style-name="Normal" style:family="paragraph">
      <style:paragraph-properties fo:text-align="justify" fo:text-indent="0.4923in">
        <style:tab-stops>
          <style:tab-stop style:type="left" style:position="5.6666in"/>
        </style:tab-stops>
      </style:paragraph-properties>
    </style:style>
    <style:style style:name="T858" style:parent-style-name="DefaultParagraphFont" style:family="text">
      <style:text-properties style:font-name-asian="PMingLiU" style:font-size-complex="12pt"/>
    </style:style>
    <style:style style:name="T859" style:parent-style-name="DefaultParagraphFont" style:family="text">
      <style:text-properties style:font-name-asian="PMingLiU" style:font-size-complex="12pt"/>
    </style:style>
    <style:style style:name="P860" style:parent-style-name="Normal" style:family="paragraph">
      <style:paragraph-properties fo:text-align="justify" fo:text-indent="0.4923in">
        <style:tab-stops>
          <style:tab-stop style:type="left" style:position="5.6666in"/>
        </style:tab-stops>
      </style:paragraph-properties>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P863" style:parent-style-name="Normal" style:family="paragraph">
      <style:paragraph-properties fo:text-align="justify" fo:text-indent="0.4923in">
        <style:tab-stops>
          <style:tab-stop style:type="left" style:position="5.6666in"/>
        </style:tab-stops>
      </style:paragraph-properties>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P866" style:parent-style-name="Normal" style:family="paragraph">
      <style:paragraph-properties fo:text-align="justify" fo:text-indent="0.4923in">
        <style:tab-stops>
          <style:tab-stop style:type="left" style:position="5.6666in"/>
        </style:tab-stops>
      </style:paragraph-properties>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P869" style:parent-style-name="Normal" style:family="paragraph">
      <style:paragraph-properties fo:text-align="justify" fo:text-indent="0.4923in">
        <style:tab-stops>
          <style:tab-stop style:type="left" style:position="5.6666in"/>
        </style:tab-stops>
      </style:paragraph-properties>
    </style:style>
    <style:style style:name="T870" style:parent-style-name="DefaultParagraphFont" style:family="text">
      <style:text-properties style:font-name-asian="PMingLiU" style:font-size-complex="12pt"/>
    </style:style>
    <style:style style:name="T871" style:parent-style-name="DefaultParagraphFont" style:family="text">
      <style:text-properties style:font-name-asian="PMingLiU" style:font-size-complex="12pt"/>
    </style:style>
    <style:style style:name="P872" style:parent-style-name="Normal" style:family="paragraph">
      <style:paragraph-properties fo:text-align="justify" fo:text-indent="0.4923in">
        <style:tab-stops>
          <style:tab-stop style:type="left" style:position="5.6666in"/>
        </style:tab-stops>
      </style:paragraph-properties>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fo:font-style="italic" style:font-style-asian="italic" style:font-size-complex="12pt"/>
    </style:style>
    <style:style style:name="T876" style:parent-style-name="DefaultParagraphFont" style:family="text">
      <style:text-properties style:font-name-asian="PMingLiU" style:font-size-complex="12pt"/>
    </style:style>
    <style:style style:name="P877" style:parent-style-name="Normal" style:family="paragraph">
      <style:paragraph-properties fo:text-align="justify" fo:text-indent="0.4923in">
        <style:tab-stops>
          <style:tab-stop style:type="left" style:position="5.6666in"/>
        </style:tab-stops>
      </style:paragraph-properties>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P880" style:parent-style-name="Normal" style:family="paragraph">
      <style:paragraph-properties fo:text-align="justify" fo:text-indent="0.4923in">
        <style:tab-stops>
          <style:tab-stop style:type="left" style:position="5.6666in"/>
        </style:tab-stops>
      </style:paragraph-properties>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PMingLiU" style:font-size-complex="12pt"/>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P885" style:parent-style-name="Normal" style:family="paragraph">
      <style:paragraph-properties fo:text-align="justify" fo:text-indent="0.4923in">
        <style:tab-stops>
          <style:tab-stop style:type="left" style:position="5.6666in"/>
        </style:tab-stops>
      </style:paragraph-properties>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P888" style:parent-style-name="Normal" style:family="paragraph">
      <style:paragraph-properties fo:text-align="justify" fo:text-indent="0.4923in">
        <style:tab-stops>
          <style:tab-stop style:type="left" style:position="5.6666in"/>
        </style:tab-stops>
      </style:paragraph-properties>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PMingLiU" style:font-size-complex="12pt"/>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P893" style:parent-style-name="Normal" style:family="paragraph">
      <style:paragraph-properties fo:text-align="justify" fo:text-indent="0.4923in">
        <style:tab-stops>
          <style:tab-stop style:type="left" style:position="5.6666in"/>
        </style:tab-stops>
      </style:paragraph-properties>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weight-complex="bold"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text-align="justify" fo:text-indent="0.4923in">
        <style:tab-stops>
          <style:tab-stop style:type="left" style:position="5.6666in"/>
        </style:tab-stops>
      </style:paragraph-properties>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T901" style:parent-style-name="DefaultParagraphFont" style:family="text">
      <style:text-properties style:font-name-asian="PMingLiU" fo:font-style="italic" style:font-style-asian="italic" style:font-size-complex="12pt"/>
    </style:style>
    <style:style style:name="T902" style:parent-style-name="DefaultParagraphFont" style:family="text">
      <style:text-properties style:font-name-asian="PMingLiU" style:font-size-complex="12pt"/>
    </style:style>
    <style:style style:name="P903" style:parent-style-name="Normal" style:family="paragraph">
      <style:paragraph-properties fo:text-align="justify" fo:text-indent="0.4923in">
        <style:tab-stops>
          <style:tab-stop style:type="left" style:position="5.6666in"/>
        </style:tab-stops>
      </style:paragraph-properties>
    </style:style>
    <style:style style:name="T904" style:parent-style-name="DefaultParagraphFont" style:family="text">
      <style:text-properties style:font-name-asian="PMingLiU" style:font-size-complex="12pt"/>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PMingLiU" style:font-size-complex="12pt"/>
    </style:style>
    <style:style style:name="P910" style:parent-style-name="Normal" style:family="paragraph">
      <style:paragraph-properties fo:text-align="justify" fo:text-indent="0.4923in">
        <style:tab-stops>
          <style:tab-stop style:type="left" style:position="5.6666in"/>
        </style:tab-stops>
      </style:paragraph-properties>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P913" style:parent-style-name="Normal" style:family="paragraph">
      <style:paragraph-properties fo:text-align="justify" fo:text-indent="0.4923in">
        <style:tab-stops>
          <style:tab-stop style:type="left" style:position="5.6666in"/>
        </style:tab-stops>
      </style:paragraph-properties>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text-align="justify" fo:text-indent="0.4923in">
        <style:tab-stops>
          <style:tab-stop style:type="left" style:position="5.6666in"/>
        </style:tab-stops>
      </style:paragraph-properties>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PMingLiU" fo:font-style="italic" style:font-style-asian="italic" style:font-size-complex="12pt"/>
    </style:style>
    <style:style style:name="T923" style:parent-style-name="DefaultParagraphFont" style:family="text">
      <style:text-properties style:font-name-asian="PMingLiU" style:font-size-complex="12pt"/>
    </style:style>
    <style:style style:name="P924" style:parent-style-name="Normal" style:family="paragraph">
      <style:paragraph-properties fo:text-align="justify" fo:text-indent="0.4923in">
        <style:tab-stops>
          <style:tab-stop style:type="left" style:position="5.6666in"/>
        </style:tab-stops>
      </style:paragraph-properties>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style>
    <style:style style:name="T927" style:parent-style-name="DefaultParagraphFont" style:family="text">
      <style:text-properties style:font-name-asian="PMingLiU" style:font-size-complex="12pt" fo:background-color="#FFFFFF"/>
    </style:style>
    <style:style style:name="T928" style:parent-style-name="DefaultParagraphFont" style:family="text">
      <style:text-properties style:font-name-asian="PMingLiU" style:font-size-complex="12pt"/>
    </style:style>
    <style:style style:name="P929" style:parent-style-name="Normal" style:family="paragraph">
      <style:paragraph-properties fo:text-align="justify" fo:text-indent="0.4923in">
        <style:tab-stops>
          <style:tab-stop style:type="left" style:position="5.6666in"/>
        </style:tab-stops>
      </style:paragraph-properties>
    </style:style>
    <style:style style:name="T930" style:parent-style-name="DefaultParagraphFont" style:family="text">
      <style:text-properties style:font-name-asian="PMingLiU" style:font-size-complex="12pt"/>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1.0833in"/>
          <style:tab-stop style:type="left" style:position="5.6666in"/>
        </style:tab-stops>
      </style:paragraph-properties>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P937" style:parent-style-name="Normal" style:family="paragraph">
      <style:paragraph-properties fo:keep-with-next="always" fo:text-align="center"/>
    </style:style>
    <style:style style:name="T938" style:parent-style-name="DefaultParagraphFont" style:family="text">
      <style:text-properties style:font-name-asian="PMingLiU" fo:font-weight="bold" style:font-weight-asian="bold" fo:text-transform="uppercase" style:font-size-complex="12pt"/>
    </style:style>
    <style:style style:name="T939" style:parent-style-name="DefaultParagraphFont" style:family="text">
      <style:text-properties style:font-name-asian="PMingLiU" fo:font-weight="bold" style:font-weight-asian="bold"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style:font-name-asian="PMingLiU" fo:font-weight="bold" style:font-weight-asian="bold" fo:text-transform="uppercase" style:font-size-complex="12pt"/>
    </style:style>
    <style:style style:name="P942" style:parent-style-name="Normal" style:family="paragraph">
      <style:text-properties style:font-name-asian="PMingLiU"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PMingLiU" style:font-size-complex="12pt"/>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PMingLiU" style:font-size-complex="12pt"/>
    </style:style>
    <style:style style:name="T950" style:parent-style-name="DefaultParagraphFont" style:family="text">
      <style:text-properties style:font-name-asian="PMingLiU"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PMingLiU" style:font-size-complex="12pt"/>
    </style:style>
    <style:style style:name="T953" style:parent-style-name="DefaultParagraphFont" style:family="text">
      <style:text-properties style:font-name-asian="PMingLiU" style:font-size-complex="12pt"/>
    </style:style>
    <style:style style:name="T954" style:parent-style-name="DefaultParagraphFont" style:family="text">
      <style:text-properties style:font-name-asian="PMingLiU" style:font-size-complex="12pt"/>
    </style:style>
    <style:style style:name="T955" style:parent-style-name="DefaultParagraphFont" style:family="text">
      <style:text-properties style:font-name-asian="PMingLiU" style:font-size-complex="12pt"/>
    </style:style>
    <style:style style:name="T956" style:parent-style-name="DefaultParagraphFont" style:family="text">
      <style:text-properties style:font-name-asian="PMingLiU" style:font-size-complex="12pt"/>
    </style:style>
    <style:style style:name="T957" style:parent-style-name="DefaultParagraphFont" style:family="text">
      <style:text-properties style:font-name-asian="PMingLiU" style:font-size-complex="12pt"/>
    </style:style>
    <style:style style:name="T958" style:parent-style-name="DefaultParagraphFont" style:family="text">
      <style:text-properties style:font-name-asian="PMingLiU" style:font-size-complex="12pt"/>
    </style:style>
    <style:style style:name="T959" style:parent-style-name="DefaultParagraphFont" style:family="text">
      <style:text-properties style:font-name-asian="PMingLiU" style:font-size-complex="12pt"/>
    </style:style>
    <style:style style:name="T960" style:parent-style-name="DefaultParagraphFont" style:family="text">
      <style:text-properties style:font-name-asian="PMingLiU" style:font-size-complex="12pt"/>
    </style:style>
    <style:style style:name="T961" style:parent-style-name="DefaultParagraphFont" style:family="text">
      <style:text-properties style:font-name-asian="PMingLiU"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asian="PMingLiU" style:font-size-complex="12pt"/>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T966" style:parent-style-name="DefaultParagraphFont" style:family="text">
      <style:text-properties style:font-name-asian="PMingLiU" style:font-size-complex="12pt"/>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PMingLiU" style:font-size-complex="12pt"/>
    </style:style>
    <style:style style:name="P970" style:parent-style-name="Normal" style:family="paragraph">
      <style:paragraph-properties fo:text-align="center"/>
    </style:style>
    <style:style style:name="T971" style:parent-style-name="DefaultParagraphFont" style:family="text">
      <style:text-properties style:font-name-asian="PMingLiU" style:font-size-complex="12pt"/>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NUTARIMAS</text:p>
      <text:p text:style-name="P15"><text:span text:style-name="T16">DĖL LIETUVOS RESPUBLIKOS SEIMO 2002 M. GEGUŽĖS 28 D.</text:span><text:span text:style-name="T17"><text:s/></text:span><text:span text:style-name="T18">NUTARIMO</text:span></text:p>
      <text:p text:style-name="P19"><text:span text:style-name="T20">NR. IX-907</text:span><text:span text:style-name="T21"><text:s/></text:span><text:span text:style-name="T22">„DĖL NACIONALINIO SAUGUMO STRATEGIJOS PATVIRTINIMO“ PAKEITIMO<text:s/></text:span></text:p>
      <text:p text:style-name="P23"/>
      <text:p text:style-name="P24"><text:span text:style-name="T25">2017</text:span><text:span text:style-name="T26"><text:s/></text:span><text:span text:style-name="T27">m. <text:s text:c="24"/>d. Nr.<text:s/></text:span><text:span text:style-name="T28"><text:line-break/>Vilnius</text:span></text:p>
      <text:p text:style-name="P29"/>
      <text:p text:style-name="P30"><text:span text:style-name="T31">Lietuvos Respublikos Seimas n u t a r i a:<text:s/></text:span></text:p>
      <text:p text:style-name="P32"/>
      <text:p text:style-name="P33"><text:span text:style-name="T34">1</text:span><text:span text:style-name="T35"><text:s/>straipsnis.</text:span></text:p>
      <text:p text:style-name="P36"><text:span text:style-name="T37">Pakeisti Lietuvos Respublikos Seimo 2002 m. gegužės 28 d. nutarimą Nr. IX-907 „Dėl Nacionalinio saugumo strategijos patvirtinimo“ ir jį išdėstyti nauja redakcija:</text:span></text:p>
      <text:p text:style-name="P38"/>
      <text:p text:style-name="P39"><text:span text:style-name="T40">„</text:span><text:span text:style-name="T41">LIETUVOS RESPUBLIKOS SEIMAS</text:span></text:p>
      <text:p text:style-name="P42"/>
      <text:p text:style-name="P43">NUTARIMAS</text:p>
      <text:p text:style-name="P44">DĖL NACIONALINIO SAUGUMO STRATEGIJOS PATVIRTINIMO</text:p>
      <text:p text:style-name="P45"/>
      <text:p text:style-name="P46"/>
      <text:p text:style-name="P47"><text:span text:style-name="T48">Lietuvos Respublikos Seimas n u t a r i a: <text:s/></text:span></text:p>
      <text:p text:style-name="P49"/>
      <text:p text:style-name="P50"><text:span text:style-name="T51">1</text:span><text:span text:style-name="T52"><text:s/>straipsnis.</text:span></text:p>
      <text:p text:style-name="P53"><text:span text:style-name="T54">Patvirtinti Nacionalinio saugumo strategiją (pridedama).“</text:span></text:p>
      <text:p text:style-name="P55"/>
      <text:p text:style-name="P56"/>
      <text:p text:style-name="P57"/>
      <text:p text:style-name="P58"><text:span text:style-name="T59">s</text:span><text:span text:style-name="T60">eimo</text:span><text:span text:style-name="T61"><text:s/>p</text:span><text:span text:style-name="T62">irmininkas</text:span><text:span text:style-name="T63"><text:tab/></text:span><text:span text:style-name="T64"><text:s/></text:span></text:p>
      <text:p text:style-name="P65"/>
      <text:p text:style-name="P66"/>
      <text:p text:style-name="P67"/>
      <text:p text:style-name="P68"/>
      <text:p text:style-name="P76"/>
      <text:p text:style-name="P77"><text:span text:style-name="T78">PATVIRTINTA</text:span></text:p>
      <text:p text:style-name="P79">Lietuvos Respublikos Seimo<text:s/></text:p>
      <text:p text:style-name="P80">2002 m. gegužės 28 d.<text:s/></text:p>
      <text:p text:style-name="P81">nutarimu Nr. IX-907</text:p>
      <text:p text:style-name="P82">(Lietuvos Respublikos Seimo<text:s/></text:p>
      <text:p text:style-name="P83"><text:span text:style-name="T84">2017</text:span><text:span text:style-name="T85"><text:s/></text:span><text:span text:style-name="T86">m. <text:s text:c="17"/>d.<text:s/></text:span></text:p>
      <text:p text:style-name="P87">nutarimo Nr.<text:s/></text:p>
      <text:p text:style-name="P88">redakcija)</text:p>
      <text:p text:style-name="P89"/>
      <text:p text:style-name="P90"/>
      <text:p text:style-name="P91"><text:span text:style-name="T92">NACIONALINIO SAUGUMO STRATEGIJA</text:span></text:p>
      <text:p text:style-name="P93"/>
      <text:p text:style-name="P94"><text:span text:style-name="T95">I</text:span><text:span text:style-name="T96"><text:s/></text:span><text:span text:style-name="T97">SKYRIUS</text:span></text:p>
      <text:p text:style-name="P98"><text:span text:style-name="T99">Bendrosios nuostatos</text:span></text:p>
      <text:p text:style-name="P100"/>
      <text:p text:style-name="P101"><text:span text:style-name="T102">1</text:span><text:span text:style-name="T103">. Nacionalinio saugumo strategija (toliau –<text:s/></text:span><text:span text:style-name="T104">S</text:span><text:span text:style-name="T105">trategija) – tai svarbiausių<text:s/></text:span><text:span text:style-name="T106">saugios valstybės raidą apibrėžiančių<text:s/></text:span><text:span text:style-name="T107">nuostatų</text:span><text:span text:style-name="T108"><text:s/></text:span><text:span text:style-name="T109">visuma. Strategij</text:span><text:span text:style-name="T110">oje</text:span><text:span text:style-name="T111"><text:s/>nustato</text:span><text:span text:style-name="T112">mi</text:span><text:span text:style-name="T113"><text:s/>gyvybini</text:span><text:span text:style-name="T114">ai</text:span><text:span text:style-name="T115"><text:s/>ir pirmaeili</text:span><text:span text:style-name="T116">ai</text:span><text:span text:style-name="T117"><text:s/>nacionalinio saugumo interes</text:span><text:span text:style-name="T118">ai</text:span><text:span text:style-name="T119">, pagrindini</text:span><text:span text:style-name="T120">ai</text:span><text:span text:style-name="T121"><text:s/>rizikos veiksni</text:span><text:span text:style-name="T122">ai</text:span><text:span text:style-name="T123">, pavoj</text:span><text:span text:style-name="T124">ai</text:span><text:span text:style-name="T125"><text:s/>ir grėsm</text:span><text:span text:style-name="T126">ė</text:span><text:span text:style-name="T127">s šiems interesams, nacionalinio saugumo sistemos plėtros, užsienio, gynybos ir vidaus politikos prioritet</text:span><text:span text:style-name="T128">ai</text:span><text:span text:style-name="T129">, ilgojo ir vidutinio laikotarpių uždavini</text:span><text:span text:style-name="T130">ai</text:span><text:span text:style-name="T131">. Strategija yra grindžiama Lietuvos Respublikos Konstitucija, Lietuvos Respublikos nacionalinio saugumo pagrindų įstatymu, Šiaurės Atlanto<text:s/></text:span><text:span text:style-name="T132">sutarties organizacijos (toliau – NATO)<text:s/></text:span><text:span text:style-name="T133">ir Europos Sąjungos (toliau – ES) sutartimis, NATO ir ES strateginiuose saugumo politikos dokumentuose pateiktais strateginiais tikslais ir veiklos gairėmis.</text:span></text:p>
      <text:p text:style-name="P134"><text:span text:style-name="T135">2</text:span><text:span text:style-name="T136">. Formuodama ir įgyvendindama nacionalinio saugumo politiką, Lietuvos Respublika laikosi visuotinai pripažintų tarptautinės teisės normų, principų ir įsipareigojimų, įtvirtintų Jungtinių Tautų Organizacijos, Europos saugumo ir bendradarbiavimo organizacijos ir Europos Tarybos dokumentuose, prisideda prie tarptautinės taikos ir visa apimančio saugumo, pagrįsto demokratinėmis vertybėmis, teise ir teisingumu, palaikymo.</text:span></text:p>
      <text:p text:style-name="P137"><text:span text:style-name="T138">3</text:span><text:span text:style-name="T139">. Lietuvos Respublikos nacionalinį saugumą užtikrina valstybės piliečiai, jų bendrijos ir organizacijos, Lietuvos Respublikos Prezidentas, Lietuvos Respublikos Seimas, Lietuvos Respublikos Vyriausybė, kariuomenė, policija, žvalgybos ir kitos nacionaliniam saugumui reikšmę turinčios institucijos,<text:s/></text:span><text:span text:style-name="T140">atlikdamos</text:span><text:span text:style-name="T141"><text:s/>savo pareigas ir funkcijas nacionalinio saugumo sistemoje.</text:span></text:p>
      <text:p text:style-name="P142"/>
      <text:p text:style-name="P143"/>
      <text:p text:style-name="P144"><text:span text:style-name="T145">II</text:span><text:span text:style-name="T146"><text:s/>SKYRIUS</text:span></text:p>
      <text:p text:style-name="P147"><text:span text:style-name="T148">pagrindinės NACIONALINIO Saugumo<text:s/></text:span></text:p>
      <text:p text:style-name="P149"><text:span text:style-name="T150">politikos prielaidos</text:span></text:p>
      <text:p text:style-name="P151"/>
      <text:p text:style-name="P152"><text:span text:style-name="T153">4</text:span><text:span text:style-name="T154">. Nacionalinis saugumas – valstybės klestėjimo pagrindas. Tik saugioje aplinkoje įmanoma užtikrinti brandžios demokratinės konstitucinės santvarkos funkcionavimą, tvarų ekonomikos augimą, žmogaus teisių ir laisvių apsaugą, pilietinės visuomenės gyvybingumą. Būtina nacionalinio saugumo sąlyga – sąmoningų piliečių indėlis į šalies saugumo ir gerovės kūrimą, pasirengimas kritiniu atveju prisidėti prie<text:s/></text:span><text:span text:style-name="T155">valstybės</text:span><text:span text:style-name="T156"><text:s/>gynybos.</text:span></text:p>
      <text:p text:style-name="P157"><text:span text:style-name="T158">5</text:span><text:span text:style-name="T159">. Lietuvos Respublika savo nacionalinį saugumą suvokia kaip nacionalinio saugumo interesų apsaugą. Lietuvos Respublikos saugumo politika yra atvira, skaidri ir nekonfrontacinė. Lietuvos Respublika nė vienos valstybės nelaiko savo priešu.</text:span></text:p>
      <text:p text:style-name="P160"><text:span text:style-name="T161">6</text:span><text:span text:style-name="T162">. Lietuvos Respublikos nacionalinį saugumą stiprina narystė NATO ir ES bei Jungtinių Amerikos Valstijų (toliau – JAV) karinis buvimas Europoje ir regione. Stiprėjanti NATO kolektyvinės gynybos dimensija, išaugęs NATO ir sąjungininkų karinis matomumas šalyje ir regione veikia kaip atgrasymo priemonė ir yra Lietuvos Respublikos saugumo garantija. ES suteikia<text:s/></text:span><text:soft-page-break/><text:span text:style-name="T163">papildomų saugumo garantijų, remia Lietuvos Respublikos ir kitų regiono šalių infrastruktūros projektus, didinančius Baltijos<text:s/></text:span><text:span text:style-name="T164">valstybių</text:span><text:span text:style-name="T165"><text:s/>ekonominį ir energetinį saugumą.</text:span></text:p>
      <text:p text:style-name="P166"><text:span text:style-name="T167">7</text:span><text:span text:style-name="T168">. Lietuvos Respublikos nacionalinis saugumas yra NATO ir ES nedalomo saugumo politikos dalis: grėsmė vienos<text:s/></text:span><text:span text:style-name="T169">NATO</text:span><text:span text:style-name="T170"><text:s/>ar ES<text:s/></text:span><text:span text:style-name="T171">valstybės<text:s/></text:span><text:span text:style-name="T172">narės saugumui yra grėsmė ir Lietuvos Respublikos nacionaliniam saugumui, todėl jam įtaką daro regioniniam, Europos ir pasaulio saugumui kylantys iššūkiai. Lietuvos Respublika nacionalinio saugumo politiką grindžia NATO ir ES vienijančiomis vertybėmis, ją įgyvendina savarankiškai, bendradarbiaudama su kitomis valstybėmis ir per tarptautines organizacijas.</text:span></text:p>
      <text:p text:style-name="P173"><text:span text:style-name="T174">8</text:span><text:span text:style-name="T175">.<text:s/></text:span><text:span text:style-name="T176">Lietuvos Respublikos saugumui dabartiniu laikotarpiu pagrindinę grėsmę kelia agresyvūs Rusijos Federacijos veiksmai, pažeidžiantys visuotinėmis tarptautinės teisės normomis ir principais bei taikiu sambūviu</text:span><text:span text:style-name="T177"><text:s/>pagrįstą<text:s/></text:span><text:span text:style-name="T178">saugumo architektūrą. Agresija prieš kaimynines valstybes, Krymo aneksija, prie Lietuvos Respublikos ir kitų šalių sienų, ypač Kaliningrado (Karaliaučiaus) srityje, telkiama naujausia Rusijos Federacijos ginkluotė, didelio masto puolamojo pobūdžio pajėgos ir jų pratybos kelia tarptautinę įtampą ir pavojų pasaulio taikai. Rusijos Federacijos pasirengimas išvien naudoti karines ir ekonomines, energetines, informacines ir kitokio pobūdžio civilines priemones, nukreiptas prieš kaimynines valstybes, gebėjimas išnaudoti ir kurti vidines Lietuvos Respublikos Rytų kaimynystėje esančių valstybių problemas, taip pat pasirengimas panaudoti branduolinį ginklą ir prieš jo neturinčias valstybes yra iššūkis Lietuvos Respublikos ir visos euroatlantinės bendruomenės saugumui. Šie veiksniai darys įtaką šalies saugumui ne tik<text:s/></text:span><text:span text:style-name="T179">artimiausiu metu</text:span><text:span text:style-name="T180">, b</text:span><text:span text:style-name="T181">et ir<text:s/></text:span><text:span text:style-name="T182">ateityje</text:span><text:span text:style-name="T183">.</text:span></text:p>
      <text:p text:style-name="P184"><text:span text:style-name="T185">9</text:span><text:span text:style-name="T186">.<text:s/></text:span><text:span text:style-name="T187">Lietuvos Respublikos saugumas tiesiogiai ir netiesiogiai priklauso nuo ilgalaikių saugumo iššūkių Europos Pietų kaimynystės valstybėse. Šiuose regionuose augantis religinis ekstremizmas, užsitęsę konfliktai, nestabilios valstybės, jose atsiradęs galios ir saugumo vakuumas<text:s/></text:span><text:span text:style-name="T188">ne tik</text:span><text:span text:style-name="T189"><text:s/>sudaro sąlygas plisti terorizmui, nekontroliuojamai</text:span><text:span text:style-name="T190"><text:s/></text:span><text:span text:style-name="T191">migracijai, organizuotam nusikalstamumui, kilti humanitarinėms krizėms</text:span><text:span text:style-name="T192">, bet taip pat</text:span><text:span text:style-name="T193"><text:s/>yra rimtas iššūkis ES<text:s/></text:span><text:span text:style-name="T194">vienybei</text:span><text:span text:style-name="T195">.</text:span></text:p>
      <text:p text:style-name="P196"><text:span text:style-name="T197">10</text:span><text:span text:style-name="T198">.</text:span><text:span text:style-name="T199"><text:s/>Lietuvos Respublikos saugumui yra būtina</text:span><text:span text:style-name="T200">s</text:span><text:span text:style-name="T201"><text:s/>jos vidaus gyvenimo sričių<text:s/></text:span><text:span text:style-name="T202">pažanga</text:span><text:span text:style-name="T203">, užtikrinanti</text:span><text:span text:style-name="T204">s</text:span><text:span text:style-name="T205"><text:s/>tvarią valstybės raidą, todėl socialinės atskirties, demografiniai, ekonominiai, energetiniai, aplinkosauginiai</text:span><text:span text:style-name="T206">,<text:s/></text:span><text:span text:style-name="T207">informacinio, kibernetinio</text:span><text:span text:style-name="T208"><text:s/>ir viešojo saugumo klausimai yra integrali šalies nacionalinio saugumo dalis</text:span><text:span text:style-name="T209">.</text:span></text:p>
      <text:p text:style-name="P210"/>
      <text:p text:style-name="P211"/>
      <text:p text:style-name="P212"><text:span text:style-name="T213">III</text:span><text:span text:style-name="T214"><text:s/>SKYRIUS</text:span></text:p>
      <text:p text:style-name="P215"><text:span text:style-name="T216">LIETUVOS RESPUBLIKOS NACIONALINIO SAUGUMO<text:s/></text:span></text:p>
      <text:p text:style-name="P217"><text:span text:style-name="T218">INTERESAI</text:span></text:p>
      <text:p text:style-name="P219"/>
      <text:p text:style-name="P220"><text:span text:style-name="T221">11</text:span><text:span text:style-name="T222">.<text:s/></text:span><text:span text:style-name="T223">Gyvybiniai<text:s/></text:span><text:span text:style-name="T224">Lietuvos Respublikos<text:s/></text:span><text:span text:style-name="T225">nacionalinio saugumo interesai –</text:span><text:span text:style-name="T226"><text:s/></text:span><text:span text:style-name="T227">interesai, kuriems apsaugoti naudojamos visos teisėtos priemonės ir kuriuos pažeidus kiltų grėsmė Lietuvos valstybės ir visuomenės egzistavimui.<text:s/></text:span><text:span text:style-name="T228">Gyvybiniai<text:s/></text:span><text:span text:style-name="T229">Lietuvos Respublikos<text:s/></text:span><text:span text:style-name="T230">nacionalinio saugumo</text:span><text:span text:style-name="T231"><text:s/>interesai yra</text:span><text:span text:style-name="T232">:</text:span></text:p>
      <text:p text:style-name="P233"><text:span text:style-name="T234">11.1</text:span><text:span text:style-name="T235">. suverenitetas, teritorijos vientisumas, demokratinė konstitucinė santvarka;</text:span></text:p>
      <text:p text:style-name="P236"><text:span text:style-name="T237">11.2</text:span><text:span text:style-name="T238">. pilietinė visuomenė, pagarba žmogaus ir piliečio teisėms bei laisvėms ir jų apsauga;</text:span></text:p>
      <text:p text:style-name="P239"><text:span text:style-name="T240">11.3</text:span><text:span text:style-name="T241">. taika ir gerovė valstybėje.</text:span></text:p>
      <text:p text:style-name="P242"><text:span text:style-name="T243">12</text:span><text:span text:style-name="T244">. Pirmaeiliai<text:s/></text:span><text:span text:style-name="T245">Lietuvos Respublikos<text:s/></text:span><text:span text:style-name="T246">nacionalinio saugumo interesai –</text:span><text:span text:style-name="T247"><text:s/></text:span><text:span text:style-name="T248">interesai, kurių neginant laikui bėgant būtų pažeidžiami gyvybiniai Lietuvos Respublikos interesai. Pirmaeiliai Lietuvos Respublikos<text:s/></text:span><text:span text:style-name="T249">nacionalinio saugumo<text:s/></text:span><text:span text:style-name="T250">interesai yra:</text:span></text:p>
      <text:p text:style-name="P251"><text:span text:style-name="T252">12.1</text:span><text:span text:style-name="T253">. NATO ir ES gyvybingumas ir vieningumas, visų euroatlantinės bendrijos valstybių saugumas, solidarumas, demokratija ir gerovė;</text:span></text:p>
      <text:p text:style-name="P254"><text:span text:style-name="T255">12.2</text:span><text:span text:style-name="T256">. saugumas, stabilumas, demokratijos ir europinių vertybių sklaida visoje Lietuvos Respublikos Rytų kaimynystėje;</text:span></text:p>
      <text:p text:style-name="P257"><text:span text:style-name="T258">12.3</text:span><text:span text:style-name="T259">. valstybės raidos tvarumas: ekonominis, energetinis, aplinkosauginis,</text:span><text:span text:style-name="T260"><text:s/>informacinis</text:span><text:span text:style-name="T261">,</text:span><text:span text:style-name="T262"><text:s/></text:span><text:span text:style-name="T263">kibernetinis,<text:s/></text:span><text:span text:style-name="T264">socialinis saugumas.</text:span></text:p>
      <text:p text:style-name="P265"/>
      <text:p text:style-name="P266"/>
      <text:p text:style-name="P267"><text:span text:style-name="T268">IV</text:span><text:span text:style-name="T269"><text:s/>SKYRIUS</text:span></text:p>
      <text:p text:style-name="P270"><text:span text:style-name="T271">GRĖSMĖS, PAVOJAI, RIZIKOS VEIKSNIAI<text:s/></text:span></text:p>
      <text:p text:style-name="P272"/>
      <text:p text:style-name="P273"><text:span text:style-name="T274">13</text:span><text:span text:style-name="T275">. Dinamiška, kompleksiška ir sunkiai prognozuojama Lietuvos Respublikos saugumo aplinka pasižymi tuo, kad išorės ir vidaus, karinės ir nekarinės grėsmės, pavojai ir rizikos veiksniai yra tarpusavyje susiję. Atsižvelgiant į pakitusią saugumo aplinką, konvencinės karinės grėsmės Lietuvos Respublikai ar kitai regiono šaliai nebėra teorinės, o karinės ir nekarinės (diplomatinės, informacinės, kibernetinės, ekonominės, energetinės, finansinės, teisinės) priemonės, nukreiptos prieš Lietuvos Respublikos nacionalinį saugumą, gali būti naudojamos išvien, siekiant paveikti labiausiai pažeidžiamas valstybės gyvenimo sritis.</text:span></text:p>
      <text:p text:style-name="P276"><text:span text:style-name="T277">14</text:span><text:span text:style-name="T278">. Grėsmės, pavojai ir rizikos veiksniai, kuriems nacionalinį saugumą užtikrinančios institucijos turi skirti ypatingą dėmesį:</text:span></text:p>
      <text:p text:style-name="P279"><text:span text:style-name="T280">14.1</text:span><text:span text:style-name="T281">.<text:s/></text:span><text:span text:style-name="T282">konvencinės karinės grėsmės</text:span><text:span text:style-name="T283">,</text:span><text:span text:style-name="T284"><text:s/></text:span><text:span text:style-name="T285">kurias kelia Rusijos Federacijos pasirengimas ir valia naudoti karinę jėgą siekiant savo tikslų, jos karinių pajėgumų telkimas ir plėtra Lietuvos Respublikos kaimynystėje, taip pat skaidrumo stokojanti<text:s/></text:span><text:span text:style-name="T286">ir galią demonstruojanti</text:span><text:span text:style-name="T287"><text:s/>karinė veikla ties Lietuvos Respublikos ir<text:s/></text:span><text:span text:style-name="T288">kitų NATO<text:s/></text:span><text:span text:style-name="T289">valstybių narių</text:span><text:span text:style-name="T290"><text:s/>sienomis</text:span><text:span text:style-name="T291">;</text:span></text:p>
      <text:p text:style-name="P292"><text:span text:style-name="T293">14.2</text:span><text:span text:style-name="T294">.<text:s/></text:span><text:span text:style-name="T295">užmaskuotos karinės ir žvalgyb</text:span><text:span text:style-name="T296">o</text:span><text:span text:style-name="T297">s priemonės</text:span><text:span text:style-name="T298">,<text:s/></text:span><text:span text:style-name="T299">kurias<text:s/></text:span><text:span text:style-name="T300">pasitelkia užsienio valstyb</text:span><text:span text:style-name="T301">ės</text:span><text:span text:style-name="T302">, kurios gali būti panaudotos siekiant daryti neigiamą įtaką Lietuvos Respublikos politinei sistemai, kariniams pajėgumams, teisėsaugai, socialiniam ir ekonominiam stabilumui, apsunkinti nacionalin</text:span><text:span text:style-name="T303">ių</text:span><text:span text:style-name="T304"><text:s/>ir NATO sprendimų priėmimo procesą, išbandyti<text:s/></text:span><text:span text:style-name="T305">NA</text:span><text:span text:style-name="T306">TO</text:span><text:span text:style-name="T307"><text:s/></text:span><text:span text:style-name="T308">ir ES vienybę</text:span><text:span text:style-name="T309">, neteisėtai gauti valstybės ir tarnybos paslaptį sudarančios informacijos;</text:span></text:p>
      <text:p text:style-name="P310"><text:span text:style-name="T311">14.3</text:span><text:span text:style-name="T312">.<text:s/></text:span><text:span text:style-name="T313">grėsmės</text:span><text:span text:style-name="T314"><text:s/></text:span><text:span text:style-name="T315">euroatlantinės bendrijos vienybei</text:span><text:span text:style-name="T316"><text:s/>– visuotiniai ar regioniniai procesai, trečiųjų šalių veikla, galintys susilpninti transatlantinius santykius, NATO kolektyvinės gynybos įsipareigojimus, ES galimybes vykdyti bendrą politiką;</text:span></text:p>
      <text:p text:style-name="P317"><text:span text:style-name="T318">14.4</text:span><text:span text:style-name="T319">.<text:s/></text:span><text:span text:style-name="T320">nestabilumas regione ir pasaulyje<text:s/></text:span><text:span text:style-name="T321">– konfliktai, kylantys už NATO ir ES ribų esančiose valstybėse, kurių politinė valdžia ir institucijos yra neatsparios išorės spaudimui ir nepajėgios užtikrinti veiksmingos teritorijos kontrolės ir gyventojų saugumo, spręsti ekonominių, socialinių ir klimato kaitos keliamų problemų. Šie konfliktai, sukeldami didelio masto migraciją, humanitarines krizes, skatindami terorizmą, organizuotą nusikalstamumą, trikdydami strategiškai svarbių išteklių tiekimą, gali turėti neigiamų padarinių tiek regiono valstybėms, tiek platesnei tarptautinei bendruomenei;</text:span></text:p>
      <text:p text:style-name="P322"><text:span text:style-name="T323">14.5</text:span><text:span text:style-name="T324">.<text:s/></text:span><text:span text:style-name="T325">terorizmas, ekstremizmas, radikalėjimas</text:span><text:span text:style-name="T326"><text:s/>– religinio ir politinio ekstremizmo ideologijoms pritariančių asmenų ketinimai ir pajėgumai vykdyti teroristinius nusikaltimus Lietuvos Respublikoje, užsienio valstybėse veikiančių teroristinių organizacijų ir su jomis susijusių asmenų teroristinė veikla, terorizmo grėsmės sklaida iš konfliktų regionų;</text:span></text:p>
      <text:p text:style-name="P327"><text:span text:style-name="T328">14.6</text:span><text:span text:style-name="T329">.<text:s/></text:span><text:span text:style-name="T330">informacinės grėsmės</text:span><text:span text:style-name="T331"><text:s/>– kai kurių valstybių ir nevalstybinių subjektų skleidžiama karo propaganda, karo ir neapykantos kurstymas ir kita nepagrįsta ir klaidinanti informacija,<text:s/></text:span><text:span text:style-name="T332">kuri<text:s/></text:span><text:span text:style-name="T333">nukreipta prieš Lietuvos Respublikos nacionalinio saugumo interesus</text:span><text:span text:style-name="T334"><text:s/>ir<text:s/></text:span><text:span text:style-name="T335">kuria skatinamas nepasitikėjimas ir nepasitenkinimas Lietuvos valstybe ir jos institucijomis, demokratine santvarka, krašto gynyba, siekiama stiprinti tautines ir kultūrines takoskyras, silpninti tautinę tapatybę ir pilietiškumą, bandoma diskredituoti<text:s/></text:span><text:span text:style-name="T336">Lietuvos</text:span><text:span text:style-name="T337"><text:s/>narystę NATO,<text:s/></text:span><text:span text:style-name="T338">jo</text:span><text:span text:style-name="T339"><text:s/>pajėgumus ir įsipareigojimą ginti sąjungininkus, silpninti piliečių ryžtą ginti savo valstybę, taip pat informacinė veikla, nukreipta į kitų ES ir NATO valstybių narių visuomenes ir politikos formuotojus, siekiant Lietuvos Respublikai nepalankių sprendimų;</text:span></text:p>
      <text:p text:style-name="P340"><text:span text:style-name="T341">14.7</text:span><text:span text:style-name="T342">.<text:s/></text:span><text:span text:style-name="T343">kibernetinės grėsmės</text:span><text:span text:style-name="T344"><text:s/>– veiksmai kibernetinėje erdvėje, kuriais siekiama sutrikdyti ypatingos svarbos informacinių infrastruktūrų funkcionavimą, nacionaliniam saugumui svarbių valstybės institucijų ir ūkio sektorių veiklą, išgauti valstybės ir tarnybos paslaptį sudarančią ar kitą neviešą informaciją, įvykdyti kitas nusikalstamas veikas ir taip pakenkti valstybės ir jos piliečių saugumui</text:span><text:span text:style-name="T345">;</text:span></text:p>
      <text:p text:style-name="P346"><text:span text:style-name="T347">14.8</text:span><text:span text:style-name="T348">.<text:s/></text:span><text:span text:style-name="T349">ekonominė ir energetinė priklausomybė, ekonomikos ir ūkio pažeidžiamumas –<text:s/></text:span><text:span text:style-name="T350">euroatlantinės integracijos kriterijų neatitinkančių valstybių ūkio subjektų</text:span><text:span text:style-name="T351">, taip pat valstybių, kurios įeina į buvusios SSRS pagrindu įkurtas politines, karines, ekonomines ir kitokias valstybių sąjungas<text:s/></text:span><text:soft-page-break/><text:span text:style-name="T352">bei sandraugas, ūkio subjektų</text:span><text:span text:style-name="T353"><text:s/>dalyvavimas siekiant dominuoti nacionaliniam saugumui strategiškai svarbiuose ūkio sektoriuose, ketinimai perimti nacionaliniam saugumui strategiškai svarbių įmonių ir įrenginių kontrolę</text:span><text:span text:style-name="T354"><text:s/>bei žemės plotus</text:span><text:span text:style-name="T355">, netinkama<text:s/></text:span><text:span text:style-name="T356">nacionaliniam saugumui strategiškai svarbių įmonių ir įrenginių<text:s/></text:span><text:span text:style-name="T357">apsauga ar naudojimas pažeidžiant valstybės interesus, energijos išteklių importo monopolizavimas, išlikusios tarpsisteminės elektros jungtys su Rusijos Federacija ir Baltarusijos Respublika bei priklausymas tai pačiai sinchroninei zonai, transporto sistemos plėtros ir konkurencingumo žlugdymas, nepakankamas eksporto ir investicijų diversifikavimas</text:span><text:span text:style-name="T358">;</text:span></text:p>
      <text:p text:style-name="P359"><text:span text:style-name="T360">14.9</text:span><text:span text:style-name="T361">.<text:s/></text:span><text:span text:style-name="T362">nesaugios branduolinės energetikos plėtojimas šalia Lietuvos Respublikos sienų</text:span><text:span text:style-name="T363">, tarptautinių branduolinės ir radiacinės saugos bei aplinkosaugos reikalavimų nesilaikymas Rusijos Federacijai ir Baltarusijos Respublikai projektuojant, statant ir eksploatuojant branduolinės energetikos objektus ir neatliekant poveikio aplinkai vertinimo</text:span><text:span text:style-name="T364">;</text:span></text:p>
      <text:p text:style-name="P365"><text:span text:style-name="T366">14.10</text:span><text:span text:style-name="T367">.<text:s/></text:span><text:span text:style-name="T368">socialinė ir regioninė atskirtis, skurdas –</text:span><text:span text:style-name="T369"><text:s/>socialinės atskirties didėjimas tarp regionų bei<text:s/></text:span><text:span text:style-name="T370">aukštas</text:span><text:span text:style-name="T371"><text:s/>atskirų socialinių grupių skurdo lygis mažina Lietuvos visuomenės atsparumą neigiamai išor</text:span><text:span text:style-name="T372">ės</text:span><text:span text:style-name="T373"><text:s/>įtakai ir propagandai, skatina nepasitikėjimą valstybės institucijomis ir demokratine politine sistema. Tokios tendencijos gali sukurti pagrindą radikalių, ekstremistinių judėjimų plėtrai šalyje ir potencialiai destabilizuoti valstybės politinę sistemą;</text:span></text:p>
      <text:p text:style-name="P374"><text:span text:style-name="T375">14.11.<text:s/></text:span><text:span text:style-name="T376">demografinė krizė –</text:span><text:span text:style-name="T377"><text:s/>mažėjantis Lietuvos gyventojų skaičius dėl mažo gimstamumo, visuomenės senėjimo ir vis dar didelio emigracijos masto kelia grėsmę ilgalaikiam Lietuvos socialiniam, ekonominiam ir politiniam stabilumui bei<text:s/></text:span><text:span text:style-name="T378">ūkio<text:s/></text:span><text:span text:style-name="T379">plėtrai. Užsitęsusios neigiamos demografinės tendencijos mažina Lietuvos ekonominį potencialą, stabdo valstybės ūkio plėtrą ir trukto siekti tvaraus ekonominio augimo ir ge</text:span><text:span text:style-name="T380">rovės;</text:span></text:p>
      <text:p text:style-name="P381"><text:span text:style-name="T382">14.1</text:span><text:span text:style-name="T383">2</text:span><text:span text:style-name="T384">.<text:s/></text:span><text:span text:style-name="T385">organizuotas nusikalstamumas, korupcija</text:span><text:span text:style-name="T386"><text:s/>– šių reiškinių plitimas ir skverbimasis į šalies ūkį ir finansų rinkas, galintys kelti rimtą pavojų visuomenės saugumui, neigiamai veikti valstybės ekonominį ir politinį gyvenimą,<text:s/></text:span><text:span text:style-name="T387">kenkti teisėtiems asmenų ir valstybės interesams, kompromituoti įstatymo viršenybės principą, mažinti piliečių tikėjimą demokratijos vertybėmis, demokratinėmis valdžios institucijomis ir mažinti valstybės patrauklumą užsienio investuotojams</text:span><text:span text:style-name="T388">;</text:span></text:p>
      <text:p text:style-name="P389"><text:span text:style-name="T390">14.1</text:span><text:span text:style-name="T391">3</text:span><text:span text:style-name="T392">.<text:s/></text:span><text:span text:style-name="T393">valstybės ir tarptautinio lygio ekstremaliosios situacijos<text:s/></text:span><text:span text:style-name="T394">– dėl gamtinių, techninių, ekologinių, socialinių įvykių, užkrečiamųjų ligų protrūkių susidariusios situacijos, galinčios sukelti staigų didelį pavojų ar žalą daugumos šalies gyventojų sveikatai ar gyvybei, aplinkai, sutrikdyti valstybės valdymą ar ypatingos svarbos infrastruktūros funkcionavimą. Tokių situacijų gali daugėti dėl klimato kaitos sukeliamų neigiamų padarinių<text:s/></text:span><text:span text:style-name="T395">ir branduolinių incidentų</text:span><text:span text:style-name="T396">;</text:span></text:p>
      <text:p text:style-name="P397"><text:span text:style-name="T398">14.14</text:span><text:span text:style-name="T399">.<text:s/></text:span><text:span text:style-name="T400">vertybių krizė<text:s/></text:span><text:span text:style-name="T401">–</text:span><text:span text:style-name="T402"><text:s/></text:span><text:span text:style-name="T403">nepagarba prigimtinėms žmogaus teisėms, krikščioniškųjų vertybių, šeimos instituto, liberalios demokratijos ir pliuralistinės visuomenės nuvertinimas, antihumaniškų, žmogaus gyvybės vertę menkinančių ar neigiančių, kurstančių rasinę, tautinę ar religinę nesantaiką, propaguojančių ar pateisinančių smurtą, prievartą ir genocidą teorijų, religinių doktrinų ir ideologijų plitimas</text:span><text:span text:style-name="T404">.</text:span></text:p>
      <text:p text:style-name="P405"/>
      <text:p text:style-name="Normal"/>
      <text:p text:style-name="P406"><text:span text:style-name="T407">V</text:span><text:span text:style-name="T408"><text:s/>SKYRIUS</text:span></text:p>
      <text:p text:style-name="P409"><text:span text:style-name="T410">NACIONALINIO saugumo Politikos PRIORITETAI ir Uždaviniai<text:s/></text:span></text:p>
      <text:p text:style-name="P411"/>
      <text:p text:style-name="P412"><text:span text:style-name="T413">15</text:span><text:span text:style-name="T414">. Nacionalinio saugumo politikos prioritetai ir uždaviniai sudaro sąlygas sutelktomis valstybės ir piliečių pastangomis plėtoti ir stiprinti demokratiją, užtikrinti valstybės vidaus ir išorės saugumą, atgrasyti kiekvieną potencialų užpuoliką, ginti Lietuvos valstybės nepriklausomybę, teritorijos vientisumą ir konstitucinę santvarką.</text:span></text:p>
      <text:p text:style-name="P415"><text:span text:style-name="T416">16</text:span><text:span text:style-name="T417">. Išorės ir vidaus veiksniai, darantys įtaką Lietuvos Respublikos nacionaliniam saugumui, yra<text:s/></text:span><text:span text:style-name="T418">tarpusavyje<text:s/></text:span><text:span text:style-name="T419">susiję, todėl užsienio, gynybos ir vidaus politikos priemonės, skirtos nacionaliniam saugumui stiprinti, taip pat turi būti tarpusavyje</text:span><text:span text:style-name="T420"><text:s/>suderintos</text:span><text:span text:style-name="T421">.</text:span></text:p>
      <text:p text:style-name="P422"><text:span text:style-name="T423">17</text:span><text:span text:style-name="T424">. Stiprinant Lietuvos Respublikos nacionalinį saugumą, bus siekiama formuoti palankią saugumo aplinką, užkirsti kelią galimoms grėsmėms, pavojams ir rizikos veiksniams, o jų nepavykus išvengti – būti pasirengus tinkamai į juos atsakyti, panaudojant visas valstybei prieinamas priemones ir būdus.</text:span></text:p>
      <text:p text:style-name="P425"><text:span text:style-name="T426">18</text:span><text:span text:style-name="T427">. Lietuvos Respublikos nacionalinio saugumo politikos prioritetai ir<text:s/></text:span><text:span text:style-name="T428">ilgojo ir vidutinio laikotarpių<text:s/></text:span><text:span text:style-name="T429">uždaviniai:</text:span></text:p>
      <text:p text:style-name="P430"><text:span text:style-name="T431">18.1</text:span><text:span text:style-name="T432">.<text:s/></text:span><text:span text:style-name="T433">n</text:span><text:span text:style-name="T434">acionalinių</text:span><text:span text:style-name="T435"><text:s/></text:span><text:span text:style-name="T436">gynybos</text:span><text:span text:style-name="T437"><text:s/>pajėgumų stiprinimas</text:span><text:span text:style-name="T438">. Lietuvos Respublikos gynybos pagrindas – Lietuvos kariuomenės gebėjimas kartu su sąjungininkais užtikrinti patikimą atgrasymą, o nepavykus<text:s/></text:span><text:span text:style-name="T439">atgras</text:span><text:span text:style-name="T440">y</text:span><text:span text:style-name="T441">ti</text:span><text:span text:style-name="T442">, savarankiškai ir kartu su sąjungininkais ginti Lietuvos Respubliką. Lietuvos kariuomenė taip pat turi būti pasirengusi vykdyti valstybės tarptautinius įsipareigojimus. Lietuvos Respublika:</text:span></text:p>
      <text:p text:style-name="P443"><text:span text:style-name="T444">18.1.1</text:span><text:span text:style-name="T445">.<text:s/></text:span><text:span text:style-name="T446">nuosekliai didins krašto apsaugos finansavimą, kad jis vėliausiai<text:s/></text:span><text:span text:style-name="T447">2018<text:s/></text:span><text:span text:style-name="T448">m. pasiektų minimalų 2 proc. šalies bendrojo vidaus produkto lygį</text:span><text:span text:style-name="T449">,</text:span><text:span text:style-name="T450"><text:s/></text:span><text:span text:style-name="T451">ir užtikrins tolesnį finansavimo didinimą</text:span><text:span text:style-name="T452">;</text:span></text:p>
      <text:p text:style-name="P453"><text:span text:style-name="T454">18.1.2</text:span><text:span text:style-name="T455">.<text:s/></text:span><text:span text:style-name="T456">didins kariuomenės kovinę galią, ypač didelį dėmesį skirdama sausumos koviniams pajėgumams, oro erdvės stebėjimo ir gynybos pajėgumams, ugnies paramos pajėgumų plėtrai, atsargų kaupimui</text:span><text:span text:style-name="T457">;</text:span></text:p>
      <text:p text:style-name="P458"><text:span text:style-name="T459">18.1.3</text:span><text:span text:style-name="T460">.<text:s/></text:span><text:span text:style-name="T461">Lietuvos kariuomenę komplektuos mišriu princ</text:span><text:span text:style-name="T462">ipu iš profesinės karo tarnybos</text:span><text:span text:style-name="T463">, privalomosios pradinės karo tarnybos karių ir karių savanorių bei įvertins<text:s/></text:span><text:span text:style-name="T464">perėjimo prie visuotinės karo</text:span><text:span text:style-name="T465"><text:s/>tarnybos modelio galimybes</text:span><text:span text:style-name="T466">;</text:span></text:p>
      <text:p text:style-name="P467"><text:span text:style-name="T468">18.1.4</text:span><text:span text:style-name="T469">.<text:s/></text:span><text:span text:style-name="T470">didins ir stiprins parengtąjį kariuomenės personalo rezervą, siekdama, kad jis būtų pakankamas, tinkamai parengtas ir aprūpintas valstybės gynybos poreikiams užtikrinti, sieks išsaugoti gynybos ir saugumo srityje įgyt</text:span><text:span text:style-name="T471">ą</text:span><text:span text:style-name="T472"><text:s/>kompetencij</text:span><text:span text:style-name="T473">ą</text:span><text:span text:style-name="T474">;</text:span></text:p>
      <text:p text:style-name="P475"><text:span text:style-name="T476">18.1.5</text:span><text:span text:style-name="T477">.<text:s/></text:span><text:span text:style-name="T478">išlaikys aukštos parengties kariuomenės vienetus, skirtus nedelsiant reaguoti tiek į įprastas karines grėsmes, tiek į<text:s/></text:span><text:span text:style-name="T479">vietinio pobūdžio ginkluotus incidentus ir sienos pažeidimus</text:span><text:span text:style-name="T480">,</text:span><text:span text:style-name="T481"><text:s/>pagal savo pobūdį neprilygstančius agresijos aktams</text:span><text:span text:style-name="T482">;</text:span></text:p>
      <text:p text:style-name="P483"><text:span text:style-name="T484">18.1.6</text:span><text:span text:style-name="T485">.<text:s/></text:span><text:span text:style-name="T486">plėtos savarankiškos ir kolektyvinės gynybos poreikius atitinkančią<text:s/></text:span><text:span text:style-name="T487">mobilizaciją ir priimančiosios</text:span><text:span text:style-name="T488"><text:s/>šalies paramos pajėgumus ir infrastruktūrą, kuri sudarytų sąlygas greitai ir sklandžiai dislokuoti sąjungininkų pajėgas Lietuvos Respublikoje ir joms veikti šalies teritorijoje</text:span><text:span text:style-name="T489">;</text:span></text:p>
      <text:p text:style-name="P490"><text:span text:style-name="T491">18.1.7</text:span><text:span text:style-name="T492">.<text:s/></text:span><text:span text:style-name="T493">kompleksiškai</text:span><text:span text:style-name="T494"><text:s/></text:span><text:span text:style-name="T495">stiprins ginkluotąsias pajėgas sudarančių institucijų vienetų kovinę parengtį, taip pat ginkluotąsias pajėgas sudarančių ir kitų už viešąjį saugumą atsakingų institucijų<text:s/></text:span><text:span text:style-name="T496">sąveikumą</text:span><text:span text:style-name="T497"><text:s/>su Lietuvos kariuomene</text:span><text:span text:style-name="T498">;</text:span></text:p>
      <text:p text:style-name="P499"><text:span text:style-name="T500">18.2</text:span><text:span text:style-name="T501">.<text:s/></text:span><text:span text:style-name="T502">NATO kolektyvinės gynybos stiprinimas</text:span><text:span text:style-name="T503">. Stipr</text:span><text:span text:style-name="T504">i</text:span><text:span text:style-name="T505"><text:s/>ir vieninga<text:s/></text:span><text:span text:style-name="T506">NATO</text:span><text:span text:style-name="T507">, gebanti užtikrinti ja</text:span><text:span text:style-name="T508">i</text:span><text:span text:style-name="T509"><text:s/>priklausančių valstybių saugumą ir gynybą, yra esminis Lietuvos Respublikos saugumo garantas. Lietuvos Respublika:</text:span></text:p>
      <text:p text:style-name="P510"><text:span text:style-name="T511">18.2.1</text:span><text:span text:style-name="T512">. prisidės stiprinant NATO kolektyvinės gynybos pajėgumus, ypatingą dėmesį skirdama NATO greitojo reagavimo pajėgoms, rems NATO gynybos planų rengimą ir reguliarų<text:s/></text:span><text:span text:style-name="T513">jų<text:s/></text:span><text:span text:style-name="T514">atnaujinimą;</text:span></text:p>
      <text:p text:style-name="P515"><text:span text:style-name="T516">18.2.2</text:span><text:span text:style-name="T517">. dalyvaus stiprinant NATO pasirengimą atsakyti į hibridines grėsmes, taip pat prisidės prie NATO pajėgumų saugumo iššūkiams energetinio, kibernetinio, informacinio saugumo srityse atremti plėtojimo;</text:span></text:p>
      <text:p text:style-name="P518"><text:span text:style-name="T519">18.2.3</text:span><text:span text:style-name="T520">.<text:s/></text:span><text:span text:style-name="T521">stiprin</text:span><text:span text:style-name="T522">s</text:span><text:span text:style-name="T523"><text:s/>NATO atgrasymo politiką, grindžiamą įprastinėmis ir branduolinėmis priemonėmis</text:span><text:span text:style-name="T524">;</text:span></text:p>
      <text:p text:style-name="P525"><text:span text:style-name="T526">18.2.4</text:span><text:span text:style-name="T527">.<text:s/></text:span><text:span text:style-name="T528">skatins ir rems NATO sprendimus dėl</text:span><text:span text:style-name="T529"><text:s/></text:span><text:span text:style-name="T530">ilgalaikio ir svaraus NATO karinio kontingento buvimo Lietuvos Respublikoje ir Baltijos regione, užtikrinančio patikimą atgrasymą, įskaitant sąjungininkų pajėgų ir išankstinį ginkluotės ir įrangos dislokavimą bei reguliarias pratybas</text:span><text:span text:style-name="T531">;</text:span></text:p>
      <text:p text:style-name="P532"><text:span text:style-name="T533">18.2.5</text:span><text:span text:style-name="T534">. sudarys sąlygas NATO pratyboms ir mokymams, plėtos reikalingą infrastruktūrą ir teiks priimančiosios šalies paramą Lietuvos Respublikoje esančioms sąjungininkų pajėgoms;</text:span></text:p>
      <text:p text:style-name="P535"><text:span text:style-name="T536">18.3</text:span><text:span text:style-name="T537">.</text:span><text:span text:style-name="T538"><text:s/></text:span><text:span text:style-name="T539">NATO krizių valdymo ir partnerysčių stiprinimas</text:span><text:span text:style-name="T540">. Saugumo ir stabilumo plėtra už<text:s/></text:span><text:span text:style-name="T541">NATO</text:span><text:span text:style-name="T542"><text:s/>ribų tiesiogiai ir netiesiogiai stiprina Lietuvos Respublikos ir kitų NATO<text:s/></text:span><text:span text:style-name="T543">valstybių<text:s/></text:span><text:span text:style-name="T544">narių saugumą, todėl Lietuvos Respublika</text:span><text:span text:style-name="T545">:</text:span></text:p>
      <text:p text:style-name="P546"><text:span text:style-name="T547">18.3.1</text:span><text:span text:style-name="T548">.<text:s/></text:span><text:span text:style-name="T549">palaikys<text:s/></text:span><text:span text:style-name="T550">NATO</text:span><text:span text:style-name="T551"><text:s/>pastangas stiprinti saugumą ir stabilumą NATO kaimynystėje esančiuose regionuose</text:span><text:span text:style-name="T552">;</text:span></text:p>
      <text:p text:style-name="P553"><text:span text:style-name="T554">18.3.2</text:span><text:span text:style-name="T555">. toliau rems NATO plėtros ir partnerysčių politiką, NATO ir ES strateginės partnerystės ir organizacinio papildomumo, transatlantinių ryšių stiprinimo iniciatyvas;</text:span></text:p>
      <text:p text:style-name="P556"><text:span text:style-name="T557">18.3.3</text:span><text:span text:style-name="T558">. prisidės prie NATO karinių ir civilinių pajėgumų, leidžiančių efektyviai vadovauti tarptautinėms operacijoms ir jas vykdyti, taip pat vietinių pajėgų mokymo ir vystymo pajėgumų stiprinimo;</text:span></text:p>
      <text:p text:style-name="P559"><text:span text:style-name="T560">18.4</text:span><text:span text:style-name="T561">.</text:span><text:span text:style-name="T562"><text:s/>vieningos ir solidarios ES stiprinimas</text:span><text:span text:style-name="T563">. Vieninga ES, solidariai ir veiksmingai ginanti bendrus ES interesus, gebanti efektyviai veikti ir konkuruoti sudėtingomis geopolitinėmis sąlygomis ir prisidedanti prie tarptautinio saugumo ir stabilumo, yra svarbus Lietuvos Respublikos saugumo ir gerovės užtikrinimo veiksnys. Lietuvos Respublika:</text:span></text:p>
      <text:p text:style-name="P564"><text:span text:style-name="T565">18.4.1</text:span><text:span text:style-name="T566">. toliau aktyviai dalyvaus priimant<text:s/></text:span><text:span text:style-name="T567">veiksmingam</text:span><text:span text:style-name="T568"><text:s/>ES funkcionavimui ir stabilumui reikalingus sprendimus ES institucijose, rems ES integraciją, ypač vidaus rinkos, bendros valiutos, energetikos ir transporto tinklų sujungiamumo srityse, palaikys ES mastu suderintus sprendimus ir veiksmus siekiant mažinti ES valstybių narių išorės pažeidžiamumą;</text:span></text:p>
      <text:p text:style-name="P569"><text:span text:style-name="T570">18.4.2</text:span><text:span text:style-name="T571">.<text:s/></text:span><text:span text:style-name="T572">prisidės prie<text:s/></text:span><text:span text:style-name="T573">veiksmingos</text:span><text:span text:style-name="T574"><text:s/>ir pridedamąją vertę turinčios ES užsienio, saugumo ir gynybos politikos kūrimo, rems<text:s/></text:span><text:span text:style-name="T575">tarptautine teise ir</text:span><text:span text:style-name="T576"><text:s/>bendrais ES saugumo interesais pagrįstus solidarius sprendimus<text:s/></text:span><text:span text:style-name="T577">dėl<text:s/></text:span><text:span text:style-name="T578">trečiųjų šalių politikos, dalyvaudama Europos išorės veiksmų tarnybos veikloje, prisidėdama prie europinių civilinių ir karinių pajėgumų kūrimo,<text:s/></text:span><text:span text:style-name="T579">pirmiausia</text:span><text:span text:style-name="T580"><text:s/>remdama civilinių ES instrumentų stiprinimą, ES atsparumo hibridinėms grėsmėms didinimą bei ES partnerysčių politiką ir indėlį užtikrinant saugumą kaimynystėje ir siekdama užtikrinti glaudų ES ir NATO bendradarbiavimą</text:span><text:span text:style-name="T581"><text:s/></text:span><text:span text:style-name="T582">ir</text:span><text:span text:style-name="T583"><text:s/>išvengti<text:s/></text:span><text:span text:style-name="T584">nereikalingo<text:s/></text:span><text:span text:style-name="T585">struktūrų dubliavimo</text:span><text:span text:style-name="T586">;</text:span></text:p>
      <text:p text:style-name="P587"><text:span text:style-name="T588">18.4.3</text:span><text:span text:style-name="T589">. aktyviai dalyvaus ES Rytų kaimynystės politikos įgyvendinimo veikloje ir rems ES plėtros procesą;</text:span></text:p>
      <text:p text:style-name="P590"><text:span text:style-name="T591">18.4.4</text:span><text:span text:style-name="T592">. aktyviai prisidės stiprinant Europos energetikos sąjungą, remdama ES sprendimus, skatinančius<text:s/></text:span><text:span text:style-name="T593">visavertę</text:span><text:span text:style-name="T594"><text:s/>Lietuvos Respublikos integraciją į ES energetikos rinką, įskaitant elektros sistemos sinchronizaciją su kontinentinės Europos tinklais, ES valstybių narių energetinį solidarumą, energijos tiekimo šaltinių diversifikaciją ir konkurencingos ES energijos rinkos kūrimą, dalyvaus formuojant ir įgyvendinant ES klimato kaitos ir energetikos politiką;</text:span></text:p>
      <text:p text:style-name="P595"><text:span text:style-name="T596">18.4.5</text:span><text:span text:style-name="T597">.<text:s/></text:span><text:span text:style-name="T598">rems ES migracijos ir prieglobsčio politiką, rūpindamasi, kad regioninių konfliktų ir kitų veiksnių sukelta migracijos ir pabėgėlių krizė nepažeistų ES vienybės ir stabilumo</text:span><text:span text:style-name="T599">;</text:span></text:p>
      <text:p text:style-name="P600"><text:span text:style-name="T601">18.4.6</text:span><text:span text:style-name="T602">. prisidės prie ES strateginės komunikacijos gebėjimų stiprinimo ir sieks<text:s/></text:span><text:span text:style-name="T603">ES</text:span><text:span text:style-name="T604"><text:s/>ir NATO veiklų suderinamumo šioje srityje;</text:span></text:p>
      <text:p text:style-name="P605"><text:span text:style-name="T606">18.5</text:span><text:span text:style-name="T607">.<text:s/></text:span><text:span text:style-name="T608">dvišalių ir daugiašalių santykių stiprinimas</text:span><text:span text:style-name="T609">. Siekdama stiprinti bendradarbiavimą su kaimyninėmis šalimis, plėtoti Baltijos ir Šiaurės valstybių regionų integraciją, santykius su strateginiais partneriais, NATO ir ES sąjungininkais ir prisidėti prie demokratinių vertybių sklaidos Rytų kaimynystėje, Lietuvos Respublika:</text:span></text:p>
      <text:p text:style-name="P610"><text:span text:style-name="T611">18.5.1</text:span><text:span text:style-name="T612">. stiprins dvišalius santykius su JAV politinėje, karinėje, ekonominėje, energetinio saugumo, socialinėje, kultūros ir kitose srityse, plėtos bendradarbiavimą tarptautinėse organizacijose, laikydama strateginę partnerystę su JAV vienu svarbiausių palankios saugumo aplinkos formavimo įrankių, o aktyvią JAV narystę NATO ir karinį buvimą Lietuvos Respublikoje ir Baltijos regione – esminiu Lietuvos Respublikos saugumo garantu;</text:span></text:p>
      <text:p text:style-name="P613"><text:span text:style-name="T614">18.5.2</text:span><text:span text:style-name="T615">. stiprins strateginę partnerystę ir bendradarbiavimą su Estijos Respublika, Latvijos Respublika ir Lenkijos Respublika karinėje, transporto, energetinio saugumo ir kitose srityse, sieks europinės energetikos ir transporto sistemų integracijos plėtodama bendrus infrastruktūros projektus;</text:span></text:p>
      <text:p text:style-name="P616"><text:span text:style-name="T617">18.5.3</text:span><text:span text:style-name="T618">. ypatingą dėmesį skirs dvišaliam ir daugiašaliam bendradarbiavimui su Baltijos ir Šiaurės valstybėmis saugumo, politinėje, strateginės komunikacijos, švietimo ir mokslo, kultūros, ekonomikos, finansų, energetikos, transporto, aplinkosaugos ir kitose srityse. Bus siekiama, kad šių aštuonių valstybių ryšiai ir efektyvesnis išteklių naudojimas prisidėtų prie sėkmingo atstovavimo bendriems interesams tarptautinėse organizacijose ir kitose šalyse. Lietuvos Respublika taip pat sieks aktyvesnio Baltijos ir Šiaurės valstybių bendradarbiavimo saugumo ir gynybos srityje, įskaitant galimus bendrus karinius projektus;</text:span></text:p>
      <text:p text:style-name="P619"><text:span text:style-name="T620">18.5.4</text:span><text:span text:style-name="T621">.<text:s/></text:span><text:span text:style-name="T622">stiprins partnerystę su ES ir NATO valstybėmis narėmis panaudodama tradicines dvišalio<text:s/></text:span><text:span text:style-name="T623">bei daugiašalio</text:span><text:span text:style-name="T624"><text:s/></text:span><text:span text:style-name="T625">bendradarbiavimo formas ir priemone</text:span><text:span text:style-name="T626">s</text:span><text:span text:style-name="T627">;</text:span></text:p>
      <text:p text:style-name="P628"><text:span text:style-name="T629">18.5.5</text:span><text:span text:style-name="T630">.<text:s/></text:span><text:span text:style-name="T631">plėtodama ES Rytų partnerystės politiką, tęs aktyvų bendradarbiavimą su Armėnijos Respublika, Azerbaidžano Respublika, Baltarusijos Respublika, Gruzija, Moldovos Respublika ir Ukraina Lietuvos Respublikai ir šioms valstybėms svarbiose srityse. Lietuvos Respublika rems šių valstybių europinės ir euroatlantinės integracijos siekius, atsižvelgdama į kiekvienos valstybės ypatumus,<text:s/></text:span><text:span text:style-name="T632">skatins aktyvesnį ES įsitraukimą</text:span><text:span text:style-name="T633"><text:s/>ir<text:s/></text:span><text:span text:style-name="T634">pati</text:span><text:span text:style-name="T635"><text:s/></text:span><text:span text:style-name="T636">aktyviai prisidės sprendžiant regioninius konfliktus</text:span><text:span text:style-name="T637">;</text:span></text:p>
      <text:p text:style-name="P638"><text:span text:style-name="T639">18.5.6</text:span><text:span text:style-name="T640">. skleis demokratijos, laisvos rinkos, įstatymo viršenybės, skaidrumo ir atskaitomybės idėjas ir praktiką, gins žmogaus teises ir laisves Rytų kaimynystėje, skatins tiesioginius žmonių tarpusavio ryšius;</text:span></text:p>
      <text:p text:style-name="P641"><text:span text:style-name="T642">18.5.7</text:span><text:span text:style-name="T643">.<text:s/></text:span><text:span text:style-name="T644">laikysis požiūrio, kad gerų kaimyninių santykių palaikymas ir plėtojimas su Rusijos Federacija būtų labiausiai pageidautinas dvišalių santykių raidos scenarijus,</text:span><text:span text:style-name="T645"><text:s/></text:span><text:span text:style-name="T646">konstatuodama, kad gerų kaimyninių santykių su Rusijos Federacija plėtros kliūtis yra agresyvūs šios šalies veiksmai ir šiurkštūs tarptautinės teisės pažeidimai. Kiek tai neprieštarauja Lietuvos Respublikos nacionalinio saugumo interesams ir tarptautiniams įsipareigojimams, bus siekiama su šia šalimi palaikyti praktinį bendradarbiavimą ekonomikos, transporto, kultūros, humanitarinėje ir kitose srityse, taip pat labiau įtraukti Rusijos Federacijos Kaliningrado (Karaliaučiaus) srit</text:span><text:span text:style-name="T647">į</text:span><text:span text:style-name="T648"><text:s/>į europini</text:span><text:span text:style-name="T649">us</text:span><text:span text:style-name="T650"><text:s/>ir regioninio bendradarbiavimo projektu</text:span><text:span text:style-name="T651">s</text:span><text:span text:style-name="T652">;</text:span></text:p>
      <text:p text:style-name="P653"><text:span text:style-name="T654">18.6</text:span><text:span text:style-name="T655">.<text:s/></text:span><text:span text:style-name="T656">aktyvus dalyvavimas stiprinant tarptautinį saugumą ir stabilumą</text:span><text:span text:style-name="T657">. Veikdama kaip aktyvi ir atsakinga tarptautinės bendruomenės narė, Lietuvos Respublika:</text:span></text:p>
      <text:p text:style-name="P658"><text:span text:style-name="T659">18.6.1</text:span><text:span text:style-name="T660">. rems tarptautinės bendrijos pastangas įtvirtinti demokratijos, darnios plėtros, laisvos rinkos, įstatymo viršenybės, gero valdymo principus ir praktiką, ginti pagrindines žmogaus teises ir laisves bei žmogaus teisių ir laisvių universalumo principą ir lyčių lygybę;</text:span></text:p>
      <text:p text:style-name="P661"><text:span text:style-name="T662">18.6.2</text:span><text:span text:style-name="T663">. prisidės prie tarptautinės bendrijos pastangų palaikyti taiką ir stabilumą pasaulyje, užkirsti kelią tarpvalstybiniams ir etniniams konfliktams, spręsti užsitęsusius konfliktus, kovoti su tarptautiniu terorizmu ir organizuotu nusikalstamumu, pagal galimybes civiliniais ir kariniais pajėgumais prisidės prie NATO, ES ir kitų tarptautinių organizacijų<text:s/></text:span><text:span text:style-name="T664">ir šiam tikslui buriamų koalicijų<text:s/></text:span><text:span text:style-name="T665">t</text:span><text:span text:style-name="T666">arptautinių operacijų ir misijų;</text:span></text:p>
      <text:p text:style-name="P667"><text:span text:style-name="T668">18.6.3</text:span><text:span text:style-name="T669">. aktyviai dalyvaus įgyvendinant tarptautinius susitarimus, konvencijas ir iniciatyvas, apribojančius ar uždraudžiančius masinio naikinimo ginklų, jų komponentų ir gamybos technologijų, taip pat branduolinių, cheminių ir biologinių medžiagų platinimą, didelį dėmesį skirdama branduolinio saugumo problemoms;</text:span></text:p>
      <text:p text:style-name="P670"><text:span text:style-name="T671">18.6.4</text:span><text:span text:style-name="T672">. dalyvaus daugiašalėje įprastinių ginklų kontrolės veikloje, sieks didesnio skaidrumo ir reguliavimo, susijusio su Rusijos Federacijos taktiniu branduoliniu ginklu, papildomai panaudos susitarimus su atskiromis kaimyninėmis valstybėmis dėl dvišalių saugumą ir pasitikėjimą skatinančių priemonių taikymo;</text:span></text:p>
      <text:p text:style-name="P673"><text:span text:style-name="T674">18.6.5</text:span><text:span text:style-name="T675">. sieks navigacijos laisvės principo įgyvendinimo Lietuvos Respublikos išskirtinėje ekonominėje zonoje ir tarptautiniuose vandenyse bei jūrinės ypatingos svarbos infrastruktūros apsaugos stiprinimo, bendradarbiaudama su NATO, ES ir kitomis tarptautinėmis organizacijomis;</text:span></text:p>
      <text:p text:style-name="P676"><text:span text:style-name="T677">18.6.6</text:span><text:span text:style-name="T678">. stiprins nacionalinių institucijų ir atstovybių užsienyje derybinius bei lobistinius pajėgumus, sieks sklandaus institucijų bendradarbiavimo plečiant Lietuvos Respublikos įtaką tarptautinėse organizacijose;</text:span></text:p>
      <text:p text:style-name="P679"><text:span text:style-name="T680">18.7</text:span><text:span text:style-name="T681">.<text:s/></text:span><text:span text:style-name="T682">grėsmių, pavojų ir rizikos veiksnių nacionaliniam saugumui nustatymo, vertinimo ir perspėjimo</text:span><text:span text:style-name="T683"><text:s/></text:span><text:span text:style-name="T684">sistemos plėtotė.<text:s/></text:span><text:span text:style-name="T685">Lietuvos Respublika toliau plėtos grėsmių, pavojų ir rizikos veiksnių nacionaliniam saugumui nustatymo, vertinimo ir perspėjimo sistemą, grindžiamą stebėjimo indikatoriais. Grėsmių, pavojų ir rizikos veiksnių stebėsena ir vertinimas bus integruoti į valstybės institucijų ir įstaigų veiklos planavimą;</text:span></text:p>
      <text:p text:style-name="P686"><text:span text:style-name="T687">18.8</text:span><text:span text:style-name="T688">.<text:s/></text:span><text:span text:style-name="T689">kontržvalgyb</text:span><text:span text:style-name="T690">os</text:span><text:span text:style-name="T691"><text:s/>priemonių stiprinimas</text:span><text:span text:style-name="T692">. Lietuvos Respublika plės galimybes ir pajėgumus<text:s/></text:span><text:span text:style-name="T693">aktyviomis kontržvalgyb</text:span><text:span text:style-name="T694">o</text:span><text:span text:style-name="T695">s priemonėmis</text:span><text:span text:style-name="T696"><text:s/>mažinti šalies pažeidžiamumą,<text:s/></text:span><text:span text:style-name="T697">stiprins valstybės ir tarnybos paslaptį sudarančios informacijos apsaugą</text:span><text:span text:style-name="T698">, sieks nustatyti saugumo spragų<text:s/></text:span><text:span text:style-name="T699">panaudojimo</text:span><text:span text:style-name="T700"><text:s/>galimybes</text:span><text:span text:style-name="T701">;</text:span></text:p>
      <text:p text:style-name="P702"><text:span text:style-name="T703">18.9</text:span><text:span text:style-name="T704">.<text:s/></text:span><text:span text:style-name="T705">valstybės krizių prevencijos ir valdymo pajėgumų stiprinimas</text:span><text:span text:style-name="T706">. Lietuvos Respublika stiprins krizių prevencijos ir valdymo veikloje dalyvaujančių institucijų pajėgumus ir gebėjimus<text:s/></text:span><text:soft-page-break/><text:span text:style-name="T707">greitai ir veiksmingai reaguoti į krizes Lietuvos Respublikoje, užtikrins efektyvią sąveiką su NATO, ES ir kitomis valstybėmis reaguojant į krizes;</text:span></text:p>
      <text:p text:style-name="P708"><text:span text:style-name="T709">18.10</text:span><text:span text:style-name="T710">.<text:s/></text:span><text:span text:style-name="T711">civilinės saugos stiprinimas</text:span><text:span text:style-name="T712">. Siekdama užtikrinti</text:span><text:span text:style-name="T713"><text:s/>gyventojų,</text:span><text:span text:style-name="T714"><text:s/>valstybės<text:s/></text:span><text:span text:style-name="T715">ir savivaldybių institucijų ir įstaigų, kitų įstaigų ir ūkio subjektų civilinę saugą taikos ar karo metu,</text:span><text:span text:style-name="T716"><text:s/>Lietuvos Respublika stiprins civilinės saugos sistemos parengtį ir valstybinės reikšmės objektų apsaugą, plėtos visuomenės švietimą civilinės saugos klausimais ir gyventojų savisaugos kultūrą;</text:span></text:p>
      <text:p text:style-name="P717"><text:span text:style-name="T718">18.11</text:span><text:span text:style-name="T719">.<text:s/></text:span><text:span text:style-name="T720">viešojo saugumo stiprinimas.</text:span><text:span text:style-name="T721"><text:s/>Siekdama mažinti organizuoto nusikalstamumo ir korupcijos keliamas grėsmes visuomenės saugumui, valstybės ekonominiam ir politiniam gyvenimui, Lietuvos Respublika:</text:span></text:p>
      <text:p text:style-name="P722"><text:span text:style-name="T723">18.11.1</text:span><text:span text:style-name="T724">. stiprins organizuoto nusikalstamumo prevenciją ir kontrolę, ypatingą dėmesį skirdama organizuotoms nusikalstamoms grupėms,<text:s/></text:span><text:span text:style-name="T725">turinčioms sąsajų su kitų šalių žvalgybos tarnybomis ar teroristinėmis organizacijomis</text:span><text:span text:style-name="T726">, taip pat nusikaltimams, darantiems didžiausią žalą ar keliantiems didžiausią pavojų visuomenei ar valstybei;</text:span></text:p>
      <text:p text:style-name="P727"><text:span text:style-name="T728">18.11.2</text:span><text:span text:style-name="T729">. užtikrins patikimą ES išorės sienos (Lietuvos Respublikos dalies) apsaugą ir stiprins neteisėtos migracijos prevenciją ir kontrolę, palaikys nuolatinę parengtį laikinai atnaujinti<text:s/></text:span><text:span text:style-name="T730">kontrolę prie<text:s/></text:span><text:span text:style-name="T731">ES<text:s/></text:span><text:span text:style-name="T732">vidaus<text:s/></text:span><text:span text:style-name="T733">sien</text:span><text:span text:style-name="T734">os</text:span><text:span text:style-name="T735">;</text:span></text:p>
      <text:p text:style-name="P736"><text:span text:style-name="T737">18.11.3</text:span><text:span text:style-name="T738">. plėtos viešojo saugumo įstaigų pajėgumus ir gebėjimus nustatyti ir mažinti nusikalstamumo grėsmes nacionaliniam saugumui, stiprindama šių įstaigų veiklos koordinavimą ir operatyvų tarpinstitucinį ir tarpvalstybinį bendradarbiavimą bei didindama investicijas į pažangias technologijas;</text:span></text:p>
      <text:p text:style-name="P739"><text:span text:style-name="T740">18.11.4</text:span><text:span text:style-name="T741">. įgyvendins kompleksines kovos su korupcija ir korupcijos prevencijos priemones, orientuotas į skaidrumo ir atsakomybės viešajame sektoriuje didinimą, teisėkūros ir sprendimų viešumą, nereikalingo reglamentavimo šalinimą, tobulins korupcijos nusikaltimų tyrimo ir sankcijų taikymo<text:s/></text:span><text:span text:style-name="T742">priemones</text:span><text:span text:style-name="T743">;</text:span></text:p>
      <text:p text:style-name="P744"><text:span text:style-name="T745">18.12</text:span><text:span text:style-name="T746">.<text:s/></text:span><text:span text:style-name="T747">nacionalinių pajėgumų</text:span><text:span text:style-name="T748"><text:s/></text:span><text:span text:style-name="T749">kovai su terorizmu, smurtiniu ekstremizmu ir radikalėjimu stiprinimas</text:span><text:span text:style-name="T750">. Lietuvos Respublika stiprins nacionalinius pajėgumus nustatyti radikalizacijos, kuri gali skatinti teroristinę<text:s/></text:span><text:span text:style-name="T751">ar ekstremistinę veiklą, apraiškas, įgyvendins radikalizacijos prevencijos priemones, tobulins keitimosi<text:s/></text:span><text:span text:style-name="T752">tarp institucijų<text:s/></text:span><text:span text:style-name="T753">informacija apie terorizmo ir smurtinio ekstremizmo grėsmes ir bendradarbiavimo mažinant jas<text:s/></text:span><text:span text:style-name="T754">priemones</text:span><text:span text:style-name="T755">;</text:span></text:p>
      <text:p text:style-name="P756"><text:span text:style-name="T757">18.13</text:span><text:span text:style-name="T758">.<text:s/></text:span><text:span text:style-name="T759">informacinio saugumo užtikrinimas</text:span><text:span text:style-name="T760">.</text:span><text:span text:style-name="T761"><text:s/></text:span><text:span text:style-name="T762">Siekdama kurti saugią informacinę erdvę, Lietuvos Respublika:</text:span></text:p>
      <text:p text:style-name="P763"><text:span text:style-name="T764">18.13.1</text:span><text:span text:style-name="T765">. įgyvendins šalies gyventojų informavimo ir švietimo politiką,<text:s/></text:span><text:span text:style-name="T766">stiprins žiniasklaidos priemonių naudojimo raštingumą,</text:span><text:span text:style-name="T767"><text:s/></text:span><text:span text:style-name="T768">siekdama didinti visuomenės atsparumą informacinėms grėsmėms;</text:span></text:p>
      <text:p text:style-name="P769"><text:span text:style-name="T770">18.13.2</text:span><text:span text:style-name="T771">. skatins<text:s/></text:span><text:span text:style-name="T772">tinkamos kokybės</text:span><text:span text:style-name="T773"><text:s/>ir objektyvia informacija paremto žiniasklaidos turinio sklaidą ir prieinamumą šalyje;<text:s/></text:span></text:p>
      <text:p text:style-name="P774"><text:span text:style-name="T775">18.13.3</text:span><text:span text:style-name="T776">. sieks teisinėmis priemonėmis užkirsti kelią informacijos, kuria raginama prievarta keisti Lietuvos Respublikos konstitucinę santvarką ir kėsintis į jos suverenitetą, teritorijos vientisumą ir politinę nepriklausomybę</text:span><text:span text:style-name="T777"><text:s/>ir kuria</text:span><text:span text:style-name="T778"><text:s/>skleidžiama karo propaganda, kurstomas karas ar neapykanta, platinimui;</text:span></text:p>
      <text:p text:style-name="P779"><text:span text:style-name="T780">18.13.4</text:span><text:span text:style-name="T781">. didins visuomenės informavimą apie narystės NATO ir ES naudą, siekdama išlaikyti stiprią visuomenės paramą šalies narystei šiose organizacijose;</text:span></text:p>
      <text:p text:style-name="P782"><text:span text:style-name="T783">18.13.5</text:span><text:span text:style-name="T784">. stiprins valstybės institucijų strateginės komunikacijos gebėjimus ir sukurs Lietuvos Respublikos institucijų vykdomos strateginės komunikacijos koordinavimo mechanizmą;</text:span></text:p>
      <text:p text:style-name="P785"><text:span text:style-name="T786">18.13.6</text:span><text:span text:style-name="T787">. informuos tarptautinę bendruomenę apie informacines grėsmes ir jų poveikį, bendradarbiaus su NATO ir ES institucijomis bei<text:s/></text:span><text:span text:style-name="T788">kitomis NATO ir ES<text:s/></text:span><text:span text:style-name="T789">valstybėmis narėmis, taip pat kitomis šalimis partnerėmis dvišaliais ir daugiašaliais formatais, siekdama užkirsti kelią informacinėms grėsmėms ir dalytis gerąja praktika ir įgyta patirtimi;</text:span></text:p>
      <text:p text:style-name="P790"><text:span text:style-name="T791">18.14</text:span><text:span text:style-name="T792">.<text:s/></text:span><text:span text:style-name="T793">visuomenės pasirengimo valstybės gynybai, pilietinės visuomenės, šalies kultūrinio ir tautinio tapatumo stiprinimas</text:span><text:span text:style-name="T794">.<text:s/></text:span><text:span text:style-name="T795">Siekdama<text:s/></text:span><text:span text:style-name="T796">stiprinti</text:span><text:span text:style-name="T797"><text:s/>visuomenės pasirengimą</text:span><text:span text:style-name="T798">, susijusį su<text:s/></text:span><text:span text:style-name="T799">valstybei kylanči</text:span><text:span text:style-name="T800">omis</text:span><text:span text:style-name="T801"><text:s/>grėsm</text:span><text:span text:style-name="T802">ėmis</text:span><text:span text:style-name="T803"><text:s/>atžvilgiu, stiprinti gyventojų pilietiškumą ir patriotiškumą, šalies kultūrinį ir tautinį tapatumą, Lietuvos Respublika:</text:span></text:p>
      <text:p text:style-name="P804"><text:span text:style-name="T805">18.14.1</text:span><text:span text:style-name="T806">. stiprins gyventojų pasiryžimą ginti valstybę ir visuotinį pasirengimą pasipriešinti, sudarydama sąlygas įgyti ir tobulinti karinį pasirengimą ir įgūdžius vykdyti nesmurtinį pilietinį pasipriešinimą;<text:s/></text:span></text:p>
      <text:p text:style-name="P807"><text:span text:style-name="T808">18.14.2</text:span><text:span text:style-name="T809">. didins Lietuvos šaulių sąjungos integraciją į valstybės gynybos sistemą, prisidės stiprinant jos pasirengimą dalyvauti ginkluotoje valstybės gynyboje ir organizuoti nesmurtinį pasipriešinimą, rems jos vykdomą pilietinį ir patriotinį ugdymą;</text:span></text:p>
      <text:p text:style-name="P810"><text:span text:style-name="T811">18.14.3</text:span><text:span text:style-name="T812">. stiprins gyventojų patriotiškumą, pilietinį ir politinį aktyvumą, jų bendruomeniškumą, siekdama skatinti visuomenę prisiimti atsakomybę už valstybės gyvenimą ir ypatingą dėmesį skirdama vaikams ir jaunimui, taip pat tiems šalies regionams, kuriuose, tyrimų duomenimis, yra menkesnis pilietiškumas;</text:span></text:p>
      <text:p text:style-name="P813"><text:span text:style-name="T814">18.14.4</text:span><text:span text:style-name="T815">. ugdys visuomenės rasinę, tautinę ir religinę toleranciją, nepakantumą žmogaus teisių ir laisvių pažeidimams;</text:span></text:p>
      <text:p text:style-name="P816"><text:span text:style-name="T817">18.14.5</text:span><text:span text:style-name="T818">. sieks visapusės tautinių bendrijų integracijos į šalies gyvenimą</text:span><text:span text:style-name="T819">, užtikrindama jų dalyvavimą viešajame gyvenime ir tautinių santykių darną</text:span><text:span text:style-name="T820">;</text:span></text:p>
      <text:p text:style-name="P821"><text:span text:style-name="T822">18.14.6</text:span><text:span text:style-name="T823">. saugos ir puoselės lietuvių kalbą, rūpinsis lietuvių ir kitų tradicinių Lietuvos Respublikos etninių grupių etninio tapatumo, materialiojo ir nematerialiojo kultūros paveldo išsaugojimu;</text:span></text:p>
      <text:p text:style-name="P824"><text:span text:style-name="T825">18.14.7. kurs<text:s/></text:span><text:span text:style-name="T826">šiuolaikišką</text:span><text:span text:style-name="T827">, veiksmingą, sąmoningą Lietuvos valstybės pilietį ugdančią švietimo sistemą,<text:s/></text:span><text:span text:style-name="T828">sudarančią galimybes</text:span><text:span text:style-name="T829"><text:s/>įgyti kompetencijų ir kvalifikacijų, užtikrinančių sa</text:span><text:span text:style-name="T830">ugias ir orias gyvenimo sąlygas;</text:span></text:p>
      <text:p text:style-name="P831"><text:span text:style-name="T832">18.15</text:span><text:span text:style-name="T833">.<text:s/></text:span><text:span text:style-name="T834">ekonominio ir energetinio saugumo stiprinimas.<text:s/></text:span><text:span text:style-name="T835">Lietuvos Respublika, siekdama užtikrinti ekonominį ir energetinį saugumą:</text:span></text:p>
      <text:p text:style-name="P836"><text:span text:style-name="T837">18.15.1</text:span><text:span text:style-name="T838">.<text:s/></text:span><text:span text:style-name="T839">užtikrins tvarų ekonomikos augimą,</text:span><text:span text:style-name="T840"><text:s/>įgyvendindama makroekonomikos politiką, orientuotą į fiskalinį ir monetarinį stabilumą, ekonomikos skatinimą, eksporto diversifikaciją, finansų ir ekonomikos krizių prevenciją</text:span><text:span text:style-name="T841">;</text:span></text:p>
      <text:p text:style-name="P842"><text:span text:style-name="T843">18.15.2</text:span><text:span text:style-name="T844">. vykdys priemones, neleidžiančias vienam Lietuvos Respublikos ar užsienio investuotojui vyrauti strateginiuose ūkio sektoriuose ir užkertančias kapitalo, neatitinkančio nacionalinio saugumo interesų, skverbimąsi į šalies įmones, užtikrins strateginių ūkio sektorių, įmonių ir įrenginių apsaugą</text:span><text:span text:style-name="T845">,<text:s/></text:span><text:span text:style-name="T846">taip pat priemones</text:span><text:span text:style-name="T847">,</text:span><text:span text:style-name="T848"><text:s/>neleidžiančias ūkio subjektams</text:span><text:span text:style-name="T849">,</text:span><text:span text:style-name="T850"><text:s/>neatitinkantiems nacionalinio saugumo interesų</text:span><text:span text:style-name="T851">,</text:span><text:span text:style-name="T852"><text:s/>perimti žemės plotus</text:span><text:span text:style-name="T853">;<text:s/></text:span></text:p>
      <text:p text:style-name="P854"><text:span text:style-name="T855">18.15.3</text:span><text:span text:style-name="T856">. užtikrins patikimą ir nenutrūkstamą energijos tiekimą, mažins nacionalinių energetikos sistemų priklausomybę nuo monopolinio išorės energijos tiekėjo, sudarydama sąlygas energijos išteklių diversifikacijai ir konkurencijai;</text:span></text:p>
      <text:p text:style-name="P857"><text:span text:style-name="T858">18.15.4</text:span><text:span text:style-name="T859">. vykdys kompleksinę nacionalinių energetikos sistemų integraciją į ES energetikos sistemas ir bendrą Europos vidaus energijos rinką, sieks elektros sistemos sinchroninio sujungimo su kontinentinės Europos tinklais;</text:span></text:p>
      <text:p text:style-name="P860"><text:span text:style-name="T861">18.15.5</text:span><text:span text:style-name="T862">. mažins energetinę priklausomybę nuo importo, skatindama vietinių ir atsinaujinančių energijos išteklių naudojimą, įgyvendindama energetinio efektyvumo didinimo priemones ir įvertindama branduolinės energetikos panaudojimo galimybes;</text:span></text:p>
      <text:p text:style-name="P863"><text:span text:style-name="T864">18.15.6</text:span><text:span text:style-name="T865">. siekdama užtikrinti energetikos įmonių veiklą ekstremaliomis sąlygomis, smarkiai sumažėjus arba visiškai nutrūkus energijos ar jos išteklių tiekimui, kaups ir išlaikys energijos išteklių privalomąsias atsargas, stiprins regionų bendradarbiavimą šioje srityje;</text:span></text:p>
      <text:p text:style-name="P866"><text:span text:style-name="T867">18.15.7</text:span><text:span text:style-name="T868">. vykdys nacionalinio saugumo interesus atitinkančias priemones, skatinančias Lietuvos Respublikos transporto infrastruktūros konkurencingumo regione didinimą, aktyviai gins šalies vežėjų interesus užsienio rinkose;</text:span></text:p>
      <text:p text:style-name="P869"><text:span text:style-name="T870">18.15.8</text:span><text:span text:style-name="T871">. siekdama diversifikuoti ne tik prekių, bet ir paslaugų eksporto rinkas bei tranzitu per Lietuvos Respubliką gabenamų krovinių srautus, skatins Rytų ir Vakarų transporto koridoriaus, Baltijos jūros ir Juodosios jūros transporto koridoriaus ir Šiaurės jūros ir Baltijos jūros transporto koridoriaus, įskaitant europinės vėžės „Rail Baltica“ geležinkelį ir „Via Baltica“ automobilių kelią, užtikrinančių Lietuvos Respublikos integraciją į ES transporto tinklus, plėtrą;</text:span></text:p>
      <text:p text:style-name="P872"><text:span text:style-name="T873">18.16</text:span><text:span text:style-name="T874">.<text:s/></text:span><text:span text:style-name="T875">kibernetinio saugumo stiprinimas</text:span><text:span text:style-name="T876">. Siekdama visapusiškai stiprinti nacionalinės kibernetinės erdvės saugumą, Lietuvos Respublika:</text:span></text:p>
      <text:p text:style-name="P877"><text:span text:style-name="T878">18.16.1</text:span><text:span text:style-name="T879">. plėtos nacionalinę kibernetinio saugumo sistemą, ypatingą dėmesį skirdama kibernetinio saugumo reikalavimų įgyvendinimui ir ypatingos svarbos informacinės infrastruktūros ir valstybės informacinių išteklių kibernetinio saugumo užtikrinimui;</text:span></text:p>
      <text:p text:style-name="P880"><text:span text:style-name="T881">18.16.2</text:span><text:span text:style-name="T882">. stiprins nacionalinius gebėjimus nustatyti kibernetinio saugumo incidentus, reaguoti į juos ir likviduoti sukeltus<text:s/></text:span><text:span text:style-name="T883">jų<text:s/></text:span><text:span text:style-name="T884">padarinius;</text:span></text:p>
      <text:p text:style-name="P885"><text:span text:style-name="T886">18.16.3</text:span><text:span text:style-name="T887">. rems NATO, ES, taip pat regioninių kibernetinio saugumo pajėgumų ir incidentų valdymo koordinavimo plėtrą;</text:span></text:p>
      <text:p text:style-name="P888"><text:span text:style-name="T889">18.16.4</text:span><text:span text:style-name="T890">. stiprins kibernetinio saugumo kultūrą</text:span><text:span text:style-name="T891">,</text:span><text:span text:style-name="T892"><text:s/>plėtodama viešojo, privataus, nevyriausybinio ir mokslo sektorių bendradarbiavimą ir su tarptautiniais partneriais;</text:span></text:p>
      <text:p text:style-name="P893"><text:span text:style-name="T894">18.16.5</text:span><text:span text:style-name="T895">. stiprins visuomenės<text:s/></text:span><text:span text:style-name="T896">švietimą kibernetinio saugumo klausimais</text:span><text:span text:style-name="T897">;</text:span></text:p>
      <text:p text:style-name="P898"><text:span text:style-name="T899">18.17</text:span><text:span text:style-name="T900">.<text:s/></text:span><text:span text:style-name="T901">socialinio saugumo stiprinimas, demografinės būklės gerinimas</text:span><text:span text:style-name="T902">. Siekdama užtikrinti visuomenės socialinę raidą ir socialinę sanglaudą ir gerinti demografinę būklę, Lietuvos Respublika:</text:span></text:p>
      <text:p text:style-name="P903"><text:span text:style-name="T904">18.17.1</text:span><text:span text:style-name="T905">.<text:s/></text:span><text:span text:style-name="T906">sieks tolygios, tvarios ir į<text:s/></text:span><text:span text:style-name="T907">ekonominių ir socialinių</text:span><text:span text:style-name="T908"><text:s/>skirtumų mažinimą orientuotos regionų plėtros, didins teritorinę sanglaudą regionuose, be kitų priemonių, veiksmingai panaudodama ir ES teikiamą paramą</text:span><text:span text:style-name="T909">;</text:span></text:p>
      <text:p text:style-name="P910"><text:span text:style-name="T911">18.17.2</text:span><text:span text:style-name="T912">. tobulins socialinės paramos ir socialinių paslaugų teikimo sistemą, orientuodamasi į socialinės atskirties mažinimą;<text:s/></text:span></text:p>
      <text:p text:style-name="P913"><text:span text:style-name="T914">18.17.3</text:span><text:span text:style-name="T915">. skatins grįžtamąją emigraciją, užtikrins valstybės ir užsienio lietuvių ryšį, siekdama, kad jie puoselėtų lietuvybę, išlaikytų politinius, ekonominius, pilietinius ir kultūrinius ryšius su Lietuvos Respublika;</text:span></text:p>
      <text:p text:style-name="P916"><text:span text:style-name="T917">18.17.4</text:span><text:span text:style-name="T918">. įgyvendins šeimai palankios aplinkos kūrimo priemones;</text:span></text:p>
      <text:p text:style-name="P919"><text:span text:style-name="T920">18.18</text:span><text:span text:style-name="T921">.<text:s/></text:span><text:span text:style-name="T922">aplinkos apsaugos užtikrinimas</text:span><text:span text:style-name="T923">. Siekdama užtikrinti aplinkos apsaugą valstybėje ir įgyvendinti atitinkamus tarptautinius įsipareigojimus, Lietuvos Respublika:</text:span></text:p>
      <text:p text:style-name="P924"><text:span text:style-name="T925">18.18.1</text:span><text:span text:style-name="T926">.<text:s/></text:span><text:span text:style-name="T927">įgyvendins ES reikalavimus,</text:span><text:span text:style-name="T928"><text:s/>tarptautines konvencijas ir protokolus aplinkosaugos ir klimato kaitos srityje;</text:span></text:p>
      <text:p text:style-name="P929"><text:span text:style-name="T930">18.18.2</text:span><text:span text:style-name="T931">.<text:s/></text:span><text:span text:style-name="T932">užtikrins apsaugą nuo radiacinio pavojaus, radioaktyviųjų medžiagų išmetimo į aplinką kontrolę ir branduolinės energetikos objektų aplinkos stebėseną; sieks, kad Rusijos Federacija ir Baltarusijos Respublika laikytųsi tarptautinių ir dvišalių įsipareigojimų branduolinės saugos ir aplinkosaugos srityse, o šių šalių vykdomi infrastruktūros projektai, ypač atominės elektrinės, nekeltų grėsmės Lietuvos Respublikos aplinkai ir gyventojams, būtų plėtojami ir eksploatuojami laikantis tarptautinių branduolinės saugos, radiacinės saugo</text:span><text:span text:style-name="T933">s ir aplinkosaugos reikalavimų;</text:span></text:p>
      <text:p text:style-name="P934"><text:span text:style-name="T935">18.18.3</text:span><text:span text:style-name="T936">. sieks išvengti ir mažinti dėl galimo neigiamo kitų valstybių planuojamų ir vykdomų projektų, veiklos poveikio kylančias grėsmes šalies gyventojų saugumui, sveikatai ir aplinkai.</text:span></text:p>
      <text:p text:style-name="Normal"/>
      <text:p text:style-name="P937"><text:span text:style-name="T938">VI</text:span><text:span text:style-name="T939"><text:s/>SKYRIUS</text:span></text:p>
      <text:p text:style-name="P940"><text:span text:style-name="T941">BAIGIAMOSIOS NUOSTATOS</text:span></text:p>
      <text:p text:style-name="P942"/>
      <text:p text:style-name="P943"><text:span text:style-name="T944">19</text:span><text:span text:style-name="T945">. Lietuvos Respublika, atsižvelgdama į tai, kad saugumo aplinka gali keistis sukeldama naujų rizikos veiksnių, pavojų ir grėsmių nacionaliniam saugumui, turi būti tinkamai pasirengusi į juos atsakyti ir apsaugoti savo nacionalinius interesus. Lietuvos Respublikos Vyriausybė, vadovaudamasi šios<text:s/></text:span><text:span text:style-name="T946">S</text:span><text:span text:style-name="T947">trategijos nuostatomis, kiekvienais metais nustato grėsmių šalinimo ar mažinimo prioritetus ir užtikrina jų įgyvendinimą.</text:span></text:p>
      <text:p text:style-name="P948"><text:span text:style-name="T949">20</text:span><text:span text:style-name="T950">. Strategija nustato ilgojo ir vidutinio laikotarpių nacionalinio saugumo politikos prioritetus ir uždavinius, tačiau ji turi būti atnaujinama pasikeitus saugumo aplinkai.</text:span></text:p>
      <text:p text:style-name="P951"><text:span text:style-name="T952">21</text:span><text:span text:style-name="T953">. Strategijos nuostatos įgyvendinamos per ilgalaikes valstybines saugumo stiprinimo programas.<text:s/></text:span><text:span text:style-name="T954">Lietuvos Respublikos Vyriausybė privalo užtikrinti, kad S</text:span><text:span text:style-name="T955">trategijos ir ilgalaikių valstybinių saugumo stiprinimo programų nuostat</text:span><text:span text:style-name="T956">os būtų įtrauktos</text:span><text:span text:style-name="T957"><text:s/>į kitus strateginio planavimo dokumentus ir<text:s/></text:span><text:span text:style-name="T958">vykdo</text:span><text:span text:style-name="T959">m</text:span><text:span text:style-name="T960">os</text:span><text:span text:style-name="T961">.</text:span></text:p>
      <text:p text:style-name="P962"><text:span text:style-name="T963">22</text:span><text:span text:style-name="T964">. Lietuvos Respublikos Vyriausybė pateikia Lietuvos Respublikos Seimui informaciją apie<text:s/></text:span><text:span text:style-name="T965">S</text:span><text:span text:style-name="T966">trategijos ir ilgalaikių valstybinių saugumo stiprinimo programų nuostatų įgyvendinimą,<text:s/></text:span><text:soft-page-break/><text:span text:style-name="T967">teikdama nacionalinio saugumo būklės ir plėtros ataskaitą, kuri yra sudedamoji Lietuvos Respublikos Vyriausybės<text:s/></text:span><text:span text:style-name="T968">metinės<text:s/></text:span><text:span text:style-name="T969">veiklos ataskaitos dalis.</text:span></text:p>
      <text:p text:style-name="P970"><text:span text:style-name="T971">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11</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1-10T14:34:00Z</meta:creation-date>
    <dc:date>2017-01-10T14:34:00Z</dc:date>
    <meta:print-date>2016-12-28T08:29:00Z</meta:print-date>
    <meta:template xlink:href="Normal.dotm" xlink:type="simple"/>
    <meta:editing-cycles>2</meta:editing-cycles>
    <meta:editing-duration>PT0S</meta:editing-duration>
    <meta:document-statistic meta:page-count="12" meta:paragraph-count="2692" meta:word-count="5624" meta:character-count="37691" meta:row-count="3475" meta:non-whitespace-character-count="34759"/>
  </office:meta>
</office:document-meta>
</file>