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left="4.5in" fo:text-indent="0.9in">
        <style:tab-stops/>
      </style:paragraph-properties>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fo:letter-spacing="0.0138in" fo:font-size="14pt" style:font-size-asian="14pt" style:font-size-complex="14pt"/>
    </style:style>
    <style:style style:name="P15" style:parent-style-name="Normal" style:family="paragraph">
      <style:text-properties fo:font-size="21pt" style:font-size-asian="21pt" style:font-size-complex="2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TimesLT" fo:font-size="11pt" style:font-size-asian="11pt" style:font-size-complex="11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line-height="150%" fo:text-indent="1.5in"/>
      <style:text-properties style:font-size-complex="12pt"/>
    </style:style>
    <style:style style:name="P55" style:parent-style-name="Normal" style:family="paragraph">
      <style:paragraph-properties fo:line-height="150%" fo:text-indent="1.5in"/>
      <style:text-properties style:font-size-complex="12pt"/>
    </style:style>
    <style:style style:name="P56" style:parent-style-name="Normal" style:family="paragraph">
      <style:paragraph-properties fo:line-height="150%" fo:text-indent="1.5in"/>
      <style:text-properties style:font-size-complex="12pt"/>
    </style:style>
    <style:style style:name="P57" style:parent-style-name="Normal" style:family="paragraph">
      <style:paragraph-properties fo:line-height="150%" fo:text-indent="1.5in"/>
      <style:text-properties style:font-size-complex="12pt"/>
    </style:style>
    <style:style style:name="P58" style:parent-style-name="Normal" style:family="paragraph">
      <style:paragraph-properties fo:line-height="150%" fo:text-indent="1.5in"/>
    </style:style>
    <style:style style:name="T59" style:parent-style-name="DefaultParagraphFont" style:family="text">
      <style:text-properties style:font-size-complex="12pt"/>
    </style:style>
    <style:style style:name="P60" style:parent-style-name="Normal" style:family="paragraph">
      <style:paragraph-properties fo:text-align="end" fo:text-indent="0.4923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4.627in"/>
    </style:style>
    <style:style style:name="T63" style:parent-style-name="DefaultParagraphFont" style:family="text">
      <style:text-properties style:font-size-complex="12pt"/>
    </style:style>
    <style:style style:name="P64" style:parent-style-name="Normal" style:family="paragraph">
      <style:paragraph-properties fo:text-indent="4.627in"/>
      <style:text-properties style:font-size-complex="12pt"/>
    </style:style>
    <style:style style:name="P65" style:parent-style-name="Normal" style:family="paragraph">
      <style:paragraph-properties fo:text-indent="4.627in"/>
      <style:text-properties style:font-size-complex="12pt"/>
    </style:style>
    <style:style style:name="P66" style:parent-style-name="Normal" style:family="paragraph">
      <style:paragraph-properties fo:text-indent="4.627in"/>
      <style:text-properties style:font-size-complex="12pt"/>
    </style:style>
    <style:style style:name="P67" style:parent-style-name="Normal" style:family="paragraph">
      <style:paragraph-properties fo:text-align="end" fo:text-indent="0.4923in"/>
      <style:text-properties fo:font-weight="bold" style:font-weight-asian="bold" style:font-size-complex="12pt"/>
    </style:style>
    <style:style style:name="P68" style:parent-style-name="Normal" style:family="paragraph">
      <style:paragraph-properties fo:text-align="center" fo:text-indent="0.4923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4923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center" fo:text-indent="0.4923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5354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4923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4923in"/>
      <style:text-properties fo:font-weight="bold" style:font-weight-asian="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text-indent="0.4923in"/>
      <style:text-properties fo:font-weight="bold" style:font-weight-asian="bold" style:font-size-complex="12pt"/>
    </style:style>
    <style:style style:name="P196" style:parent-style-name="Normal" style:family="paragraph">
      <style:paragraph-properties fo:text-align="center" fo:text-indent="0.4923in"/>
    </style:style>
    <style:style style:name="P197" style:parent-style-name="Normal" style:family="paragraph">
      <style:paragraph-properties fo:text-align="center" fo:text-indent="0.4923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4923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4923in"/>
      <style:text-properties fo:font-weight="bold" style:font-weight-asian="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margin-left="0.2479in" fo:text-indent="0.4923in">
        <style:tab-stops/>
      </style:paragraph-properties>
    </style:style>
    <style:style style:name="P241" style:parent-style-name="Normal" style:family="paragraph">
      <style:paragraph-properties fo:text-align="justify" fo:margin-left="2.7in" fo:text-indent="0.352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4923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4923in"/>
      <style:text-properties fo:font-weight="bold" style:font-weight-asian="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4979in" fo:text-indent="0.4923in">
        <style:tab-stops/>
      </style:paragraph-properties>
      <style:text-properties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center" fo:text-indent="0.4923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4923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4923in"/>
      <style:text-properties fo:font-weight="bold" style:font-weight-asian="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margin-left="0.4979in" fo:text-indent="0.4923in">
        <style:tab-stops/>
      </style:paragraph-properties>
    </style:style>
    <style:style style:name="P309" style:parent-style-name="Normal" style:family="paragraph">
      <style:paragraph-properties fo:text-align="center" fo:line-height="115%" fo:margin-left="0.4979in" fo:text-indent="0.4923in">
        <style:tab-stops/>
      </style:paragraph-properties>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fo:text-indent="0.4923in"/>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4923in"/>
      <style:text-properties fo:font-weight="bold" style:font-weight-asian="bold"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4979in" fo:text-indent="0.4923in">
        <style:tab-stops/>
      </style:paragraph-properties>
    </style:style>
    <style:style style:name="P337" style:parent-style-name="Normal" style:family="paragraph">
      <style:paragraph-properties fo:text-align="center" fo:text-indent="0.4923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4923in"/>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4923in"/>
      <style:text-properties fo:font-weight="bold" style:font-weight-asian="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text-indent="0.4923in"/>
      <style:text-properties style:font-size-complex="12pt"/>
    </style:style>
    <style:style style:name="P367" style:parent-style-name="Normal" style:family="paragraph">
      <style:paragraph-properties fo:line-height="150%" fo:margin-left="3.6in" fo:text-indent="0.9in">
        <style:tab-stops/>
      </style:paragraph-properties>
      <style:text-properties style:font-size-complex="12pt"/>
    </style:style>
    <style:style style:name="P368" style:parent-style-name="Normal" style:family="paragraph">
      <style:paragraph-properties fo:line-height="150%" fo:margin-left="3.6in" fo:text-indent="0.9in">
        <style:tab-stops/>
      </style:paragraph-properties>
      <style:text-properties style:font-size-complex="12pt"/>
    </style:style>
    <style:style style:name="P369" style:parent-style-name="Normal" style:family="paragraph">
      <style:paragraph-properties fo:line-height="150%" fo:margin-left="3.6in" fo:text-indent="0.9in">
        <style:tab-stops/>
      </style:paragraph-properties>
      <style:text-properties style:font-size-complex="12pt"/>
    </style:style>
    <style:style style:name="P370" style:parent-style-name="Normal" style:family="paragraph">
      <style:paragraph-properties fo:line-height="150%" fo:margin-left="3.6in" fo:text-indent="0.9in">
        <style:tab-stops/>
      </style:paragraph-properties>
      <style:text-properties style:font-size-complex="12pt"/>
    </style:style>
    <style:style style:name="P371" style:parent-style-name="Normal" style:family="paragraph">
      <style:paragraph-properties fo:line-height="150%" fo:margin-left="3.6in" fo:text-indent="0.9in">
        <style:tab-stops/>
      </style:paragraph-properties>
      <style:text-properties style:font-size-complex="12pt"/>
    </style:style>
    <style:style style:name="P372" style:parent-style-name="Normal" style:family="paragraph">
      <style:paragraph-properties fo:line-height="150%" fo:margin-left="3.6in" fo:text-indent="0.9in">
        <style:tab-stops/>
      </style:paragraph-properties>
    </style:style>
  </office:automatic-styles>
  <office:body>
    <office:text text:use-soft-page-breaks="true">
      <text:p text:style-name="P1"/>
      <text:p text:style-name="P8">Projektas<text:s/></text:p>
      <text:p text:style-name="P9"/>
      <text:p text:style-name="P10"/>
      <text:p text:style-name="P11"/>
      <text:p text:style-name="P12">LIETUVOS RESPUBLIKOS SEIMAS</text:p>
      <text:p text:style-name="P13"/>
      <text:p text:style-name="P14">NUTARIMAS</text:p>
      <text:p text:style-name="P15"/>
      <text:p text:style-name="P16">DĖL LIETUVOS MOKSLO IR INOVACIJŲ POLITIKOS KAITOS GAIRIŲ PATVIRTINIMO</text:p>
      <text:p text:style-name="P17"/>
      <text:p text:style-name="P18">2016 m.<text:s/><text:tab/><text:s/>d. Nr.<text:s/><text:line-break/>Vilnius</text:p>
      <text:p text:style-name="P19"/>
      <text:p text:style-name="P20"/>
      <text:p text:style-name="P21"><text:span text:style-name="T22">Lietuvos Respublikos Seimas, atsižvelgdamas į tai, kad viena svarbiausių šiuolaikinės visuomenės<text:s/></text:span><text:span text:style-name="T23">pažangos ir klestėjimo prielaidų yra konkurencinga ir darni švietimo, mokslo ir inovacijų sistema, susieta su šalies visuomenės ir ūkio reikmėmis, skatinanti valstybės socialinę pažangą ir veiksmingumą tarptautinėje ekonominėje aplinkoje, ir siekdamas geri</text:span><text:span text:style-name="T24">nti mokslo ir inovacijų politikos formavimą ir įgyvendinimą, n u t a r i a :</text:span></text:p>
      <text:p text:style-name="P25"><text:span text:style-name="T26">1</text:span><text:span text:style-name="T27"><text:s/>straipsnis.</text:span></text:p>
      <text:p text:style-name="P28"><text:span text:style-name="T29">Patvirtinti Lietuvos mokslo ir inovacijų politikos kaitos gaires (pridedama).</text:span></text:p>
      <text:p text:style-name="P30"><text:span text:style-name="T31">2</text:span><text:span text:style-name="T32"><text:s/>straipsnis.</text:span></text:p>
      <text:p text:style-name="P33"><text:span text:style-name="T34">Pasiūlyti Lietuvos Respublikos Vyriausybei parengti ir patvirti</text:span><text:span text:style-name="T35">nti<text:s/></text:span><text:span text:style-name="T36">Lietuvos mokslo ir inovacijų politikos kaitos gairių įgyvendinimo priemonių planą iki 2016 m. spalio 1 d.</text:span></text:p>
      <text:p text:style-name="P37"><text:span text:style-name="T38">3</text:span><text:span text:style-name="T39"><text:s/>straipsnis.</text:span></text:p>
      <text:p text:style-name="P40"><text:span text:style-name="T41">Nutarimas įsigalioja nuo priėmimo.</text:span><text:span text:style-name="T42"><text:tab/></text:span><text:span text:style-name="T43"><text:tab/></text:span><text:span text:style-name="T44"><text:tab/></text:span><text:span text:style-name="T45"><text:tab/></text:span></text:p>
      <text:p text:style-name="P46"/>
      <text:p text:style-name="P47"/>
      <text:p text:style-name="P48">Seimo Pirmininkas<text:tab/></text:p>
      <text:p text:style-name="P49"/>
      <text:p text:style-name="P50"/>
      <text:p text:style-name="P51">Teikia:<text:s/></text:p>
      <text:p text:style-name="P52"/>
      <text:p text:style-name="P53">Seimo nariai<text:tab/><text:tab/><text:tab/>Raimundas Paliukas</text:p>
      <text:p text:style-name="P54">Larisa Dmitrijeva</text:p>
      <text:p text:style-name="P55">Gintaras Steponavičius</text:p>
      <text:p text:style-name="P56">Rima Baškienė</text:p>
      <text:p text:style-name="P57">Valentinas Stundys</text:p>
      <text:p text:style-name="P58"><text:span text:style-name="T59">Aleksandras Zeltinis</text:span></text:p>
      <text:p text:style-name="P60"><text:span text:style-name="T61">Projektas</text:span></text:p>
      <text:p text:style-name="P62"><text:span text:style-name="T63">PATVIRTINTA</text:span></text:p>
      <text:p text:style-name="P64">Lietuvos Respublikos Seimo</text:p>
      <text:p text:style-name="P65">2016 m. birželio <text:s text:c="2"/>d.<text:s/></text:p>
      <text:p text:style-name="P66">nutarimu Nr.<text:s/></text:p>
      <text:p text:style-name="P67"/>
      <text:p text:style-name="P68"><text:span text:style-name="T69">LIETUVOS MOKSLO IR INOVACIJŲ POLITIKOS KAITOS GAIRĖS</text:span></text:p>
      <text:p text:style-name="P70"/>
      <text:p text:style-name="P71"><text:span text:style-name="T72">I</text:span><text:span text:style-name="T73"><text:s/>SKYRIUS</text:span></text:p>
      <text:p text:style-name="P74"><text:span text:style-name="T75">BENDROSIOS<text:s/></text:span><text:span text:style-name="T76">NUOSTATOS</text:span></text:p>
      <text:p text:style-name="P77"/>
      <text:p text:style-name="P78"><text:span text:style-name="T79">1</text:span><text:span text:style-name="T80">. Lietuvos mokslo ir inovacijų politikos kaitos gairių (toliau – Gairės) tikslas – inicijuoti Lietuvos mokslo ir inovacijų politikos atnaujinimą, nustatyti esmines šios politikos kryptis ir iškelti uždavinius, kurie yra būtini, siekiant įgyvendinti Valstyb</text:span><text:span text:style-name="T81">ės pažangos strategijoje „Lietuvos pažangos strategija „Lietuva 2030“, patvirtintoje Lietuvos Respublikos Seimo 2012 m. gegužės 15 d. nutarimu Nr. XI-2015 „Dėl Valstybės pažangos strategijos „Lietuvos pažangos strategija „Lietuva 2030“ patvirtinimo“ (tolia</text:span><text:span text:style-name="T82">u – Valstybės pažangos strategija „Lietuvos pažangos strategija „Lietuva 2030“), <text:s/>numatytus tikslus.<text:s/></text:span></text:p>
      <text:p text:style-name="P83"><text:span text:style-name="T84">Gairės, kuriomis remiantis turi būti įgyvendinama su inovacijų plėtra ir mokslo pažanga susijusi veikla, apima kryptingą koordinavimą, tyrimais ir įrodyma</text:span><text:span text:style-name="T85">is grįsto strateginio planavimo taikymą, veiksmingą švietimo sistemą, spartesnę mokslo pažangą, inovacijų kūrimą ir diegimą verslo sektoriuje.</text:span></text:p>
      <text:p text:style-name="P86"><text:span text:style-name="T87">2</text:span><text:span text:style-name="T88">. Skatinant Lietuvos mokslo pažangą ir inovacijas, numatyti toliau pateikiami pagrindiniai siekiniai:</text:span></text:p>
      <text:p text:style-name="P89"><text:span text:style-name="T90">2.1</text:span><text:span text:style-name="T91">.</text:span><text:span text:style-name="T92"><text:s/>kompleksiškai įgyvendinti Lietuvos mokslinių tyrimų sistemos pertvarką, orientuotą į inovacijomis grįstos ekonomikos plėtrą;<text:s/></text:span></text:p>
      <text:p text:style-name="P93"><text:span text:style-name="T94">2.2</text:span><text:span text:style-name="T95">. plėtoti inovacijų kūrimą ir diegimą skatinančių finansų inžinerijos mechanizmų ir kitų ekonominės politikos priemonių įv</text:span><text:span text:style-name="T96">airovę, didinant inovacijų plėtrą verslo sektoriuje;<text:s/></text:span></text:p>
      <text:p text:style-name="P97"><text:span text:style-name="T98">2.3</text:span><text:span text:style-name="T99">.<text:s/></text:span><text:span text:style-name="T100">užtikrinti atviro inovacijoms ir kūrybingo mokytojo rengimą, nuolatinį jo kvalifikacijos tobulinimą;</text:span></text:p>
      <text:p text:style-name="P101"><text:span text:style-name="T102">2.4</text:span><text:span text:style-name="T103">. užtikrinti mokymosi visą gyvenimą plėtrą, reikalingą<text:s/></text:span><text:span text:style-name="T104">Valstybės ilgalaikės raidos st</text:span><text:span text:style-name="T105">rategijos, patvirtintos Lietuvos Respublikos Seimo 2002 m. lapkričio 12 d. nutarimu Nr. IX-1187 „Dėl Valstybės ilgalaikės raidos strategijos“ (toliau – Valstybės ilgalaikės raidos strategija),<text:s/></text:span><text:span text:style-name="T106">tikslams įgyvendinti;</text:span></text:p>
      <text:p text:style-name="P107"><text:span text:style-name="T108">2.5</text:span><text:span text:style-name="T109">. subalansuoti bendrojo ugdymo, pr</text:span><text:span text:style-name="T110">ofesinio mokymo, aukštojo mokslo ir mokymosi visą gyvenimą sektorius;</text:span></text:p>
      <text:p text:style-name="P111"><text:span text:style-name="T112">2.6</text:span><text:span text:style-name="T113">.</text:span><text:span text:style-name="T114"><text:s/>įtvirtinti mokslo pažangą ir inovacijų kūrimą bei diegimą kaip horizontalųjį Valstybės ilgalaikės raidos strategijos įgyvendinimo prioritetą;<text:s/></text:span></text:p>
      <text:p text:style-name="P115"><text:span text:style-name="T116">2.7</text:span><text:span text:style-name="T117">. įtvirtinti tyrimais ir įr</text:span><text:span text:style-name="T118">odymais grįstos mokslo ir inovacijų politikos principus mokslo ir inovacijų planavimo ir valdymo sistemoje, užtikrinant tolygų įrodymų įtraukimą į sprendimų priėmimo procesą.</text:span></text:p>
      <text:p text:style-name="P119"/>
      <text:p text:style-name="P120"><text:span text:style-name="T121">II</text:span><text:span text:style-name="T122"><text:s/>SKYRIUS</text:span></text:p>
      <text:p text:style-name="P123"><text:span text:style-name="T124">ESAMOS BŪKLĖS ANALIZĖ</text:span></text:p>
      <text:p text:style-name="P125"/>
      <text:p text:style-name="P126"><text:span text:style-name="T127">3</text:span><text:span text:style-name="T128">. Viena svarbiausių šiuolaikinės<text:s/></text:span><text:span text:style-name="T129">visuomenės pažangos ir klestėjimo prielaidų yra konkurencinga ir darni švietimo, mokslo ir inovacijų sistema, susieta su šalies visuomenės ir ūkio reikmėmis, skatinanti valstybės socialinę pažangą ir veiksmingumą tarptautinėje ekonominėje aplinkoje.<text:s/></text:span></text:p>
      <text:p text:style-name="P130"><text:span text:style-name="T131">4</text:span><text:span text:style-name="T132">. Pastarąjį dešimtmetį Lietuvoje buvo siekiama sudaryti sąlygas aukštos kvalifikacijos specialistų pritraukimui, pažangios mokslo infrastruktūros ir inovacijų plėtrai, vykdyti aukšto lygio mokslinius tyrimus, skatinti tarptautinį ir įvairių <text:s/>sektorių bendr</text:span><text:span text:style-name="T133">adarbiavimą. Nepaisant šių pastangų, daugelis visuomenės raidos ir konkurencingumo rodiklių vis dar blogėja, o Europos bendradarbiavimo ir prekybos organizacijos 2016 m. kovo mėn. Ekonominės apžvalgos ataskaitos bei Europos Komisijos 2016 m. vasario 26 d.<text:s/></text:span><text:span text:style-name="T134">šalies ataskaitoje. Lietuva 2016. SWD(2016)83 Lietuvai rekomenduojama gerinti inovacijų politikos koordinavimą ir skatinti technologijų kūrimą, didinti švietimo sistemos atitiktį darbo rinkos poreikiams, gerinti mokymo kokybę.</text:span></text:p>
      <text:p text:style-name="P135"><text:span text:style-name="T136">5</text:span><text:span text:style-name="T137">. Kiekvienais metais Lie</text:span><text:span text:style-name="T138">tuvos gyventojų skaičius dėl natūralios kaitos mažėja vidutiniškai 11,6 tūkstančių, tačiau Lietuvos aukštųjų mokyklų skaičius išlieka didelis: milijonui gyventojų tenka 14,5 aukštosios mokyklos, Europos Sąjungoje – 4,6 aukštosios mokyklos; nuo 2008 m. iki<text:s/></text:span><text:span text:style-name="T139">2015 m. studentų skaičius Lietuvoje sumažėjo trečdaliu – nuo 210 tūkstančių iki 140 tūkstančių studentų. Švietimui tenkančios viešosios išlaidos kaip bendrojo vidaus produkto (BVP) dalis viršija Europos Sąjungos vidurkį, tačiau moksliniams tyrimams tenkant</text:span><text:span text:style-name="T140">i viešųjų išlaidų? dalis labai atsilieka nuo Europos Sąjungos vidurkio, o patento paraiškų skaičius vienam Lietuvos gyventojui siekia tik 10 procentų Europos Sąjungos vidurkio. Remiantis Lietuvos aukštųjų mokyklų mokslo publikacijų duomenų bazės 2010–2014<text:s/></text:span><text:span text:style-name="T141">metų duomenimis, tik 13 procentų visų Lietuvos mokslinių straipsnių parengiama bendradarbiaujant su užsienio partneriais. 2015 m. Europos inovacijų diegimo rezultatų suvestinės duomenimis, Lietuva pagal pažangą inovacijų srityje yra 25 vietoje iš 28 valsty</text:span><text:span text:style-name="T142">bių. Pagal Pasaulio ekonomikos forumo skaičiuojamą bendrą pasaulio šalių konkurencingumo indeksą, 2015 m. Lietuva pagal gebėjimą išlaikyti ir pritraukti talentus atitinkamai buvo 108 ir 116 vietoje iš 140 šalių, o pagal mokslininkų ir inžinierių pakankamum</text:span><text:span text:style-name="T143">ą – 61 vietoje. Lietuvos tyrėjų vidutinis atlyginimas yra 4 kartus mažesnis negu Europos Sąjungos vidurkis. Nuo 2008 m. Lietuvoje yra numatytos mokesčių lengvatos įmonėms, kurios investuoja į mokslinius tyrimus ir eksperimentinę plėtrą, tačiau verslo sekto</text:span><text:span text:style-name="T144">riaus išlaidos moksliniams tyrimams nuo 2009 m. pakito nežymiai – nuo 0,2 procento BVP iki 0,3 procento BVP. Daugiau kaip 80 procentų užsienio investicijų į mokslinius tyrimus ir inovacijas sudaro Europos Sąjungos struktūrinės paramos lėšos. Į Lietuvą atvy</text:span><text:span text:style-name="T145">kusių studijuoti studentų skaičius sudaro tik 0,2 procento visų <text:s/>studijuojančiųjų, kai Europos Sąjungos vidurkis – 3,6 procento, o iš 1 804 įregistruotų studijų programų užsienio kalba yra vykdoma 291 studijų programa.<text:s/></text:span></text:p>
      <text:p text:style-name="P146"><text:span text:style-name="T147">6</text:span><text:span text:style-name="T148">. Lietuvos mokslo ir inovacijų<text:s/></text:span><text:span text:style-name="T149">sistemos veiklos rezultatai neatitinka šalies socialinės ir ekonominės plėtros poreikių, o atlikti įvairūs tarptautiniai Lietuvos mokslo ir inovacijų sistemos būklės vertinimai rodo, kad esamų ir numatomų priemonių kompleksas yra nepakankamas. Lietuvos mok</text:span><text:span text:style-name="T150">slo ir inovacijų sektoriaus trūkumai yra sisteminiai ir susiję ne tiek su išteklių stoka, kiek su neefektyviu</text:span><text:span text:style-name="T151"><text:s/></text:span><text:span text:style-name="T152">jų</text:span><text:span text:style-name="T153"><text:s/></text:span><text:span text:style-name="T154">panaudojimu. Kryptinga pažanga mokslo ir inovacijų srityje yra būtina prielaida, siekiant iki 2030 m. priartėti prie labiausiai išsivysčiusių E</text:span><text:span text:style-name="T155">uropos Sąjungos valstybių narių ir Ekonominio bendradarbiavimo ir plėtros organizacijos valstybių bei užtikrinti inovatyvios ekonomikos augimą, viešojo sektoriaus efektyvumą ir kūrybingos visuomenės ugdymą.</text:span></text:p>
      <text:p text:style-name="P156"/>
      <text:p text:style-name="P157"><text:span text:style-name="T158">III</text:span><text:span text:style-name="T159"><text:s/>SKYRIUS<text:s/></text:span></text:p>
      <text:p text:style-name="P160"><text:span text:style-name="T161">ŠVIETIMO SISTEMOS PERORIENTAV</text:span><text:span text:style-name="T162">IMAS Į VISĄ GYVENIMĄ BESIMOKANČIO, INOVATYVAUS IR KŪRYBINGO ŽMOGAUS UGDYMĄ</text:span></text:p>
      <text:p text:style-name="P163"/>
      <text:p text:style-name="P164"><text:span text:style-name="T165">7</text:span><text:span text:style-name="T166">. Vienas pagrindinių Lietuvos strateginių tikslų yra padaryti Lietuvos švietimą tvariu valstybės gerovės kėlimo pagrindu, tačiau šiuo metu švietimo sistema kenčia nuo fragment</text:span><text:span text:style-name="T167">iškų reformų. Didėja švietimo sistemos kokybinė diferenciacija, smunka pagrindiniai šalies konkurencingumą užtikrinančių visuomenės gebėjimų rodikliai, neefektyviai veikia mokymo institucijų tinklas, švietimo pasiūlos ir rinkos paklausos tarpusavio sąveika</text:span><text:span text:style-name="T168"><text:s/>nėra pakankama, mokymosi visą gyvenimą sistema yra neveiksminga.<text:s/></text:span></text:p>
      <text:p text:style-name="P169"><text:span text:style-name="T170">8</text:span><text:span text:style-name="T171">. Svarbiausia valstybės pažangos prielaida yra efektyvi švietimo sistema. Švietimo sistemos tarptautinį patrauklumą ir indėlį į darbo vietų kūrimą bei ekonomikos augimą galima padidint</text:span><text:span text:style-name="T172">i užtikrinant </text:span><text:span text:style-name="T173">tvirtas ir veiksmingas švietimo, mokslinių tyrimų ir inovacijų</text:span><text:span text:style-name="T174"> – vadinamojo žinių trikampio – </text:span><text:span text:style-name="T175">sąsajas</text:span><text:span text:style-name="T176">, todėl būtina:</text:span></text:p>
      <text:p text:style-name="P177"><text:span text:style-name="T178">8.1</text:span><text:span text:style-name="T179">. sukurti ir įgyvendinti bendrąją mokytojų rengimo, kvalifikacijos tobulinimo sistemą, atitinkančią šalies strateginius<text:s/></text:span><text:span text:style-name="T180">prioritetus, ir sudaryti palankias darbo sąlygas;<text:s/></text:span></text:p>
      <text:p text:style-name="P181"><text:span text:style-name="T182">8.2</text:span><text:span text:style-name="T183">. orientuoti bendrojo ugdymo programas ir aplinką į mokinių kūrybingumo ir gamtos mokslų, technologijų, inžinerijos, meno (dizaino) ir matematikos sričių ugdymą;</text:span></text:p>
      <text:p text:style-name="P184"><text:span text:style-name="T185">8.3</text:span><text:span text:style-name="T186">. reorganizuoti bendrojo<text:s/></text:span><text:span text:style-name="T187">ugdymo mokyklų tinklą užtikrinant ugdymo tolygumą regionuose, o profesinio mokymo įstaigų tinklą – užtikrinant ūkio ir visuomenės poreikius;</text:span></text:p>
      <text:p text:style-name="P188"><text:span text:style-name="T189">8.4</text:span><text:span text:style-name="T190">. stiprinti tarptautiniu mastu galinčias konkuruoti aukštąsias mokyklas;</text:span></text:p>
      <text:p text:style-name="P191"><text:span text:style-name="T192">8.5</text:span><text:span text:style-name="T193">. užtikrinti visų lygių švie</text:span><text:span text:style-name="T194">timo įstaigų vadovų rotaciją, skatinant šių įstaigų veiklos efektyvumą ir inovatyvumą.</text:span></text:p>
      <text:p text:style-name="P195"/>
      <text:p text:style-name="P196"/>
      <text:p text:style-name="P197"><text:span text:style-name="T198">IV</text:span><text:span text:style-name="T199"><text:s/>SKYRIUS</text:span></text:p>
      <text:p text:style-name="P200"><text:span text:style-name="T201">LIETUVOS MOKSLINIŲ TYRIMŲ SISTEMOS PERTVARKOS ĮGYVENDINIMAS DIDINANT MOKSLO PAŽANGĄ IR INOVACIJŲ KŪRIMĄ</text:span></text:p>
      <text:p text:style-name="P202"/>
      <text:p text:style-name="P203"><text:span text:style-name="T204">9</text:span><text:span text:style-name="T205">. Lietuvoje, palyginti su kitomis Euro</text:span><text:span text:style-name="T206">pos Sąjungos valstybėmis narėmis, mokslui skiriama BVP dalis yra santykinai maža, o moksliniai tyrimai nėra pakankamai sutelkti į tas sritis, kur šalis yra pajėgi būti konkurencinga. Tarptautinių organizacijų ir investuotojų išvadose konstatuojama, kad vis</text:span><text:span text:style-name="T207"><text:s/>dėlto <text:s/>plėtojant mokslo ir valstybės pažangos sąveikos formas nepakankamai panaudojami mokslo pajėgumai, mokslo sistemos valdymas ir finansavimas išlieka neefektyvus, o mokslinių tyrimų infrastruktūros optimalus panaudojimas visuomenės gerovei ir ūkio plė</text:span><text:span text:style-name="T208">trai vis dar yra iššūkis.</text:span></text:p>
      <text:p text:style-name="P209"><text:span text:style-name="T210">10</text:span><text:span text:style-name="T211">. Moksliniai tyrimai ir eksperimentinė plėtra yra šalies inovacijų sistemos ašis. Moksliniai tyrimai turi būti darniai plėtojami, susieti su valstybės poreikiais, tyrėjams tikslingai prisidedant prie ūkio konkurencingumo. Si</text:span><text:span text:style-name="T212">ekiant plėtoti inovatyvią ekonomiką ir ugdyti kūrybingą, sumanią, politiškai brandžią visuomenę, viena svarbiausių prielaidų yra mokslo pažanga, todėl būtina:</text:span></text:p>
      <text:p text:style-name="P213"><text:span text:style-name="T214">10.1</text:span><text:span text:style-name="T215">. plėtoti pasaulinio lygio mokslo centrus, siekiant užtikrinti kryptingą technologijų perda</text:span><text:span text:style-name="T216">vimą ir diegimą šalies ir tarptautinėje rinkoje;<text:s/></text:span></text:p>
      <text:p text:style-name="P217"><text:span text:style-name="T218">10.2</text:span><text:span text:style-name="T219">. išplėtoti investicijų pritraukimo į mokslinius tyrimus sistemą;</text:span></text:p>
      <text:p text:style-name="P220"><text:span text:style-name="T221">10.3</text:span><text:span text:style-name="T222">. sukurti visuomenės dalyvavimo rengiant ir vertinant nacionalines mokslo programas sistemą;</text:span></text:p>
      <text:p text:style-name="P223"><text:span text:style-name="T224">10.4</text:span><text:span text:style-name="T225">. užtikrinti šalies ir tarptautinių mokslinių tyrimų infrastruktūrų sąveiką, siekiant kryptingo socialinio ekonominio poveikio <text:s/>valstybei jungiantis į tarptautinius mokslo infrastruktūrų tinklus;<text:s/></text:span></text:p>
      <text:p text:style-name="P226"><text:span text:style-name="T227">10.5</text:span><text:span text:style-name="T228">. užtikrinti Lietuvos tyrėjams konkurencingą atlygi</text:span><text:span text:style-name="T229">nimą, siekiant stiprinti mokslo potencialą;<text:s/></text:span></text:p>
      <text:p text:style-name="P230"><text:span text:style-name="T231">10.6</text:span><text:span text:style-name="T232">. sukurti atvirą inovacijų sistemą, skatinant efektyvesnį išteklių naudojimą;</text:span></text:p>
      <text:p text:style-name="P233"><text:span text:style-name="T234">10.7</text:span><text:span text:style-name="T235">. konsoliduoti mokslo ir studijų institucijų, slėnių, technologijų parkų potencialą;</text:span></text:p>
      <text:p text:style-name="P236"><text:span text:style-name="T237">10.8</text:span><text:span text:style-name="T238">. pertvarkyti mokslinės<text:s/></text:span><text:span text:style-name="T239">veiklos vertinimo ir finansavimo sistemą, ją grindžiant mokslinės ir inovacinės veiklos tarptautiniais stebėsenos rodikliais.<text:s/></text:span></text:p>
      <text:p text:style-name="P240"/>
      <text:p text:style-name="P241"><text:span text:style-name="T242">V</text:span><text:span text:style-name="T243"><text:s/>SKYRIUS</text:span></text:p>
      <text:p text:style-name="P244"><text:span text:style-name="T245">INOVACIJŲ KŪRIMĄ IR DIEGIMĄ SKATINANČIŲ FINANSŲ INŽINERIJOS PRIEMONIŲ PLĖTOJIMAS</text:span></text:p>
      <text:p text:style-name="P246"/>
      <text:p text:style-name="P247"><text:span text:style-name="T248">11</text:span><text:span text:style-name="T249">. Šiuo metu pagal žinioms imlių įmonių skaičių ir inovacijų pažangą Lietuva labai atsilieka nuo Europos Sąjungos vidurkio. Inovacijų skatinimas Lietuvos verslo sektoriuje yra nenuoseklus, nepakanka vien Europos Sąjungos remiamų ir nacionaliniu mastu kuriam</text:span><text:span text:style-name="T250">ų inovacijas skatinančių programų priemonių, nėra aiškios krypties ir tikslo. Verslo investicijos į inovacijas dažniausiai apsiriboja įrangos atnaujinimu, o ne naujų produktų ar procesų kūrimu ir tobulinimu, neaprėpia ir socialinių inovacijų, kurios atveri</text:span><text:span text:style-name="T251">a platesnio inovacijų taikymo, tarp jų ir verslo rizikos bei kitų socialinių veiksnių mažinimo galimybes. Maža šalies verslo subjektų dalis yra įsitraukusi į tarptautinius mokslo ir inovacijų tinklus.<text:s/></text:span></text:p>
      <text:p text:style-name="P252"><text:span text:style-name="T253">12</text:span><text:span text:style-name="T254">. Didėjant pasaulio valstybių tarpusavio konkure</text:span><text:span text:style-name="T255">ncijai, ekonomikos stabilumo ir tolygaus gerovės augimo gali tikėtis tik tos valstybės, kurių priemonės nukreiptos į inovatyvaus verslo skatinimą ir inovacijų kūrimui kylančios rizikos mažinimą kuriant palankią teisinę aplinką verslui dalyvauti formuojant<text:s/></text:span><text:span text:style-name="T256">inovacijų politiką ir plėtojant mokslo ir studijų institucijų, slėnių ir technologijų parkų veiklą. Didėjantis inovacijas kuriančių ir diegiančių verslo įmonių skaičius leistų kryptingai didinti Lietuvos tarptautinį konkurencingumą ir šalies BVP, todėl būt</text:span><text:span text:style-name="T257">ina:<text:s/></text:span></text:p>
      <text:p text:style-name="P258"><text:span text:style-name="T259">12.1</text:span><text:span text:style-name="T260">. sukurti nuolat veikiančią inovacijų kūrimo paskatų sistemą, nukreipiant viešąsias investicijas į smulkiąsias ir vidutines įmones, vykdančias veiklą prioritetinėse mokslo pažangos ir ūkio plėtros srityse;<text:s/></text:span></text:p>
      <text:p text:style-name="P261"><text:span text:style-name="T262">12.2</text:span><text:span text:style-name="T263">. plėtoti lankstesnes finansų</text:span><text:span text:style-name="T264"><text:s/>inžinerijos priemones, skatinant verslo įmones dalyvauti inovacijų kūrimo procesuose;<text:s/></text:span></text:p>
      <text:p text:style-name="P265"><text:span text:style-name="T266">12.3</text:span><text:span text:style-name="T267">. užtikrinti sistemines priemones, skatinančias prototipų kūrimą ir bandomąją gamybą;<text:s/></text:span></text:p>
      <text:p text:style-name="P268"><text:span text:style-name="T269">12.4</text:span><text:span text:style-name="T270">. užtikrinti stambių ir didelį ekonominį poveikį turinčių tarptau</text:span><text:span text:style-name="T271">tinių mokslo ir verslo projektų plėtojimą.</text:span></text:p>
      <text:p text:style-name="P272"/>
      <text:p text:style-name="P273"/>
      <text:p text:style-name="P274"><text:span text:style-name="T275">VI</text:span><text:span text:style-name="T276"><text:s/>SKYRIUS</text:span></text:p>
      <text:p text:style-name="P277"><text:span text:style-name="T278">MOKSLO IR INOVACIJŲ POLITIKOS ĮTVIRTINIMAS KAIP PRIORITETINĖS POLITIKOS, UŽTIKRINANT ŠIOS POLITIKOS INTEGRALUMĄ IR HORIZONTALŲJĮ KOORDINAVIMĄ</text:span></text:p>
      <text:p text:style-name="P279"/>
      <text:p text:style-name="P280"><text:span text:style-name="T281">13</text:span><text:span text:style-name="T282">. Viešasis mokslinių tyrimų ir eksperimenti</text:span><text:span text:style-name="T283">nės plėtros finansavimas Lietuvoje pasiekė Europos Sąjungos vidurkį, tačiau Europos bendradarbiavimo ir prekybos organizacija, Europos Komisija bei tarptautiniai ekspertai akcentuoja švietimo, mokslo ir inovacijų sistemos fragmentiškumą <text:s/>strateginių sprend</text:span><text:span text:style-name="T284">imų formavimo ir įgyvendinimo sistemos, pagrįstos bendradarbiavimu, atsakomybe ir atskaitomybe, stoką, tarpžinybinio koordinavimo spragas, valdymo neefektyvumą. Vertinant valstybės prioritetų įgyvendinimo pažangą, Lietuvoje mokslo ir inovacijų politikos są</text:span><text:span text:style-name="T285">sajos su ekonomikos, socialinės sanglaudos, saugumo, darnios plėtros sritimis nėra vertinamos kaip prioritetinės.<text:s/></text:span></text:p>
      <text:p text:style-name="P286"><text:span text:style-name="T287">14</text:span><text:span text:style-name="T288">. Šiuolaikinė pažangi mokslo ir inovacijų raida ir efektyvus šios politikos įgyvendinimas turi būti suvokiamas ne kaip pagrįstas atskir</text:span><text:span text:style-name="T289">ų sektorių veikla, o kaip horizontalusis. Mokslo ir inovacijų politika turi integruoti visas valstybės politikos kryptis ir kurti jų efektyvumo prielaidas. Tam būtina</text:span><text:span text:style-name="T290"><text:s/></text:span><text:span text:style-name="T291">profesionali lyderystė ir horizontalusis požiūris, pasitelkiant aukšto lygio nuolatines e</text:span><text:span text:style-name="T292">kspertų grupes. Siekiant gerinti mokslo ir inovacijų politikos formavimą ir įgyvendinimą, būtina:</text:span></text:p>
      <text:p text:style-name="P293"><text:span text:style-name="T294">14.1</text:span><text:span text:style-name="T295">. įtvirtinti aiškią atsakomybę Lietuvos Respublikos Seime (toliau – Seimas) už inovacijų politikos formavimą, sutelkiant būtinus ekspertų išteklius<text:s/></text:span><text:span text:style-name="T296">mokslo ir inovacijų politikai formuoti;</text:span></text:p>
      <text:p text:style-name="P297"><text:span text:style-name="T298">14.2</text:span><text:span text:style-name="T299">. priskirti bendrą atsakomybę už mokslo ir inovacijų politikos veiksmų koordinavimą Mokslinių tyrimų ir eksperimentinės plėtros, inovacijų strateginei tarybai, sustiprinti ją įtraukiant į sudėtį šakinių kompe</text:span><text:span text:style-name="T300">tencijų ministerijų ministrus;</text:span></text:p>
      <text:p text:style-name="P301"><text:span text:style-name="T302">14.3</text:span><text:span text:style-name="T303">. derinti Lietuvos Respublikos Vyriausybės (toliau – Vyriausybė) lygmeniu skirtingas įvairių sričių mokslinių tyrimų ir inovacijų priemones ir siekti bendrų tikslų;</text:span></text:p>
      <text:p text:style-name="P304"><text:span text:style-name="T305">14.4</text:span><text:span text:style-name="T306">. atnaujinti Valstybės pažangos strategiją „</text:span><text:span text:style-name="T307">Lietuvos pažangos strategija „Lietuva 2030“ įgyvendinančius dokumentus, užtikrinant mokslo ir inovacijų politikos horizontalumą.</text:span></text:p>
      <text:p text:style-name="P308"/>
      <text:p text:style-name="P309"><text:span text:style-name="T310">VII</text:span><text:span text:style-name="T311"><text:s/>SKYRIUS</text:span></text:p>
      <text:p text:style-name="P312"><text:span text:style-name="T313">TYRIMAIS IR ĮRODYMAIS GRĮSTO STRATEGINIO PLANAVIMO TAIKYMAS ĮGYVENDINANT MOKSLO IR INOVACIJŲ POLITIKĄ</text:span></text:p>
      <text:p text:style-name="P314"/>
      <text:p text:style-name="P315"><text:span text:style-name="T316">1</text:span><text:span text:style-name="T317">5</text:span><text:span text:style-name="T318">. Lietuvos viešojo valdymo institucijose šiuo metu trūksta strateginio ir ekspertinio lygmens, skatinant nuoseklų, aukštą pridėtinę vertę kuriantį ir inovacijomis pagrįstą ūkio augimą. Lietuvoje ekspertinio konsultavimo paslaugos, įgyjamos viešųjų pirki</text:span><text:span text:style-name="T319">mų būdu, neužtikrina įrodymais pagrįstų sprendimų įgyvendinimo tvarumo, nesudaro sąlygų laiku atnaujinti politikos kryptis, neišnaudojamos turimos kompetencijos viešajame sektoriuje.<text:s/></text:span></text:p>
      <text:p text:style-name="P320"><text:span text:style-name="T321">16</text:span><text:span text:style-name="T322">. Mokslo pažanga ir inovacijos visų pirma daro įtaką visuomenės<text:s/></text:span><text:span text:style-name="T323">raidos tendencijoms ir įvairių sektorių reformoms, todėl šios srities kultūros formavimas ir įgyvendinimas neįmanomas be nuolatinės mokslo ir inovacijų sistemos stebėsenos ir išteklių prognozavimo aukščiausiose valstybės valdymo grandyse. Siekiant formuoti</text:span><text:span text:style-name="T324"><text:s/>ir įgyvendinti veiksmingą mokslo ir inovacijų politiką, būtina:</text:span></text:p>
      <text:p text:style-name="P325"><text:span text:style-name="T326">16.1</text:span><text:span text:style-name="T327">. užtikrinti tvarios ir nepriklausomos, įrodymais grįstos mokslo ir inovacijų politikos stebėsenos ir vertinimo sistemos plėtojimą, įtvirtinant esamų stebėsenos ir vertinimo institucijų</text:span><text:span text:style-name="T328"><text:s/>atsakomybę nuolat informuoti apie rezultatus Seimą ir Vyriausybę;<text:s/></text:span></text:p>
      <text:p text:style-name="P329"><text:span text:style-name="T330">16.2</text:span><text:span text:style-name="T331">. sukurti visas suinteresuotas šalis vienijančią mokslo diplomatijos tarybą, nustatant institucinę atsakomybę už tarybos veiklos koordinavimą;</text:span></text:p>
      <text:p text:style-name="P332"><text:span text:style-name="T333">16.3</text:span><text:span text:style-name="T334">. operatyviai rinkti ir centr</text:span><text:span text:style-name="T335">alizuotai valdyti duomenis apie pokyčius mokslo ir inovacijų srityje, siekiant užtikrinti nuoseklų šios srities duomenų kaupimą ir naudojimą.</text:span></text:p>
      <text:p text:style-name="P336"/>
      <text:p text:style-name="P337"><text:span text:style-name="T338">VIII</text:span><text:span text:style-name="T339"><text:s/>SKYRIUS</text:span></text:p>
      <text:p text:style-name="P340"><text:span text:style-name="T341">GAIRIŲ ĮGYVENDINIMAS</text:span></text:p>
      <text:p text:style-name="P342"/>
      <text:p text:style-name="P343"><text:span text:style-name="T344">17</text:span><text:span text:style-name="T345">. Vyriausybė, remdamasi Gairėmis ir bendradarbiaudama su visuome</text:span><text:span text:style-name="T346">nės interesų grupėmis, parengia Gairių įgyvendinimo priemonių planą, pagrįstą finansiniais valstybės įsipareigojimais, nurodytais Ilgalaikiame mokslo ir inovacijų finansavimo, investicijų į inovacijų kūrimą ir diegimą plane ir privataus kapitalo ir užsieni</text:span><text:span text:style-name="T347">o investicijų pritraukimo į Lietuvos mokslo ir inovacijų sistemą projekte.</text:span></text:p>
      <text:p text:style-name="P348"><text:span text:style-name="T349">18</text:span><text:span text:style-name="T350">. Mokslinių tyrimų ir eksperimentinės plėtros, inovacijų strateginė taryba koordinuoja Gairių įgyvendinimą.</text:span></text:p>
      <text:p text:style-name="P351"><text:span text:style-name="T352">19</text:span><text:span text:style-name="T353">. Lietuvos Respublikos švietimo ir mokslo ministerija bei Lie</text:span><text:span text:style-name="T354">tuvos Respublikos ūkio ministerija koordinuoja Gairių įgyvendinimo priemonių plano įgyvendinimą ir prireikus teikia siūlymus dėl jo tobulinimo.</text:span></text:p>
      <text:p text:style-name="P355"><text:span text:style-name="T356">20</text:span><text:span text:style-name="T357">. Mokslo ir studijų stebėsenos ir analizės centras vykdo Gairių įgyvendinimo stebėseną ir kiekvienais meta</text:span><text:span text:style-name="T358">is iki birželio 1 d. pateikia Seimui Gairių įgyvendinimo pažangos ataskaitą.</text:span></text:p>
      <text:p text:style-name="P359"><text:span text:style-name="T360">21</text:span><text:span text:style-name="T361">. Įgyvendinant Gaires, būtina iki 2018 metų parengti Lietuvos mokslo, studijų ir inovacijų viziją.</text:span></text:p>
      <text:p text:style-name="P362"><text:span text:style-name="T363">22</text:span><text:span text:style-name="T364">. Gairių priemonių plano bendrąją priežiūrą atlieka Seimas. Lietuvos</text:span><text:span text:style-name="T365"><text:s/>Respublikos švietimo ir mokslo ministras kartu su Lietuvos Respublikos ūkio ministru kiekvienais metais iki kovo 1 dienos pateikia Vyriausybei Gairių priemonių plano įgyvendinimo ataskaitą.</text:span></text:p>
      <text:p text:style-name="P366">––––––––––––––––––––––</text:p>
      <text:p text:style-name="P367"/>
      <text:p text:style-name="P368"/>
      <text:p text:style-name="P369"/>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CLUSadmin</dc:creator>
    <meta:creation-date>2016-06-16T12:39:00Z</meta:creation-date>
    <dc:date>2016-06-16T12:39:00Z</dc:date>
    <meta:print-date>2016-06-16T12:14:00Z</meta:print-date>
    <meta:template xlink:href="Normal.dotm" xlink:type="simple"/>
    <meta:editing-cycles>2</meta:editing-cycles>
    <meta:editing-duration>PT0S</meta:editing-duration>
    <meta:document-statistic meta:page-count="7" meta:paragraph-count="111" meta:word-count="2190" meta:character-count="17986" meta:row-count="441" meta:non-whitespace-character-count="15907"/>
  </office:meta>
</office:document-meta>
</file>