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fo:text-indent="0.4923in"/>
      <style:text-properties style:font-size-complex="12pt"/>
    </style:style>
    <style:style style:name="P26" style:parent-style-name="Normal" style:family="paragraph">
      <style:paragraph-properties fo:text-align="justify" fo:line-height="115%" fo:text-indent="0.4923in"/>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text-properties style:font-weight-complex="bold" style:font-size-complex="12pt"/>
    </style:style>
    <style:style style:name="P32" style:parent-style-name="Normal" style:family="paragraph">
      <style:paragraph-properties fo:text-align="justify" fo:line-height="115%" fo:text-indent="0.4923in"/>
      <style:text-properties style:font-weight-complex="bold" style:font-size-complex="12pt"/>
    </style:style>
    <style:style style:name="P33" style:parent-style-name="Normal" style:family="paragraph">
      <style:paragraph-properties fo:text-align="justify" fo:line-height="115%" fo:text-indent="0.4923in"/>
      <style:text-properties fo:font-weight="bold" style:font-weight-asian="bold" style:font-size-complex="12pt"/>
    </style:style>
    <style:style style:name="P34"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35" style:parent-style-name="Normal" style:family="paragraph">
      <style:paragraph-properties fo:text-align="justify" fo:line-height="115%" fo:text-indent="0.4923in"/>
      <style:text-properties fo:color="#000000" style:font-size-complex="12pt" style:language-asian="lt" style:country-asian="LT"/>
    </style:style>
    <style:style style:name="P36" style:parent-style-name="Normal" style:family="paragraph">
      <style:paragraph-properties fo:text-align="justify" fo:line-height="115%" fo:text-indent="0.4923in"/>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4923in"/>
      <style:text-properties style:font-weight-complex="bold"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4923in"/>
      <style:text-properties style:font-weight-complex="bold" style:font-size-complex="12pt"/>
    </style:style>
    <style:style style:name="P71" style:parent-style-name="Normal" style:family="paragraph">
      <style:paragraph-properties fo:text-align="justify" fo:line-height="115%" fo:text-indent="0.4923in"/>
      <style:text-properties style:font-weight-complex="bold" style:font-size-complex="12pt"/>
    </style:style>
    <style:style style:name="P72" style:parent-style-name="Normal" style:family="paragraph">
      <style:paragraph-properties fo:text-align="justify" fo:line-height="115%" fo:text-indent="0.4923in"/>
      <style:text-properties fo:font-weight="bold" style:font-weight-asian="bold" style:font-size-complex="12pt"/>
    </style:style>
    <style:style style:name="P7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74" style:parent-style-name="Normal" style:family="paragraph">
      <style:paragraph-properties fo:text-align="justify" fo:line-height="115%" fo:text-indent="0.4923in"/>
      <style:text-properties fo:color="#000000" style:font-size-complex="12pt" style:language-asian="lt" style:country-asian="LT"/>
    </style:style>
    <style:style style:name="P75" style:parent-style-name="Normal" style:family="paragraph">
      <style:paragraph-properties fo:text-align="justify" fo:line-height="115%" fo:text-indent="0.4923in"/>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margin-left="0.4923in">
        <style:tab-stops>
          <style:tab-stop style:type="left" style:position="0.295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87" style:parent-style-name="Normal" style:family="paragraph">
      <style:paragraph-properties fo:text-align="justify" fo:line-height="115%" fo:text-indent="0.4923in"/>
      <style:text-properties style:font-weight-complex="bold" style:font-size-complex="12pt"/>
    </style:style>
    <style:style style:name="P88" style:parent-style-name="Normal" style:family="paragraph">
      <style:paragraph-properties fo:text-align="justify" fo:line-height="115%" fo:text-indent="0.4923in"/>
      <style:text-properties fo:font-weight="bold" style:font-weight-asian="bold" style:font-size-complex="12pt"/>
    </style:style>
    <style:style style:name="P8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90" style:parent-style-name="Normal" style:family="paragraph">
      <style:paragraph-properties fo:text-align="justify" fo:line-height="115%" fo:text-indent="0.4923in"/>
      <style:text-properties fo:color="#000000"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92" style:parent-style-name="Normal" style:family="paragraph">
      <style:paragraph-properties fo:text-align="justify" fo:line-height="115%" fo:text-indent="0.4923in"/>
      <style:text-properties fo:color="#000000" style:font-size-complex="12pt" style:language-asian="lt" style:country-asian="LT"/>
    </style:style>
    <style:style style:name="P93" style:parent-style-name="Normal" style:family="paragraph">
      <style:paragraph-properties fo:text-align="justify" fo:line-height="115%" fo:text-indent="0.4923in"/>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99" style:parent-style-name="Normal" style:family="paragraph">
      <style:paragraph-properties fo:line-height="115%"/>
      <style:text-properties fo:font-size="4pt" style:font-size-asian="4pt" style:font-size-complex="4p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15%"/>
      <style:text-properties fo:font-size="4pt" style:font-size-asian="4pt" style:font-size-complex="4pt"/>
    </style:style>
    <style:style style:name="P103" style:parent-style-name="Normal" style:family="paragraph">
      <style:paragraph-properties fo:text-align="justify" fo:line-height="115%" fo:text-indent="0.3937in"/>
      <style:text-properties style:font-size-complex="12pt"/>
    </style:style>
    <style:style style:name="P104" style:parent-style-name="Normal" style:family="paragraph">
      <style:paragraph-properties fo:text-align="justify" fo:line-height="115%" fo:text-indent="0.3937in"/>
      <style:text-properties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AKCINIŲ BENDROVIŲ ĮSTATYMO NR. VIII-1835 7, 12,<text:s/></text:span><text:span text:style-name="T11">37</text:span><text:span text:style-name="T12">2</text:span><text:span text:style-name="T13">,<text:s/></text:span><text:span text:style-name="T14">45</text:span><text:span text:style-name="T15">,</text:span><text:span text:style-name="T16"><text:s/></text:span><text:span text:style-name="T17">46</text:span><text:span text:style-name="T18">1</text:span><text:span text:style-name="T19"><text:s/></text:span><text:span text:style-name="T20">IR 57 STRAIPSNIŲ PAKEITIMO<text:s/></text:span></text:p>
      <text:p text:style-name="P21">ĮSTATYMAS</text:p>
      <text:p text:style-name="P22"/>
      <text:p text:style-name="P23">2024 m. <text:s text:c="24"/>d. Nr.<text:s/></text:p>
      <text:p text:style-name="P24">Vilnius</text:p>
      <text:p text:style-name="P25"/>
      <text:p text:style-name="P26">1 straipsnis. 7 straipsnio pakeitimas</text:p>
      <text:p text:style-name="P27"><text:span text:style-name="T28">Pakeisti 7 straipsnio 2</text:span><text:span text:style-name="T29">1</text:span><text:span text:style-name="T30"><text:s/>dalies 1 punktą ir jį išdėstyti taip:</text:span></text:p>
      <text:p text:style-name="P31">„1) fizinio asmens vardas, pavardė, asmens kodas ir korespondencijos adresas; juridinio asmens pavadinimas, teisinė forma, kodas, buveinė ir juridinio asmens atstovo vardas, pavardė, asmens kodas, korespondencijos adresas;“.</text:p>
      <text:p text:style-name="P32"/>
      <text:p text:style-name="P33">2 straipsnis. 12 straipsnio pakeitimas</text:p>
      <text:p text:style-name="P34">Pakeisti 12 straipsnio 2 dalį ir ją išdėstyti taip:</text:p>
      <text:p text:style-name="P35">„2. Šio straipsnio 1 dalies 1, 2, 3 ir 7 punktuose nurodyti duomenys apie fizinius asmenis yra fizinio asmens vardas, pavardė, asmens kodas ir korespondencijos adresas, o duomenys apie juridinius asmenis – juridinio asmens pavadinimas, teisinė forma, kodas ir buveinė. Apie užsienio valstybės fizinius asmenis papildomai nurodoma to asmens gimimo data (jeigu pagal užsienio valstybės teisės aktus asmens kodas nesuteikiamas, nurodoma tik gimimo data) ir valstybės, kuri<text:s/><text:soft-page-break/>išdavė asmens dokumentus, pavadinimas, o apie užsienio valstybės juridinius asmenis papildomai nurodoma valstybės, kurioje tas juridinis asmuo įregistruotas, pavadinimas, registras, kuriame juridinis asmuo įregistruotas, ir jo įregistravimo tame registre data.“</text:p>
      <text:p text:style-name="P36"/>
      <text:p text:style-name="P37"><text:span text:style-name="T38">3 straipsnis.<text:s/></text:span><text:span text:style-name="T39">37</text:span><text:span text:style-name="T40">2</text:span><text:span text:style-name="T41"><text:s/>straipsnio pakeitimas</text:span></text:p>
      <text:p text:style-name="P42"><text:span text:style-name="T43">1.<text:s/></text:span><text:span text:style-name="T44">Pakeisti 37</text:span><text:span text:style-name="T45">2</text:span><text:span text:style-name="T46"><text:s/>straipsnio 9 dalies 2 punktą ir jį išdėstyti taip:</text:span></text:p>
      <text:p text:style-name="P47">„2) susijusios šalies duomenys (juridinio asmens pavadinimas, teisinė forma, kodas, buveinė, registras, kuriame kaupiami ir saugomi duomenys apie šį asmenį; fizinio asmens vardas, pavardė, korespondencijos<text:s/>adresas);“.</text:p>
      <text:p text:style-name="P48"><text:span text:style-name="T49">2.</text:span><text:s/>Pakeisti<text:s/><text:span text:style-name="T50">37</text:span><text:span text:style-name="T51">2</text:span><text:span text:style-name="T52"><text:s/>straipsnio<text:s/></text:span><text:span text:style-name="T53">11</text:span><text:s/>dalį ir ją išdėstyti taip:</text:p>
      <text:p text:style-name="P54">„<text:span text:style-name="T55">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sudaromi įprastinėmis rinkos sąlygomis verčiantis įprasta ūkine veikla ir periodiškai vertinami dėl atitikties šioms sąlygoms, vadovaujantis stebėtojų tarybos arba valdybos, atliekančios šio Įstatymo 34</text:span><text:span text:style-name="T56"> </text:span><text:span text:style-name="T57">straipsnio 11 dalyje nustatytas priežiūros funkcijas,<text:s/></text:span><text:span text:style-name="T58">nustatyta</text:span><text:span text:style-name="T59"><text:s/>tvarka ir sąlygomis. Susijusios šalys vertinant sandorius nedalyvauja. Informacija apie tokius sandorius, sudarytus per finansinius metus su ta pačia susijusia šalimi, papildomai pateikiama šios akcinės bendrovės metiniame pranešime, kuriame nurodomos sandorio šalys (juridinio asmens pavadinimas, teisinė forma, kodas, buveinė, registras, kuriame kaupiami ir saugomi duomenys apie šį asmenį; fizinio asmens vardas, pavardė, korespondencij</text:span><text:span text:style-name="T60">os</text:span><text:span text:style-name="T61"><text:s/>adresas) ir sandorio vertė.</text:span><text:span text:style-name="T62">“</text:span></text:p>
      <text:p text:style-name="P63"><text:span text:style-name="T64">3.<text:s/></text:span><text:span text:style-name="T65">Pakeisti 37</text:span><text:span text:style-name="T66">2</text:span><text:span text:style-name="T67"><text:s/>straipsnio 1</text:span><text:span text:style-name="T68">2</text:span><text:span text:style-name="T69"><text:s/>dalį ir ją išdėstyti taip:</text:span></text:p>
      <text:soft-page-break/>
      <text:p text:style-name="P70">„12. Apie šio straipsnio 1 dalyje nurodytus kriterijus atitinkančius sandorius, sudaromus tarp su akcine bendrove, kurios akcijomis leista prekiauti reguliuojamoje rinkoje, susijusios šalies ir šios akcinės bendrovės dukterinės bendrovės, vėliausiai sandorio sudarymo metu paskelbiama akcinės bendrovės, kurios akcijomis leista prekiauti reguliuojamoje rinkoje, interneto svetainėje, kurioje nurodoma informacija apie sandorio šalis (juridinio asmens pavadinimas, teisinė forma, kodas, buveinė, registras, kuriame kaupiami ir saugomi duomenys apie šį asmenį; fizinio asmens vardas, pavardė, korespondencijos<text:s/>adresas), kaip akcinė bendrovė yra susijusi su sandorį sudariusia susijusia šalimi – sandorio data ir vertė, taip pat pateikiamas vertinimas, ar sandoris yra sąžiningas ir pagrįstas akcinės bendrovės ir jos akcininkų, kurie nėra sandorio šalys, atžvilgiu.“</text:p>
      <text:p text:style-name="P71"/>
      <text:p text:style-name="P72">4 straipsnis.<text:s/>45 straipsnio pakeitimas</text:p>
      <text:p text:style-name="P73">Pakeisti 45 straipsnio 6 dalį ir ją išdėstyti taip:</text:p>
      <text:p text:style-name="P74">„6. Visuotinio akcininkų susirinkimo sprendime dėl įstatinio kapitalo padidinimo, be kita ko, turi būti nurodytas kiekvienas asmuo, kuris apmoka akcijas nepiniginiu įnašu (fizinio asmens vardas, pavardė, asmens kodas ir korespondencijos adresas; juridinio asmens pavadinimas, teisinė forma, kodas ir buveinė), akcijų, kurios apmokamos nepiniginiu įnašu, nominali vertė ir emisijos kaina.“</text:p>
      <text:p text:style-name="P75"/>
      <text:p text:style-name="P76"><text:span text:style-name="T77">5</text:span><text:span text:style-name="T78"><text:s/>straipsnis.<text:s/></text:span><text:span text:style-name="T79">46</text:span><text:span text:style-name="T80">1</text:span><text:span text:style-name="T81"><text:s/>straipsnio pakeitimas</text:span></text:p>
      <text:p text:style-name="P82"><text:span text:style-name="T83">Pakeisti 46</text:span><text:span text:style-name="T84">1</text:span><text:span text:style-name="T85"><text:s/>straipsnio 7 dalies 2 punktą ir jį išdėstyti taip:</text:span></text:p>
      <text:p text:style-name="P86">„2) akcijas išperkančio akcininko duomenys (fizinio asmens vardas, pavardė, korespondencijos<text:s/>adresas; juridinio asmens pavadinimas, teisinė forma, kodas ir buveinė) ir jo turimų akcijų skaičius, įskaitant akcijų skaičių pagal klases, jų suteikiamų balsų skaičius;“.</text:p>
      <text:p text:style-name="P87"/>
      <text:p text:style-name="P88">6<text:s/>straipsnis. 57 straipsnio pakeitimas</text:p>
      <text:p text:style-name="P89">1.<text:s/>Pakeisti 57 straipsnio 5 dalies 2 punktą ir jį išdėstyti taip:</text:p>
      <text:p text:style-name="P90">„2) asmuo ar asmenys, kuriems suteikiama teisė įsigyti akcijų ar konvertuojamųjų obligacijų (fizinio asmens vardas, pavardė, asmens kodas ir korespondencijos adresas; juridinio asmens pavadinimas, teisinė forma, kodas<text:s/>ir<text:s/>buveinė), jeigu šiuos asmenis ir duomenis apie juos būtina nurodyti pagal šioje dalyje nustatytas sąlygas;“.</text:p>
      <text:p text:style-name="P91">2.<text:s/>Pakeisti 57 straipsnio 6 dalies 3 punktą ir jį išdėstyti taip:</text:p>
      <text:p text:style-name="P92">„3) asmuo ar asmenys, kuriems siūloma suteikti teisę įsigyti akcijų ar konvertuojamųjų obligacijų (fizinio asmens vardas, pavardė, asmens kodas ir korespondencijos adresas; juridinio asmens pavadinimas, teisinė forma, kodas, buveinė, atstovo vardas, pavardė, asmens kodas<text:s/>ir<text:s/>korespondencijos adresas), ir išleidžiamų akcijų ar konvertuojamųjų obligacijų, kurių kiekvienas iš šių asmenų gali įsigyti, skaičius (jei šiuos duomenis būtina nurodyti pagal šio straipsnio 5 dalyje nustatytas sąlygas).“</text:p>
      <text:p text:style-name="P93"/>
      <text:p text:style-name="P94"><text:span text:style-name="T95">7</text:span><text:span text:style-name="T96"><text:s/>straipsnis. Įstatymo įsigaliojimas<text:s/></text:span></text:p>
      <text:p text:style-name="P97">Šis įstatymas įsigalioja 2024 m. balandžio 1 d.</text:p>
      <text:p text:style-name="P98"/>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40:00Z</meta:creation-date>
    <dc:date>2024-03-13T11:40:00Z</dc:date>
    <meta:template xlink:href="Normal.dotm" xlink:type="simple"/>
    <meta:editing-cycles>2</meta:editing-cycles>
    <meta:editing-duration>PT0S</meta:editing-duration>
    <meta:document-statistic meta:page-count="3" meta:paragraph-count="52" meta:word-count="718" meta:character-count="5714" meta:row-count="180" meta:non-whitespace-character-count="5048"/>
  </office:meta>
</office:document-meta>
</file>