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6" style:parent-style-name="Normal" style:family="paragraph">
      <style:paragraph-properties fo:text-align="center" fo:text-indent="6.2in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<text:span text:style-name="T16">DĖL LIETUVOS RESPUBLIKOS APLINKOS MINISTRO 2011 M. GRUODŽIO 2 D. ĮSAKYMO NR. D1-933 „DĖL STATYBOS TECHNINIO REGLAMENTO<text:s/></text:span><text:span text:style-name="T17">STR 2.06.04:2014 „GATVĖS IR VIETINĖS REIKŠMĖS KELIAI. BENDRIEJI REIKALAVIMAI“PATVIRTINIMO“ PAKEITIMO</text:span></text:p>
      <text:p text:style-name="P18"/>
      <text:p text:style-name="P19">2022 m. <text:s text:c="13"/>      d. Nr.      </text:p>
      <text:p text:style-name="P20">Vilnius</text:p>
      <text:p text:style-name="P21"/>
      <text:p text:style-name="P22"><text:span text:style-name="T23">P a k e i č i u statybos techninį reglamentą STR<text:s/></text:span><text:span text:style-name="T24">2.06.04:2014<text:s/></text:span><text:span text:style-name="T25">„Gatvės ir vietinės reikšmės keliai. Bendri</text:span><text:span text:style-name="T26">eji reikalavimai“, patvirtintą Lietuvos Respublikos aplinkos ministro 2011 m. gruodžio<text:s/></text:span><text:span text:style-name="T27">2</text:span><text:span text:style-name="T28"><text:s/>d. įsakymu Nr. D1-933 „Dėl statybos techninio reglamento STR<text:s/></text:span><text:span text:style-name="T29">2.06.04:2014“<text:s/></text:span><text:span text:style-name="T30">„Gatvės ir vietinės reikšmės keliai. Bendrieji reikalavimai“ patvirtinimo“:</text:span></text:p>
      <text:p text:style-name="P31"><text:span text:style-name="T32">1</text:span><text:span text:style-name="T33">.</text:span><text:span text:style-name="T34"><text:tab/></text:span><text:span text:style-name="T35">Pakeičiu<text:s/></text:span><text:span text:style-name="T36">107</text:span><text:span text:style-name="T37">1<text:s/></text:span><text:span text:style-name="T38">punktą ir jį išdėstau taip:</text:span></text:p>
      <text:p text:style-name="P39"><text:span text:style-name="T40">„</text:span><text:span text:style-name="T41">107</text:span><text:span text:style-name="T42">1</text:span><text:span text:style-name="T43">. Statomuose negyvenamuosiuose pastatuose ar jiems priskirtinose automobilių stovėjimo aikštelėse turi būti įrengta<text:s/></text:span><text:span text:style-name="T44">20 procentų bendrų automobilių stovėjimo vietų skaičiaus</text:span><text:span text:style-name="T45"><text:s/>elektromobilių įkrovimo prieigų, jei pastate ar jam priklausančioje automobilių stovėjimo aikštelėje planuojama įrengti daugiau kaip penkias automobilių stovėjimo vietas.</text:span></text:p>
      <text:p text:style-name="P46"><text:span text:style-name="T47">107</text:span><text:span text:style-name="T48">1</text:span><text:span text:style-name="T49">.1</text:span><text:span text:style-name="T50">. Rekonstruojamuose, atnaujinamuose (modernizuojamuose) ar remontuojamuose n</text:span><text:span text:style-name="T51">egyvenamuosiuose pastatuose ar jiems priskirtinose automobilių stovėjimo aikštelėse turi būti įrengta<text:s/></text:span><text:span text:style-name="T52">20 procentų bendrų automobilių stovėjimo vietų skaičiaus</text:span><text:span text:style-name="T53"><text:s/>elektromobilių įkrovimo prieigų, jei pastate ar jam priklausančioje automobilių stovėjimo aikštel</text:span><text:span text:style-name="T54">ėje yra daugiau kaip penkios automobilių stovėjimo vietos ir atliekant išvardytus darbus planuojama rekonstruoti, atnaujinti (modernizuoti) ar remontuoti ir automobilių stovėjimo aikštelę, pastato elektros ar automobilių stovėjimo aikštelės elektros infras</text:span><text:span text:style-name="T55">truktūrą;</text:span></text:p>
      <text:p text:style-name="P56"><text:span text:style-name="T57">2</text:span><text:span text:style-name="T58">.</text:span><text:span text:style-name="T59"><text:tab/></text:span><text:span text:style-name="T60">Papildau 107</text:span><text:span text:style-name="T61">2<text:s/></text:span><text:span text:style-name="T62">punktu:</text:span></text:p>
      <text:p text:style-name="P63"><text:span text:style-name="T64">„107</text:span><text:span text:style-name="T65">2</text:span><text:span text:style-name="T66">.</text:span><text:span text:style-name="T67"><text:s/></text:span><text:span text:style-name="T68">Statomuose gyvenamuosiuose pastatuose ar jiems priskirtinose automobilių stovėjimo aikštelėse turi būti įrengta<text:s/></text:span><text:span text:style-name="T69">20 procentų bendrų automobilių stovėjimo vietų skaičiaus</text:span><text:span text:style-name="T70"><text:s/>elektromobilių įkrovimo prieigų ir<text:s/></text:span><text:span text:style-name="T71">kabe</text:span><text:span text:style-name="T72">lių kanalų infrastruktūra, t. y. elektros kabelių kanalai, kad būtų galima vėliau įrengti kiekvienoje automobilių stovėjimo vietoje elektromobilių įkrovimo prieigas,</text:span><text:span text:style-name="T73"><text:s/>jei pastate ar jam priklausančioje automobilių stovėjimo aikštelėje planuojama įrengti dau</text:span><text:span text:style-name="T74">giau kaip penkias automobilių stovėjimo vietas.</text:span></text:p>
      <text:p text:style-name="P75"><text:span text:style-name="T76">107</text:span><text:span text:style-name="T77">2</text:span><text:span text:style-name="T78">.1</text:span><text:span text:style-name="T79">.<text:s/></text:span><text:span text:style-name="T80">Rekonstruojamuose, atnaujinamuose (modernizuojamuose) ar remontuojamuose gyvenamuosiuose pastatuose ar jiems priskirtinose automobilių stovėjimo aikštelėse turi būti įrengta<text:s/></text:span><text:span text:style-name="T81">20 procentų bendrų autom</text:span><text:span text:style-name="T82">obilių stovėjimo vietų skaičiaus</text:span><text:span text:style-name="T83"><text:s/>elektromobilių įkrovimo prieigų ir<text:s/></text:span><text:span text:style-name="T84">kabelių kanalų infrastruktūra, t. y. elektros kabelių kanalai, kad būtų galima vėliau įrengti kiekvienoje automobilių stovėjimo vietoje elektromobilių įkrovimo prieigas</text:span><text:span text:style-name="T85">, jei pastate ar jam</text:span><text:span text:style-name="T86"><text:s/>priklausančioje automobilių stovėjimo aikštelėje yra daugiau kaip penkios automobilių stovėjimo vietos ir atliekant išvardytus darbus planuojama rekonstruoti, atnaujinti (modernizuoti) ar remontuoti ir automobilių stovėjimo aikštelę, pastato elektros ar a</text:span><text:span text:style-name="T87">utomobilių stovėjimo aikštelės elektros infrastruktūrą.</text:span><text:span text:style-name="T88">“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Aplinkos ministra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0T14:41:00Z</meta:creation-date>
    <dc:date>2022-01-10T14:41:00Z</dc:date>
    <meta:template xlink:href="Normal.dotm" xlink:type="simple"/>
    <meta:editing-cycles>1</meta:editing-cycles>
    <meta:editing-duration>PT0S</meta:editing-duration>
    <meta:document-statistic meta:page-count="3" meta:paragraph-count="23" meta:word-count="385" meta:character-count="3029" meta:row-count="56" meta:non-whitespace-character-count="2667"/>
  </office:meta>
</office:document-meta>
</file>