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line-height="150%">
        <style:tab-stops>
          <style:tab-stop style:type="left" style:position="6.004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margin-left="4in" fo:text-indent="0.4298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style:line-height-at-least="0.2361in" fo:margin-right="-0.259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361in" fo:margin-right="-0.259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361in" fo:margin-right="-0.259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2361in" fo:margin-right="-0.259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style:line-height-at-least="0.2361in" fo:margin-right="-0.2597in"/>
      <style:text-properties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style:line-height-at-least="0.2361in" fo:margin-right="-0.259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0694in" fo:text-indent="0.5909in" fo:background-color="#FFFFFF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 fo:line-height="150%" fo:margin-right="0.0694in" fo:text-indent="0.5909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right="-0.2597in"/>
    </style:style>
    <style:style style:name="P52" style:parent-style-name="Normal" style:family="paragraph">
      <style:paragraph-properties fo:text-align="justify" style:line-height-at-least="0.2361in" fo:margin-right="-0.2611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222in" fo:margin-right="-0.259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 fo:margin-right="-0.259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222in" fo:margin-right="-0.259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margin-right="-0.2611in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ARAMOS MIRTIES ATVEJU ĮSTATYMO NR. I-348 5 STRAIPSNIO<text:s/></text:p>
      <text:p text:style-name="P12">PAKEITIMO ĮSTATYMAS</text:p>
      <text:p text:style-name="P13"/>
      <text:p text:style-name="P14"/>
      <text:p text:style-name="P15">2017 m.<text:tab/><text:tab/>d. Nr.</text:p>
      <text:p text:style-name="P16"/>
      <text:p text:style-name="P17"><text:span text:style-name="T18">Vilnius</text:span>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5 straipsnio pakeitimas<text:s/></text:span></text:p>
      <text:p text:style-name="P25"><text:span text:style-name="T26">Pakeisti 5 straipsnio 1 dalies 4 punktą ir jį išdėstyti taip:</text:span></text:p>
      <text:p text:style-name="P27"><text:span text:style-name="T28">„</text:span><text:span text:style-name="T29">4</text:span><text:span text:style-name="T30">)</text:span><text:span text:style-name="T31"><text:s/></text:span><text:span text:style-name="T32">Lietuvos Respublikoje gyvenusiems užsieniečiams, kuriems buvo suteiktas prieglobstis Lietuvos Respublikoje;“.</text:span></text:p>
      <text:p text:style-name="P33"/>
      <text:p text:style-name="P34"><text:span text:style-name="T35">2</text:span><text:span text:style-name="T36"><text:s/></text:span><text:span text:style-name="T37"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7 m. liepos 1</text:span><text:span text:style-name="T42"><text:s/>d.</text:span><text:span text:style-name="T43"><text:s/></text:span></text:p>
      <text:p text:style-name="P44"><text:span text:style-name="T45">2</text:span><text:span text:style-name="T46">.<text:s/></text:span><text:span text:style-name="T47">Lietuvos Respublikos Vyriausybė ir Lietuvos Respublikos socialinės apsaugos ir darbo ministras iki<text:s/></text:span><text:span text:style-name="T48">2017 m. birželio 30 d.<text:s/></text:span><text:span text:style-name="T49">priima šio įstatymo įgyvendinamuosius teisės aktus</text:span><text:span text:style-name="T50">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5-09T07:46:00Z</meta:creation-date>
    <dc:date>2017-05-09T07:46:00Z</dc:date>
    <meta:print-date>2016-11-04T09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1" meta:paragraph-count="7" meta:word-count="98" meta:character-count="775" meta:row-count="24" meta:non-whitespace-character-count="684"/>
  </office:meta>
</office:document-meta>
</file>