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3in"/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1918 M. VASARIO 16 D. LIETUVOS NEPRIKLAUSOMYBĖS AKTO SIGNATARŲ STIPENDIJŲ<text:s/></text:span></text:p>
      <text:p text:style-name="P11"><text:span text:style-name="T12">2018 m. <text:s text:c="23"/>d. Nr.<text:s/></text:span></text:p>
      <text:p text:style-name="P13">Vilnius</text:p>
      <text:p text:style-name="P14"/>
      <text:p text:style-name="P15"><text:span text:style-name="T16">Siekdama pagerbti 1918 m. vasario 16 d. Lietuvos Nepriklausomybės Akto<text:s/></text:span><text:span text:style-name="T17">signatarus, skatinti geriausiai besimokančius abiturientus studijuoti Lietuvos aukštosiose mokyklose ir vadovaudamasi Lietuvos Respublikos mokslo ir studijų įstatymo 82 straipsnio 4 dalimi, Lietuvos Respublikos Vyriausybė</text:span><text:span text:style-name="T18"><text:s/>nutari</text:span><text:span text:style-name="T19">a:</text:span><text:s/></text:p>
      <text:p text:style-name="P20">1. Patvirtinti<text:s/><text:span text:style-name="T21">1918<text:s/></text:span><text:span text:style-name="T22">m. vasario 16 d. Lietuvos Nepriklausomybės Akto signatarų</text:span><text:s/>stipendijų nuostatus (pridedama).</text:p>
      <text:p text:style-name="P23">2. Nustatyti, kad šiuo nutarimu patvirtinti 1918 m. vasario 16 d. Lietuvos Nepriklausomybės Akto signatarų stipendijų nuostatai taikomi stojantiesiems į aukštąsias mokyklas 2018 ir vėlesniais metais.</text:p>
      <text:p text:style-name="P24"/>
      <text:p text:style-name="P25"/>
      <text:p text:style-name="P26"/>
      <text:p text:style-name="P27">Ministras Pirmininkas<text:tab/></text:p>
      <text:p text:style-name="P28"/>
      <text:p text:style-name="P29">Švietimo ir moksl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4T06:35:00Z</meta:creation-date>
    <dc:date>2018-02-14T06:35:00Z</dc:date>
    <meta:print-date>2018-02-13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62" meta:row-count="17" meta:non-whitespace-character-count="760"/>
  </office:meta>
</office:document-meta>
</file>