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6875in"/>
        </style:tab-stops>
      </style:paragraph-properties>
      <style:text-properties style:font-name="TimesLT" style:font-size-complex="12pt" fo:language="en" fo:country="US"/>
    </style:style>
    <style:style style:name="P13" style:parent-style-name="Normal" style:family="paragraph">
      <style:paragraph-properties fo:text-align="end" fo:margin-left="4.9222in">
        <style:tab-stops/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end"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/text:span></text:p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/>
      <text:p text:style-name="P23"><text:span text:style-name="T24">DĖL LIETUVOS RESPUBLIKOS SEIMO 2017 M. BIRŽELIO 29 D. NUTARIMO<text:s/></text:span><text:span text:style-name="T25"><text:line-break/>NR. XIII- 564 „</text:span><text:span text:style-name="T26">DĖL LIETUVOS RESPUBLIKOS SEIMO LAIKINOSIOS TYRIMO KOMISIJOS DĖL SUTIKIMO LIETUVOS RESPUBLIKOS SEIMO NARĮ KĘSTUTĮ PŪKĄ<text:s/></text:span><text:span text:style-name="T27">PATRAUKTI BAUDŽIAMOJON ATSAKOMYBĖN, SUIMTI AR KITAIP SUVARŽYTI JO LAISVĘ SUDARYMO“</text:span><text:span text:style-name="T28"><text:s/>PAKEITIMO</text:span></text:p>
      <text:p text:style-name="P29"/>
      <text:p text:style-name="P30">2017 m. liepos <text:s text:c="2"/>d. Nr. XIII-</text:p>
      <text:p text:style-name="P31"/>
      <text:p text:style-name="P32">Vilnius</text:p>
      <text:p text:style-name="P33"/>
      <text:p text:style-name="P34"/>
      <text:p text:style-name="P35"/>
      <text:p text:style-name="P36"><text:span text:style-name="T37">Lietuvos Respublikos Seimas n u t a r i a:</text:span></text:p>
      <text:p text:style-name="P38"><text:span text:style-name="T39">1</text:span><text:span text:style-name="T40"><text:s/>straipsnis.</text:span></text:p>
      <text:p text:style-name="P41"><text:span text:style-name="T42">Pakeisti 4 straipsnį ir jį išdėstyti taip:</text:span></text:p>
      <text:p text:style-name="P43"><text:span text:style-name="T44">„</text:span><text:span text:style-name="T45">4</text:span><text:span text:style-name="T46"><text:s/>straipsnis.</text:span></text:p>
      <text:p text:style-name="P47"><text:span text:style-name="T48">Pavesti Komisijai tyrimą atlikti iki 2017 m. rugsėjo 15 d.“</text:span></text:p>
      <text:p text:style-name="P49"/>
      <text:p text:style-name="P50"/>
      <text:p text:style-name="P51"><text:span text:style-name="T52">Seimo Pirmininkas</text:span><text:span text:style-name="T53"><text:tab/>Viktoras Pranckietis</text:span></text:p>
      <text:p text:style-name="P54"/>
      <text:p text:style-name="P55"/>
      <text:p text:style-name="P56"/>
      <text:p text:style-name="P57"><text:span text:style-name="T58"><text:tab/><text:s/></text:span></text:p>
      <text:p text:style-name="P59">Teikia</text:p>
      <text:p text:style-name="P60">Seimo narys<text:s/><text:tab/><text:tab/><text:tab/><text:tab/><text:tab/><text:tab/>Antanas Baura</text:p>
      <text:p text:style-name="P61"/>
      <text:p text:style-name="P62"/>
      <text:p text:style-name="P63"/>
      <text:p text:style-name="P64"/>
      <text:p text:style-name="P65"/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VYDENKO Ieva</meta:initial-creator>
    <dc:creator>adlibuser</dc:creator>
    <meta:creation-date>2017-07-04T07:00:00Z</meta:creation-date>
    <dc:date>2017-07-04T07:00:00Z</dc:date>
    <meta:print-date>2017-07-03T05:2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3" meta:character-count="669" meta:row-count="20" meta:non-whitespace-character-count="582"/>
  </office:meta>
</office:document-meta>
</file>