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fo:language="e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GEGU</text:span><text:span text:style-name="T12">ŽĖS<text:s/></text:span><text:span text:style-name="T13">8</text:span><text:span text:style-name="T14"><text:s/>D. IŠVADOS NR. 250-I-9<text:s/></text:span></text:p>
      <text:p text:style-name="P15"/>
      <text:p text:style-name="P16"><text:span text:style-name="T17">20</text:span><text:span text:style-name="T18">24</text:span><text:span text:style-name="T19"><text:s/>m. <text:s text:c="13"/>d. Nr.<text:s/></text:span></text:p>
      <text:p text:style-name="P20">Vilnius</text:p>
      <text:p text:style-name="P21"/>
      <text:p text:style-name="P22"><text:span text:style-name="T23">Lietuvos Respublikos Seimas, vadovaudamasis Lietuvos Respublikos peticijų konstitucinio įstatymo 19 straipsnio 1 dalimi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ritarti Seimo Peticijų komisijos 2024 m.<text:s/></text:span><text:span text:style-name="T32">gegu</text:span><text:span text:style-name="T33">žės<text:s/></text:span><text:span text:style-name="T34">8<text:s/></text:span><text:span text:style-name="T35">d. išvadai Nr. 250-I-9 netenkinti pareiškėjo siūlymo pa</text:span><text:span text:style-name="T36">keisti<text:s/></text:span><text:span text:style-name="T37">Lietuvos Respublikos baudžiamojo proceso kodekso 166 straipsn</text:span><text:span text:style-name="T38">į</text:span><text:span text:style-name="T39">.</text:span></text:p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</text:p>
      <text:p text:style-name="P57"><text:span text:style-name="T58">Peticijų komisijos pirmininkas</text:span><text:span text:style-name="T59"><text:tab/></text:span><text:span text:style-name="T60"><text:tab/></text:span><text:span text:style-name="T61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5-16T12:40:00Z</meta:creation-date>
    <dc:date>2024-05-16T12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604" meta:row-count="15" meta:non-whitespace-character-count="533"/>
  </office:meta>
</office:document-meta>
</file>