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weight-complex="bold"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ČIAS PASTATŲ IR KITŲ INŽINERINIŲ STATINIŲ DALIS ŽEMĖS SKLYPE PAPRŪDŽIO G. 8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ės žemės sklypų nuomos taisyklių, patvirtintų Lietuvos Respublikos Vyriausybės 1999 m. kovo 9 d. nutarimo Nr. 260 „Dėl naudojamų kitos paskirties valstybinės žemės sklypų pardavimo ir nuomos“ 1 punktu,<text:s/></text:span><text:span text:style-name="T25">45 </text:span><text:span text:style-name="T26">punktu</text:span><text:span text:style-name="T27">, atsižve</text:span><text:span text:style-name="T28">lgdama į Ž. M. įgalioto asmens K. M. 2024-02-19 prašymą (registracijos DVS „Avilys“ Nr. GP-165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Ž. M. perleistų 0,0224 ha ploto žemės sklypo dalies, esančios bendrai naudojamame 0,0774<text:s/></text:span><text:span text:style-name="T34">ha ploto valstybinės žemės sklype (kadastro Nr. 2901/0012:834, unikalus Nr. 4400-1504-5504) adresu Paprūdžio g. 8A, Šiaulių mieste, išnuomotos pagal 2020 m. rugpjūčio 25  d. valstybinės žemės nuomos sutartį Nr. 31SŽN-431-(14.31.55.) (toliau – Sutartis), re</text:span><text:span text:style-name="T35">ikalingos perleidžiamoms 29/100 dalims pastato 1A1m (unikalus Nr. 2990-0002-4014), 1/4 daliai pastatų 2I1b (unikalus Nr. 2990-0002-4025), 3I1p (unikalus Nr. 2990-0002-4036),<text:s/></text:span><text:soft-page-break/><text:span text:style-name="T36">4I1m  (unikalus Nr. 2990-0002-4047), 5I1m (unikalus Nr. 2990-0002-4058), 6I1m (uni</text:span><text:span text:style-name="T37">kalus Nr. 2990-0002-4069), 7I1m (unikalus Nr. 2990-0002-4074), 8I1m (unikalus Nr. 2990-0002-4088) ir 29/100 dalims kitų inžinerinių statinių (unikalus Nr. 2990-0002-4090) eksploatuoti, nuomos teisę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naujasis statinių ar įrengi</text:span><text:span text:style-name="T44">nių savininkas per vieną mėnesį nuo nuosavybės teisių į statinius ar įrenginius įregistravimo Nekilnojamojo turto registre privalo kreiptis į Šiaulių miesto savivaldybę su prašymu pakeisti Sutartį;</text:span></text:p>
      <text:p text:style-name="P45"><text:span text:style-name="T46">2.2</text:span><text:span text:style-name="T47">. šis pritarimas galioja vienus metus nuo jo išdavi</text:span><text:span text:style-name="T48">mo dienos.</text:span></text:p>
      <text:p text:style-name="P49">Šis sprendimas ne vėliau kaip per vieną mėnesį nuo jo įteikimo dienos gali būti skundžiamas paduodant skundą Lietuvos administracinių ginčų komisijos Šiaulių apygardos skyriui adresu: Dvaro g. 81, Šiauliai, arba Regionų administraciniam teismui<text:s/>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3T11:42:00Z</meta:creation-date>
    <dc:date>2024-02-23T11:4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9" meta:row-count="16" meta:non-whitespace-character-count="2011"/>
  </office:meta>
</office:document-meta>
</file>