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2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TimesLT" style:font-size-complex="12pt"/>
    </style:style>
    <style:style style:name="TableColumn5" style:family="table-column">
      <style:table-column-properties style:column-width="6.843in" style:use-optimal-column-width="false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" style:family="table-row">
      <style:table-row-properties style:min-row-height="0.5993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395in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965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42" style:parent-style-name="DefaultParagraphFont" style:family="text">
      <style:text-properties style:font-name="BaltikaLT" style:font-weight-complex="bold" fo:font-size="11.5pt" style:font-size-asian="11.5pt" style:font-size-complex="11.5pt"/>
    </style:style>
    <style:style style:name="T43" style:parent-style-name="DefaultParagraphFont" style:family="text">
      <style:text-properties style:font-name="BaltikaLT" style:font-weight-complex="bold" fo:font-size="11.5pt" style:font-size-asian="11.5pt" style:font-size-complex="11.5pt"/>
    </style:style>
    <style:style style:name="P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name="TimesLT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size="8pt" style:font-size-asian="8pt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fo:font-size="8pt" style:font-size-asian="8pt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0395in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0395in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0395in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865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9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UKMERGĖS RAJONO SAVIVALDYBĖS<text:s/></text:p>
            <text:p text:style-name="P9">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UKMERGĖS RAJONO SAVIVALDYBĖS TARYBOS 2012 M. BIRŽELIO 28 D. SPRENDIMO NR. 7-164 „</text:span><text:span text:style-name="T20">DĖL <text:s/>uKMERGĖS RAJONO SAVIVALDYBĖS TARYBOS <text:s/>2011-02-17 SPRENDIMO nR. 7-41 <text:s/>„DĖL UAB „uKMERGĖS BUTŲ ŪKIS“ DAUGIABUČIŲ GYVENAMŲJŲ NAMŲ BENDROSIOS NUOSAVYBĖS ADMINISTRAVIMO IR TECHNINĖS PRIEŽIŪROS TARIFŲ PATVIRTINIMO“<text:s/></text:span><text:span text:style-name="T21">PAKEITIMO“ PAKEIT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4 m. spalio <text:s text:c="4"/>d. <text:s/>Nr.<text:s/></text:p>
          </table:table-cell>
        </table:table-row>
        <table:table-row table:style-name="TableRow28">
          <table:table-cell table:style-name="TableCell29">
            <text:p text:style-name="P30">Ukmergė</text:p>
            <text:p text:style-name="P31"/>
          </table:table-cell>
        </table:table-row>
      </table:table>
      <text:p text:style-name="P32">Vadovaudamasi Lietuvos Respublikos euro įvedimo Lietuvos Respublikoje įstatymo 3 straipsniu ir 32 straipsnio 2 dalimi, Ukmergės rajono savivaldybės taryba <text:s/>n u s p r e n d ž i a:</text:p>
      <text:p text:style-name="P33"><text:span text:style-name="T34">1</text:span><text:span text:style-name="T35">. Pakeisti Ukmergės rajono savivaldybės tarybos 2012 m. birželio 28 d. sprendimo Nr. 7-164 <text:s/>1 punktą ir jį išdėstyti taip:<text:s/></text:span></text:p>
      <text:p text:style-name="P36"><text:span text:style-name="T37">„</text:span><text:span text:style-name="T38">1</text:span><text:span text:style-name="T39">. Nustatyti daugiabučių namų bendrosios nuosavybės administravimo išlaidų tarifą, skaičiuojant jį proporcingai bendrosios nuosav</text:span><text:span text:style-name="T40">ybės daliai (vienam kvadratiniam metrui patalpų ploto per mėnesį), be pridėtinės vertės mokesčio – 0,0405 Eur“.</text:span></text:p>
      <text:p text:style-name="P41"><text:span text:style-name="T42">2</text:span><text:span text:style-name="T43">. Šis sprendimas įsigalioja 2015 m. sausio 1 d.</text:span></text:p>
      <text:p text:style-name="P44"/>
      <text:p text:style-name="P45"/>
      <text:p text:style-name="P46"/>
      <text:p text:style-name="P47">Savivaldybės meras</text:p>
      <text:p text:style-name="P48"/>
      <text:p text:style-name="P49">Projektą teikia:</text:p>
      <text:p text:style-name="P50">Administracijos direktorius<text:tab/><text:tab/><text:tab/>Stasys Jackūnas<text:s/></text:p>
      <text:p text:style-name="P51"/>
      <text:p text:style-name="P52"/>
      <text:p text:style-name="P53">SUDERINTA</text:p>
      <text:p text:style-name="P54"/>
      <text:p text:style-name="P55">UAB „Ukmergės butų ūkis“ direktorius<text:tab/><text:tab/><text:s text:c="20"/>Jonas Rinkevičius</text:p>
      <text:p text:style-name="P56"/>
      <text:p text:style-name="P57">Žemės ūkio ir infrastruktūros<text:s/></text:p>
      <text:p text:style-name="P58">skyriaus vedėjas<text:tab/><text:tab/><text:tab/><text:tab/>Kęstutis Jurkevičius</text:p>
      <text:p text:style-name="P59"/>
      <text:p text:style-name="P60">Teisės ir civilinės metrikacijos</text:p>
      <text:p text:style-name="P61">skyriaus vedėjas<text:s/><text:tab/><text:tab/><text:tab/><text:tab/>Rimas Jurgilaitis</text:p>
      <text:p text:style-name="P62"/>
      <text:p text:style-name="P63">Bendrojo skyriaus<text:s/>vyr. specialistė<text:tab/><text:tab/><text:tab/>Dalia Ivaškevič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AIŠKINAMASIS RAŠTAS</text:span></text:p>
      <text:p text:style-name="P75"><text:span text:style-name="T76">SPRENDIMO PROJEKTUI „DĖL UKMERGĖS RAJONO SAVIVALDYBĖS TARYBOS 2012 M. BIRŽELIO 28 D. SPRENDIMO NR. 7-164 „DĖL <text:s/>UKMERGĖS RAJONO SAVIVALDYBĖS TARYBOS <text:s/>2011-02-17 SPRENDIMO NR. 7-41 <text:s/>„DĖL U</text:span><text:span text:style-name="T77">AB „UKMERGĖS BUTŲ ŪKIS“ DAUGIABUČIŲ GYVENAMŲJŲ NAMŲ BENDROSIOS NUOSAVYBĖS ADMINISTRAVIMO IR TECHNINĖS PRIEŽIŪROS TARIFŲ PATVIRTINIMO“ PAKEITIMO“ PAKEITIMO“</text:span></text:p>
      <text:p text:style-name="P78"/>
      <text:p text:style-name="P79">2014 m. spalio 28 d.</text:p>
      <text:p text:style-name="P80">Ukmergė<text:s/></text:p>
      <text:p text:style-name="P81"/>
      <text:p text:style-name="P82"/>
      <text:p text:style-name="P83">Lietuvos Respublikos euro įvedimo Lietuvos Respublikoje įstatymo 3 straipsnyje nustatyta, kad nuo euro įvedimo dienos euras tampa teisėta mokėjimo ir atsiskaitymo priemone Lietuvos Respublikoje. Įstatymo 32 straipsnio 2 dalis įpareigoja savivaldybių institucijas pagal savo kompetenciją ne vėliau kaip likus 2 mėnesiams iki euro įvedimo dienos parengti teisės aktus, susijusius su euro įvedimu.<text:s/></text:p>
      <text:p text:style-name="P84">Daugiabučių namų bendrosios nuosavybės administravimo ir techninės priežiūros išlaidų tarifai buvo patvirtinti Ukmergės rajono savivaldybės tarybos 2012 m. birželio 28 d. sprendimu Nr.7-164 „Dėl Ukmergės rajono savivaldybės tarybos <text:s/>2011-02-17 sprendimo nr. 7-41 <text:s/>„Dėl UAB „Ukmergės butų ūkis“ daugiabučių gyvenamųjų namų bendrosios nuosavybės administravimo ir techninės<text:s/>priežiūros tarifų patvirtinimo“ pakeitimo“.</text:p>
      <text:p text:style-name="P85">Vadovaudamasis Lietuvos Respublikos euro įvedimo Lietuvos Respublikoje įstatymo <text:s/>7 straipsnio 5 dalimi pateikiu daugiabučių namų bendrosios nuosavybės administravimo išlaidų tarifo, skaičiuojant jį proporcingai bendrosios nuosavybės daliai (vienam kvadratiniam metrui patalpų ploto per mėnesį), be pridėtinės vertės mokesčio, lyginamąjį variantą, perskaičiavus litus į eurus.</text:p>
      <text:p text:style-name="P86"><text:span text:style-name="T87">1</text:span><text:span text:style-name="T88">. Daugiabučių namų bendrosios nuosavybės administravimo išlaidų tarifas nuo 2015 m. sausi</text:span><text:span text:style-name="T89">o 1 d -<text:s/></text:span><text:span text:style-name="T90">0,14 Lt</text:span><text:span text:style-name="T91">, perskaičiuota -<text:s/></text:span><text:span text:style-name="T92">0,0405 Eur</text:span><text:span text:style-name="T93">, teikiama tvirtinti - 0,0405 Eur.</text:span></text:p>
      <text:p text:style-name="P94">Sprendimas įsigaliotų 2015 m. sausio 1 d.</text:p>
      <text:p text:style-name="P95"/>
      <text:p text:style-name="P96"/>
      <text:p text:style-name="P97"/>
      <text:p text:style-name="P98"><text:span text:style-name="T99">UAB „Ukmergės butų ūkis“</text:span></text:p>
      <text:p text:style-name="P100"><text:span text:style-name="T101">direktorius <text:s text:c="37"/></text:span><text:span text:style-name="T102"><text:tab/></text:span><text:span text:style-name="T103"><text:tab/><text:s text:c="32"/>Jonas 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</meta:initial-creator>
    <dc:creator>CLUSadmin</dc:creator>
    <meta:creation-date>2014-10-29T09:02:00Z</meta:creation-date>
    <dc:date>2014-10-29T09:02:00Z</dc:date>
    <meta:print-date>2014-10-28T11:00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436" meta:character-count="3320" meta:row-count="112" meta:non-whitespace-character-count="2922"/>
  </office:meta>
</office:document-meta>
</file>