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208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margin-left="0.0784in" fo:text-indent="0.3937in">
        <style:tab-stops>
          <style:tab-stop style:type="left" style:position="0.6111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margin-left="0.0784in" fo:text-indent="0.3937in">
        <style:tab-stops>
          <style:tab-stop style:type="left" style:position="0.6111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margin-left="0.0784in" fo:text-indent="0.3937in">
        <style:tab-stops>
          <style:tab-stop style:type="left" style:position="0.6111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/>
      <style:text-properties style:language-asian="lt" style:country-asian="LT"/>
    </style:style>
    <style:style style:name="P41" style:parent-style-name="Normal" style:family="paragraph">
      <style:paragraph-properties fo:text-align="justify"/>
      <style:text-properties style:language-asian="lt" style:country-asian="LT"/>
    </style:style>
    <style:style style:name="TableColumn43" style:family="table-column">
      <style:table-column-properties style:column-width="3.343in"/>
    </style:style>
    <style:style style:name="TableColumn44" style:family="table-column">
      <style:table-column-properties style:column-width="3.3437in"/>
    </style:style>
    <style:style style:name="Table42" style:family="table">
      <style:table-properties style:width="6.6868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left="-0.077in">
        <style:tab-stops/>
      </style:paragraph-properties>
      <style:text-properties style:font-size-complex="12pt" style:language-asian="lt" style:country-asian="L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end" fo:margin-right="-0.0805in"/>
      <style:text-properties style:font-size-complex="12pt" style:language-asian="lt" style:country-asian="LT"/>
    </style:style>
    <style:style style:name="P50" style:parent-style-name="Normal" style:family="paragraph">
      <style:text-properties style:font-name="Tahoma" style:font-name-complex="Tahoma" fo:font-size="10pt" style:font-size-asian="10pt" style:language-asian="lt" style:country-asian="LT"/>
    </style:style>
    <style:style style:name="P51" style:parent-style-name="Normal" style:family="paragraph">
      <style:text-properties style:font-name="Tahoma" style:font-name-complex="Tahoma" fo:font-size="10pt" style:font-size-asian="10pt" style:language-asian="lt" style:country-asian="LT"/>
    </style:style>
    <style:style style:name="P52" style:parent-style-name="Normal" style:family="paragraph">
      <style:text-properties style:font-name="Tahoma" style:font-name-complex="Tahoma" fo:font-size="10pt" style:font-size-asian="10pt" style:language-asian="lt" style:country-asian="LT"/>
    </style:style>
    <style:style style:name="P53" style:parent-style-name="Normal" style:family="paragraph">
      <style:text-properties style:font-name="Tahoma" style:font-name-complex="Tahoma" fo:font-size="10pt" style:font-size-asian="10pt" style:language-asian="lt" style:country-asian="LT"/>
    </style:style>
    <style:style style:name="P54" style:parent-style-name="Normal" style:family="paragraph">
      <style:text-properties style:font-name="Tahoma" style:font-name-complex="Tahoma" fo:font-size="10pt" style:font-size-asian="10pt" style:language-asian="lt" style:country-asian="LT"/>
    </style:style>
    <style:style style:name="P55" style:parent-style-name="Normal" style:family="paragraph">
      <style:text-properties style:font-name="Tahoma" style:font-name-complex="Tahoma" fo:font-size="10pt" style:font-size-asian="10pt" style:language-asian="lt" style:country-asian="LT"/>
    </style:style>
    <style:style style:name="P56" style:parent-style-name="Normal" style:family="paragraph">
      <style:text-properties style:font-name="Tahoma" style:font-name-complex="Tahoma" fo:font-size="10pt" style:font-size-asian="10pt" style:language-asian="lt" style:country-asian="LT"/>
    </style:style>
    <style:style style:name="P57" style:parent-style-name="Normal" style:family="paragraph">
      <style:text-properties style:font-name="Tahoma" style:font-name-complex="Tahoma" fo:font-size="10pt" style:font-size-asian="10pt" style:language-asian="lt" style:country-asian="LT"/>
    </style:style>
    <style:style style:name="P58" style:parent-style-name="Normal" style:family="paragraph">
      <style:text-properties style:font-name="Tahoma" style:font-name-complex="Tahoma" fo:font-size="10pt" style:font-size-asian="10pt" style:language-asian="lt" style:country-asian="LT"/>
    </style:style>
    <style:style style:name="P59" style:parent-style-name="Normal" style:family="paragraph">
      <style:text-properties style:font-name="Tahoma" style:font-name-complex="Tahoma" fo:font-size="10pt" style:font-size-asian="10pt" style:language-asian="lt" style:country-asian="LT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72" style:parent-style-name="DefaultParagraphFont" style:family="text">
      <style:text-properties fo:font-size="10pt" style:font-size-asian="10pt" style:language-asian="lt" style:country-asian="LT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75" style:parent-style-name="DefaultParagraphFont" style:family="text">
      <style:text-properties fo:font-size="10pt" style:font-size-asian="10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6041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text:s/></text:p>
      <text:p text:style-name="P7">DĖL PRITARIMO BENDRADARBIAVIMO SUTARTIES TARP MYŠKUVO APSKRITIES (LENKIJOS RESPUBLIKA) IR VILNIAUS RAJONO SAVIVALDYBĖS (LIETUVOS RESPUBLIKA) PASIRAŠYMUI</text:p>
      <text:p text:style-name="P8"/>
      <text:p text:style-name="P9">2024 m. <text:s text:c="23"/>d. Nr.<text:s/></text:p>
      <text:p text:style-name="P10"><text:span text:style-name="T11">Vilnius</text:span></text:p>
      <text:p text:style-name="P12"/>
      <text:p text:style-name="P13"><text:span text:style-name="T14">Vadovaudamasi Lietuvos Respublikos vietos savivaldos įstatymo 27 straipsnio 2 dalies 18 punktu,<text:s/></text:span><text:span text:style-name="T15">Vilniaus rajono savivaldybės vardu sudaromų sutarčių rengimo ir pasirašymo tvarkos, patvirtintos<text:s/></text:span><text:span text:style-name="T16">Vilniaus rajono</text:span><text:span text:style-name="T17"><text:s/>savivaldybės tarybos 2022 m. kovo 25 d. sprendimu Nr. T3-81 „Dėl Vilniaus rajono savivaldybės vardu sudaromų sutarčių rengimo ir pasirašymo tvarkos patvirtinimo“,<text:s/></text:span><text:span text:style-name="T18">2.1 papunkčiu ir 5 punktu bei apsvarsčiusi pateiktą Myškuvo apskrities ir Vilniaus rajono sa</text:span><text:span text:style-name="T19">vivaldybės bendradarbiavimo sutarties projektą, Vilniaus rajono savivaldybės taryba</text:span><text:span text:style-name="T20"><text:s/>nusprendžia</text:span><text:span text:style-name="T21">:</text:span></text:p>
      <text:p text:style-name="P22"><text:span text:style-name="T23">1</text:span><text:span text:style-name="T24">.</text:span><text:span text:style-name="T25"><text:tab/></text:span><text:span text:style-name="T26">Pritarti bendradarbiavimo sutarties tarp Myškuvo apskrities (lenk.<text:s/></text:span><text:span text:style-name="T27">Powiat Myszkowski</text:span><text:span text:style-name="T28">, Lenkijos Respublika) ir Vilniaus</text:span><text:span text:style-name="T29"><text:s/>rajono savivaldybės (Lietuvos Res</text:span><text:span text:style-name="T30">publika) pasirašymui (sutarties projektas lietuvių ir lenkų kalbomis pridedamas).</text:span></text:p>
      <text:p text:style-name="P31"><text:span text:style-name="T32">2</text:span><text:span text:style-name="T33">.</text:span><text:span text:style-name="T34"><text:tab/>Įgalioti Vilniaus rajono savivaldybės merą pasirašyti minėtą bendradarbiavimo sutartį.</text:span></text:p>
      <text:p text:style-name="P35"><text:span text:style-name="T36">3</text:span><text:span text:style-name="T37">.</text:span><text:span text:style-name="T38"><text:tab/>Skelbti šį sprendimą Teisės aktų registre ir Vilniaus rajono savivaldybės</text:span><text:span text:style-name="T39"><text:s/>tinklalapyje.<text:s/></text:span></text:p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Savivaldybės meras</text:p>
          </table:table-cell>
          <table:table-cell table:style-name="TableCell48">
            <text:p text:style-name="P49">Robert Duchnevič</text:p>
          </table:table-cell>
        </table:table-row>
      </table:table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Normal"/>
      <text:p text:style-name="Normal"><text:span text:style-name="T72">Parengė</text:span></text:p>
      <text:p text:style-name="P73">Viešųjų ir tarptautinių ryšių skyriaus vyr. specialistė</text:p>
      <text:p text:style-name="P74">Ilona Leganovič, tel. +370 5 263 6003</text:p>
      <text:p text:style-name="Normal"><text:span text:style-name="T75">el. p. ilona.leganovic@vrsa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</meta:initial-creator>
    <dc:creator>adlibuser</dc:creator>
    <meta:creation-date>2024-01-26T12:34:00Z</meta:creation-date>
    <dc:date>2024-01-26T12:34:00Z</dc:date>
    <meta:print-date>2015-11-04T12:3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78" meta:character-count="1468" meta:row-count="24" meta:non-whitespace-character-count="1303"/>
  </office:meta>
</office:document-meta>
</file>