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5in" fo:text-indent="1.619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3937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color="#000000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margin-left="1.3784in" fo:text-indent="-0.9847in">
        <style:tab-stops/>
      </style:paragraph-properties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368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368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07%" fo:text-indent="0.3937in"/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07%" fo:text-indent="0.3937in"/>
      <style:text-properties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7%" fo:text-indent="0.3937in"/>
      <style:text-properties style:font-size-complex="12pt"/>
    </style:style>
    <style:style style:name="P64" style:parent-style-name="Normal" style:family="paragraph">
      <style:paragraph-properties fo:text-align="justify" style:line-height-at-least="0.1756in" fo:text-indent="0.3937in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style:line-height-at-least="0.1756in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style:line-height-at-least="0.1756in" fo:text-indent="0.427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style:line-height-at-least="0.1756in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style:line-height-at-least="0.1756in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line-height="107%" fo:text-indent="0.3937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NEPAPRASTOSIOS PADĖTIES ĮSTATYMO<text:s/></text:span><text:span text:style-name="T8">IX-938</text:span><text:span text:style-name="T9"><text:s/></text:span><text:span text:style-name="T10">18 STRAIPSNIO PAKEITIMO ĮSTATYMAS</text:span></text:p>
      <text:p text:style-name="P11"/>
      <text:p text:style-name="P12"><text:span text:style-name="T13">2023 m.               d. Nr.</text:span>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18 straipsnio pakeitimas</text:span></text:p>
      <text:p text:style-name="P21"><text:span text:style-name="T22">Pakeisti 18 straipsnį ir jį išdėstyti taip:</text:span></text:p>
      <text:p text:style-name="P23"><text:span text:style-name="T24">„</text:span><text:span text:style-name="T25">18</text:span><text:span text:style-name="T26"> straipsnis. Naudojimosi konstitucinėmis teisėmis ir laisvėmis apribojimų bei nepaprastųjų priemonių panaudojimo nustatymas</text:span></text:p>
      <text:p text:style-name="P27"><text:span text:style-name="T28">1</text:span><text:span text:style-name="T29">.</text:span><text:span text:style-name="T30"><text:tab/>Naudojimosi Konstitucijos 22, 24, 25, 32, 35, 36 straipsniuose nustatytomis teisėmis ir laisvėmis apribojimą bei nepaprastųjų p</text:span><text:span text:style-name="T31">riemonių panaudojimą nustato Seimas arba Respublikos Prezidentas, vadovaudamiesi Konstitucija, šiuo ir kitais įstatymais, atsižvelgdami į grėsmės konstitucinei santvarkai, visuomenės rimčiai laipsnį ir pobūdį, kitų aplinkybių ir sąlygų visumą bei galimybes</text:span><text:span text:style-name="T32"><text:s/>greičiausiu būdu pašalinti grėsmę, sumažinti ją</text:span><text:span text:style-name="T33"> </text:span><text:span text:style-name="T34">bei</text:span><text:span text:style-name="T35"> </text:span><text:span text:style-name="T36">jos sukeltus padarinius.</text:span></text:p>
      <text:p text:style-name="P37"><text:span text:style-name="T38">2</text:span><text:span text:style-name="T39">.</text:span><text:span text:style-name="T40"><text:tab/></text:span><text:span text:style-name="T41"><text:s/>Ministras, atsakingas už jam pavestą valdymo sritį, kurioje veikia įmonė, įstaiga, kartu su institucijos, atsakingos už nepaprastosios padėties valdymą, vadovu, pasikonsu</text:span><text:span text:style-name="T42">ltavę su Lietuvos Respublikos trišale taryba, gali atidėti naudojimąsi Konstitucijos 51 straipsnyje nustatyta teise streikuoti teritorijoje, kurioje įvesta nepaprastoji padėtis, siekdami suvaldyti nepaprastąją padėtį, bet ne ilgiau kaip iki nepaprastosios<text:s/></text:span><text:span text:style-name="T43">padėties atšaukimo. Sprendimas atidėti streiką, pasikonsultavus su Lietuvos Respublikos trišale taryba, turi būti peržiūrimas kas tris mėnesius.</text:span></text:p>
      <text:p text:style-name="P44"><text:span text:style-name="T45">3</text:span><text:span text:style-name="T46">. Šio straipsnio 1 dalyje nurodytas naudojimosi teisėmis ir laisvėmis apribojimas ir šio Įstatymo 28<text:s/></text:span><text:span text:style-name="T47">straipsnyje nustatytos nepaprastosios priemonės gali būti naudojamos tik tiek, kiek to reikalauja padėties kritiškumas. Naudojimąsi kitomis žmogaus teisėmis ir laisvėmis apriboti draudžiama.</text:span></text:p>
      <text:p text:style-name="P48"><text:span text:style-name="T49">4</text:span><text:span text:style-name="T50">. Įvesti naudojimosi teisėmis ir laisvėmis</text:span><text:span text:style-name="T51"> </text:span><text:span text:style-name="T52">apribojimai negal</text:span><text:span text:style-name="T53">i prieštarauti Lietuvos Respublikos įsipareigojimams pagal tarptautinę teisę.“</text:span></text:p>
      <text:p text:style-name="P54"/>
      <text:p text:style-name="Normal"/>
      <text:p text:style-name="P55"><text:span text:style-name="T56">2</text:span><text:span text:style-name="T57"><text:s/>straipsnis. </text:span><text:span text:style-name="T58">Įstatymo įsigaliojimas<text:s/></text:span></text:p>
      <text:p text:style-name="P59"><text:span text:style-name="T60">Šis įstatymas įsigalioja 2024 m. sausio 1 d.</text:span></text:p>
      <text:p text:style-name="P61"/>
      <text:p text:style-name="P62"/>
      <text:p text:style-name="P63"/>
      <text:p text:style-name="Normal"/>
      <text:p text:style-name="P64"><text:span text:style-name="T65">Skelbiu šį Lietuvos Respublikos Seimo priimtą įstatymą.</text:span></text:p>
      <text:p text:style-name="P66"/>
      <text:p text:style-name="P67"><text:span text:style-name="T68">Respublikos<text:s/></text:span><text:span text:style-name="T69">Prezidentas</text:span></text:p>
      <text:p text:style-name="P70"/>
      <text:p text:style-name="P71"/>
      <text:p text:style-name="P72"/>
      <text:p text:style-name="P73"><text:span text:style-name="T74">Teikia</text:span></text:p>
      <text:p text:style-name="Normal"/>
      <text:p text:style-name="P75"><text:span text:style-name="T76">Seimo narys                                                                            Algirdas Sysas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ODIENĖ Ieva</meta:initial-creator>
    <dc:creator>adlibuser</dc:creator>
    <meta:creation-date>2023-05-24T10:32:00Z</meta:creation-date>
    <dc:date>2023-05-24T10:32:00Z</dc:date>
    <meta:print-date>2023-04-06T08:2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62" meta:character-count="2136" meta:row-count="45" meta:non-whitespace-character-count="1896"/>
  </office:meta>
</office:document-meta>
</file>