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0013in">
        <style:tab-stops>
          <style:tab-stop style:type="left" style:position="5.9236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in"/>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margin-right="0.1958in" fo:text-indent="0.5in"/>
      <style:text-properties fo:font-weight="bold" style:font-weight-asian="bold" style:font-weight-complex="bold" style:font-size-complex="12pt"/>
    </style:style>
    <style:style style:name="P17" style:parent-style-name="Normal" style:family="paragraph">
      <style:paragraph-properties fo:text-align="justify" fo:margin-right="0.1958in" fo:text-indent="0.4923in"/>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text-indent="0.5in"/>
      <style:text-properties style:font-weight-complex="bold" fo:color="#000000" style:font-size-complex="12pt"/>
    </style:style>
    <style:style style:name="P22" style:parent-style-name="Normal" style:family="paragraph">
      <style:paragraph-properties fo:text-align="justify" fo:margin-left="1.6736in" fo:text-indent="-1.1736in">
        <style:tab-stops/>
      </style:paragraph-properties>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1.6736in" fo:text-indent="-1.1736in">
        <style:tab-stops/>
      </style:paragraph-properties>
      <style:text-properties fo:font-weight="bold" style:font-weight-asian="bold" style:font-weight-complex="bold" fo:color="#000000" style:font-size-complex="12pt"/>
    </style:style>
    <style:style style:name="P159" style:parent-style-name="Normal" style:family="paragraph">
      <style:paragraph-properties fo:text-align="justify" fo:margin-right="-0.0013in" fo:text-indent="0.5in"/>
      <style:text-properties style:font-weight-complex="bold" style:font-size-complex="12pt"/>
    </style:style>
    <style:style style:name="P160"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61" style:parent-style-name="Normal" style:family="paragraph">
      <style:text-properties fo:font-size="24pt" style:font-size-asian="24pt" style:font-size-complex="24pt"/>
    </style:style>
    <style:style style:name="P162" style:parent-style-name="Normal" style:family="paragraph">
      <style:paragraph-properties fo:background-color="#FFFFFF">
        <style:tab-stops>
          <style:tab-stop style:type="left" style:position="0in"/>
        </style:tab-stops>
      </style:paragraph-properties>
    </style:style>
    <style:style style:name="T163" style:parent-style-name="DefaultParagraphFont" style:family="text">
      <style:text-properties fo:color="#000000" fo:letter-spacing="-0.0013in"/>
    </style:style>
  </office:automatic-styles>
  <office:body>
    <office:text text:use-soft-page-breaks="true">
      <text:p text:style-name="P1">Projektas<text:s/>Nr. XIVP-3679(2)</text:p>
      <text:p text:style-name="P3"/>
      <text:p text:style-name="P4">LIETUVOS RESPUBLIKOS</text:p>
      <text:p text:style-name="P5"><text:span text:style-name="T6">ADMINISTRACINIŲ NUSIŽENGIMŲ KODEKSO 12, 85, 86, 88, 90, 92, 93, 94, 223, 544, 545 STRAIPSNIŲ, XI SKYRIAUS PAVADINIMO PAKEITIMO IR KODEKSO PAPILDYMO 85</text:span><text:span text:style-name="T7">1</text:span><text:span text:style-name="T8"><text:s/>STRAIPSNIU ĮSTATYMO NR. XIV-1382 11 STRAIPSNIO<text:s/></text:span><text:span text:style-name="T9">PAKEITIMO</text:span></text:p>
      <text:p text:style-name="P10">ĮSTATYMAS</text:p>
      <text:p text:style-name="P11"/>
      <text:p text:style-name="P12">2024<text:s/>m. <text:s text:c="14"/>d. Nr.</text:p>
      <text:p text:style-name="P13"><text:span text:style-name="T14">Vilnius</text:span></text:p>
      <text:p text:style-name="P15"/>
      <text:p text:style-name="P16">1 straipsnis. 11<text:s/>straipsnio pakeitimas</text:p>
      <text:p text:style-name="P17">Pakeisti 11 straipsnį ir jį išdėstyti taip:</text:p>
      <text:p text:style-name="P18"><text:span text:style-name="T19">„</text:span><text:span text:style-name="T20">11 straipsnis. 223 straipsnio pakeitimas</text:span></text:p>
      <text:p text:style-name="P21">Pakeisti 223 straipsnį ir jį išdėstyti taip:</text:p>
      <text:p text:style-name="P22"><text:span text:style-name="T23">„</text:span><text:span text:style-name="T24">223 straipsnis. Juridinio asmens, jo filialo ar atstovybės, užsienio juridinio asmens ar kitos organizacijos filialo ar atstovybės dokumentų ir registro duomenų pateikimo Juridinių asmenų registro tvarkytojui</text:span><text:span text:style-name="T25">,<text:s/></text:span><text:span text:style-name="T26">Politinių organizacijų narių registro tvarkytojui</text:span><text:span text:style-name="T27"><text:s/>ar Juridinių asmenų dalyvių informacinės sistemos tvarkytojui<text:s/></text:span><text:span text:style-name="T28">ir skelbimo juridinio asmens ar<text:s/></text:span><text:span text:style-name="T29">užsienio juridinio asmens filialo</text:span><text:span text:style-name="T30"><text:s/>interneto svetainėje<text:s/></text:span><text:span text:style-name="T31">tvarkos pažeidimas</text:span></text:p>
      <text:p text:style-name="P32"><text:span text:style-name="T33">1. Neteisingų juridinio asmens, jo filialo ar atstovybės, užsienio juridinio asmens ar kitos organizacijos filialo ar atstovybės dokumentų, išskyrus<text:s/></text:span><text:span text:style-name="T34">šio straipsnio<text:s/></text:span><text:span text:style-name="T35">3 ir 4 dalyse nurodytus dokumentus</text:span><text:span text:style-name="T36">,<text:s/></text:span><text:span text:style-name="T37">duomenų ir kitos teiktinos informacijos pateikimas Juridinių asmenų registro tvarkytojui</text:span><text:span text:style-name="T38">,<text:s/></text:span><text:span text:style-name="T39">Politinių organizacijų narių registro tvarkytojui</text:span><text:span text:style-name="T40"><text:s/></text:span><text:span text:style-name="T41">ar Juridinių asmenų dalyvių informacinės<text:s/></text:span><text:soft-page-break/><text:span text:style-name="T42">sistemos tvarkytojui</text:span><text:span text:style-name="T43">,</text:span><text:span text:style-name="T44"><text:s/>juridinio asmens, jo filialo ar atstovybės, užsienio juridinio asmens ar kitos organizacijos filialo ar atstovybės dokumentų, išskyrus<text:s/></text:span><text:span text:style-name="T45">šio straipsnio<text:s/></text:span><text:span text:style-name="T46">2, 3 ir 4 dalyse nurodytus dokumentus</text:span><text:span text:style-name="T47">,<text:s/></text:span><text:span text:style-name="T48">duomenų ir kitos teiktinos informacijos nepateikimas Juridinių asmenų registro tvarkytojui</text:span><text:span text:style-name="T49">,<text:s/></text:span><text:span text:style-name="T50">Politinių organizacijų narių registro tvarkytojui</text:span><text:span text:style-name="T51"><text:s/></text:span><text:span text:style-name="T52">ar Juridinių asmenų dalyvių informacinės sistemos tvarkytojui laiku teisės aktų nustatyta tvarka</text:span></text:p>
      <text:p text:style-name="P53"><text:span text:style-name="T54">užtraukia baudą juridinių asmenų, jų filialų ar atstovybių, užsienio juridinių asmenų ar kitų organizacijų filialų ar atstovybių vadovams ar kitiems įstatymuose arba steigimo dokumentuose nurodytiems asmenims nuo<text:s/></text:span><text:span text:style-name="T55">šešių šimtų</text:span><text:span text:style-name="T56"><text:s/></text:span><text:span text:style-name="T57">iki vieno tūkstančio keturių šimtų penkiasdešimt eurų.</text:span></text:p>
      <text:p text:style-name="P58"><text:span text:style-name="T59">2.<text:s/></text:span><text:span text:style-name="T60">Juridinio<text:s/></text:span><text:span text:style-name="T61">asmens, užsienio juridinio asmens ar kitos organizacijos filialo finansinių ataskaitų (konsoliduotųjų finansinių ataskaitų),<text:s/></text:span><text:span text:style-name="T62">vadovybės ataskaitos</text:span><text:span text:style-name="T63"><text:s/>(</text:span><text:span text:style-name="T64">konsoliduotosios vadovybės ataskaitos</text:span><text:span text:style-name="T65">)</text:span><text:span text:style-name="T66">,</text:span><text:span text:style-name="T67"><text:s/></text:span><text:span text:style-name="T68">veiklos<text:s/></text:span><text:span text:style-name="T69">at</text:span><text:span text:style-name="T70">askaitos</text:span><text:span text:style-name="T71">,<text:s/></text:span><text:span text:style-name="T72">metinės ataskaitos,<text:s/></text:span><text:span text:style-name="T73">auditoriaus išvados,<text:s/></text:span><text:bookmark-start text:name="_Hlk157415272"/><text:span text:style-name="T74">tvarumo atskaitomybės užtikrinimo išvados</text:span><text:span text:style-name="T75"><text:s/></text:span><text:bookmark-end text:name="_Hlk157415272"/><text:span text:style-name="T76">nepateikimas Juridinių asmenų registro tvarkytojui laiku teisės aktų nustatytais atvejais ir tvarka</text:span><text:span text:style-name="T77"><text:s/></text:span></text:p>
      <text:p text:style-name="P78"><text:span text:style-name="T79">užtraukia baudą juridinių asmenų, užsienio juridinių asmenų ar kitų organizacijų filialų vadovams ar kitiems įstatymuose arba steigimo dokumentuose nurodytiems asmenims<text:s/></text:span><text:span text:style-name="T80">nuo<text:s/></text:span><text:span text:style-name="T81">šešių<text:s/></text:span><text:span text:style-name="T82">šimtų iki<text:s/></text:span><text:span text:style-name="T83">vieno tūkstančio keturių šimtų penkiasdešimt<text:s/></text:span><text:span text:style-name="T84">eurų.</text:span></text:p>
      <text:p text:style-name="P85"><text:span text:style-name="T86">3. Neteisingų juridinio asmens, užsienio juridinio asmens ar kitos organizacijos filialo finansinių ataskaitų (konsoliduotųjų finansinių ataskaitų),<text:s/></text:span><text:bookmark-start text:name="_Hlk157415325"/><text:span text:style-name="T87">vadovybės ataskaitos</text:span><text:span text:style-name="T88"><text:s/>(konsoliduoto</text:span><text:span text:style-name="T89">sios vadovybės ataskaitos</text:span><text:span text:style-name="T90">), veiklos ataskaitos</text:span><text:span text:style-name="T91">, metinės ataskaitos,<text:s/></text:span><text:span text:style-name="T92">tvarumo ataskaitos (konsoliduotosios tvarumo ataskaitos)</text:span><text:span text:style-name="T93"><text:s/></text:span><text:bookmark-end text:name="_Hlk157415325"/><text:span text:style-name="T94">pateikimas Juridinių asmenų registro tvarkytojui</text:span><text:span text:style-name="T95">,</text:span><text:span text:style-name="T96"><text:s/></text:span><text:bookmark-start text:name="_Hlk158727369"/><text:bookmark-start text:name="_Hlk157415289"/><text:span text:style-name="T97">juridinio asmens, užsienio juridinio asmens ar kitos organizacijos filialo<text:s/></text:span><text:bookmark-end text:name="_Hlk158727369"/><text:bookmark-end text:name="_Hlk157415289"/><text:span text:style-name="T98">tvarumo ataskaitos (konsoliduotosios tvarumo ataskaitos) ir, kai taikytina, pareiškimo arba kartu su vadovybės ataskaita teiktinos deklaracijos, nurodytų<text:s/></text:span><text:span text:style-name="T99">Į</text:span><text:span text:style-name="T100">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text:s/></text:span><text:span text:style-name="T101">vadovybės ataskaitos (konsoliduotosios vadovybės<text:s/></text:span><text:soft-page-break/><text:span text:style-name="T102">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103"><text:s/>nepaskelbimas juridinio asmens</text:span><text:span text:style-name="T104">,</text:span><text:span text:style-name="T105"><text:s/>užsienio juridinio asmens<text:s/></text:span><text:span text:style-name="T106">ar kitos organizacijos<text:s/></text:span><text:span text:style-name="T107">filialo interneto svetainėje laiku teisės aktų nustatytais atvejais ir tvarka</text:span></text:p>
      <text:p text:style-name="P108">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109"><text:span text:style-name="T110">4. Neteisingos j</text:span><text:span text:style-name="T111">uridinio asmens,<text:s/></text:span><text:span text:style-name="T112">užsienio juridinio asmens ar kitos organizacijos filialo<text:s/></text:span><text:span text:style-name="T113">pelno mokesčio informacijos ataskaitos</text:span><text:span text:style-name="T114">, mokėjimų valdžios institucijoms ataskaitos (konsoliduotosios mokėjimų valdžios institucijoms ataskaitos)</text:span><text:span text:style-name="T115"><text:s/></text:span><text:span text:style-name="T116">pateikimas Juridinių asmenų registro tvarkytojui, pelno mokesčio informacijos ataskaitos</text:span><text:span text:style-name="T117"><text:s/>ir,<text:s/></text:span><text:span text:style-name="T118">kai taikytina, pareiškimo, nurodyto<text:s/></text:span><text:span text:style-name="T119">Įmonių ir įmonių grupių atskaitomybės įstatyme,</text:span><text:span text:style-name="T120"><text:s/></text:span><text:span text:style-name="T121">mokėjimų valdžios institucijoms ataskaitos (konsoliduotosios mokėjimų valdžios institucijoms ataskaitos)</text:span><text:span text:style-name="T122"><text:s/>nepateikimas Juridinių asmenų registro tvarkytojui</text:span><text:span text:style-name="T123"><text:s/></text:span><text:span text:style-name="T124">laiku teisės aktų nustatytais atvejais ir tvarka</text:span><text:span text:style-name="T125">,</text:span><text:span text:style-name="T126"><text:s/></text:span><text:span text:style-name="T127">šių ataskaitų</text:span><text:span text:style-name="T128"><text:s/></text:span><text:span text:style-name="T129">nepaskelbimas</text:span><text:span text:style-name="T130"><text:s/></text:span><text:span text:style-name="T131">juridinio asmens</text:span><text:span text:style-name="T132">,</text:span><text:span text:style-name="T133"><text:s/>užsienio juridinio asmens<text:s/></text:span><text:span text:style-name="T134">ar kitos organizacijos</text:span><text:span text:style-name="T135"><text:s/></text:span><text:span text:style-name="T136">filialo interneto svetainėje</text:span><text:span text:style-name="T137"><text:s/></text:span><text:span text:style-name="T138">laiku teisės aktų nustatytais atvejais ir tvarka</text:span></text:p>
      <text:p text:style-name="P139"><text:span text:style-name="T140">užtraukia baudą juridinių asmenų, užsienio juridinių asmenų</text:span><text:span text:style-name="T141"><text:s/></text:span><text:span text:style-name="T142">ar kitų organizacijų</text:span><text:span text:style-name="T143"><text:s/>filialų vadovams ar kitiems įstatymuose arba steigimo dokumentuose nurodytiems asmenims nuo šešių šimtų iki<text:s/></text:span><text:span text:style-name="T144">vieno tūkstančio keturių šimtų penkiasdešimt</text:span><text:span text:style-name="T145"><text:s/>eurų.</text:span></text:p>
      <text:p text:style-name="P146"><text:span text:style-name="T147">5</text:span><text:span text:style-name="T148">.<text:s/></text:span><text:span text:style-name="T149">Šio straipsnio 3, 4 dalyse numatyti administraciniai nusižengimai, padaryti pakartotinai,</text:span></text:p>
      <text:p text:style-name="P150"><text:span text:style-name="T151">užtraukia baudą<text:s/></text:span><text:span text:style-name="T152">juridinių asmenų, užsienio juridinių asmenų ar kitų organizacijų filialų vadovams ar kitiems įstatymuose arba steigimo dokumentuose nurodytiems asmenims<text:s/></text:span><text:span text:style-name="T153">nuo dviejų tūkstančių iki<text:s/></text:span><text:span text:style-name="T154">šešių tūkstančių<text:s/></text:span><text:span text:style-name="T155">eurų.</text:span><text:span text:style-name="T156">“</text:span><text:span text:style-name="T157">.“</text:span></text:p>
      <text:p text:style-name="P158"/>
      <text:p text:style-name="P159"/>
      <text:p text:style-name="P160">Skelbiu šį Lietuvos Respublikos Seimo priimtą įstatymą.</text:p>
      <text:p text:style-name="P161"/>
      <text:p text:style-name="P162"><text:span text:style-name="T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6-07T10:18:00Z</meta:creation-date>
    <dc:date>2024-06-07T10:18:00Z</dc:date>
    <meta:print-date>2024-02-13T10:04:00Z</meta:print-date>
    <meta:template xlink:href="Normal.dotm" xlink:type="simple"/>
    <meta:editing-cycles>2</meta:editing-cycles>
    <meta:editing-duration>PT0S</meta:editing-duration>
    <meta:document-statistic meta:page-count="3" meta:paragraph-count="39" meta:word-count="738" meta:character-count="5624" meta:row-count="140" meta:non-whitespace-character-count="4925"/>
  </office:meta>
</office:document-meta>
</file>