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TURTO PANAUDOS SUTARČIŲ NUTRAUKIMO</text:span></text:p>
      <text:p text:style-name="P15"/>
      <text:p text:style-name="P16"><text:span text:style-name="T17">2020<text:s/></text:span><text:span text:style-name="T18">m. sausio 22 d</text:span><text:span text:style-name="T19">. N</text:span><text:span text:style-name="T20">r. T1-19</text:span></text:p>
      <text:p text:style-name="P21">Prienai</text:p>
      <text:p text:style-name="P22"/>
      <text:p text:style-name="P23"/>
      <text:p text:style-name="P24">Vadovaudamasi L<text:span text:style-name="T25">ietuvos Respublikos<text:s/></text:span><text:span text:style-name="T26">vietos savivaldos įstatymo 18 straipsnio 1 dalimi, 48 straipsnio 2 dalimi,<text:s/></text:span>Lietuvos Respublikos valstybės ir savivaldybių turto valdymo, naudojimo ir disponavimo juo įstatymo 12 straipsnio 1 dalimi ir atsižvelgdama į Užimtumo tarnybos prie Lietuvos Respublikos socialinės apsaugos ir darbo ministerijos<text:s/><text:span text:style-name="T27">2019-12-27 raštą Nr. Sd-4006</text:span>, Prienų rajono savivaldybės taryba n<text:span text:style-name="T28"><text:s/>u s p r e n d ž i a</text:span>:<text:s/></text:p>
      <text:p text:style-name="P29">1.<text:tab/>Nutraukti prieš terminą nuo 2020 m. vasario 3 d. su Užimtumo tarnyba prie Lietuvos Respublikos socialinės apsaugos ir darbo ministerijos 2010 m. gruodžio 3 d. sudarytą Nekilnojamojo turto panaudos sutartį Nr. (9.28)D1-677/2010-12-30 Nr. SDB-89 ir 2012 m. kovo <text:s text:c="6"/>14 d. sudarytą Nekilnojamojo turto panaudos sutartį Nr. (9.28)D1-2012/128/SDB-8a.<text:s/></text:p>
      <text:p text:style-name="P30">2. Įgalioti Prienų<text:s/>rajono savivaldybės administracijos direktorių pasirašyti sprendimo <text:s text:c="17"/>1 punkte nurodytų<text:span text:style-name="T31"><text:s/>panaudos<text:s/></text:span>sutarčių nutraukimo dokumentus, turto perdavimo ir priėmimo aktą.</text:p>
      <text:p text:style-name="P32"><text:span text:style-name="T33">Šis sprendimas per vieną mėnesį nuo jo paskelbimo ar įteikimo dienos gali būti</text:span><text:span text:style-name="T34"><text:s/>skundžiamas Lietuvos Respublikos administracinių bylų teisenos įstatymo nustatyta tvarka Lietuvos Respublikos administracinių ginčų komisijos Kauno apygardos skyriui (</text:span><text:span text:style-name="T35">Laisvės al. 36, Kaunas</text:span><text:span text:style-name="T36">) arba Regionų apygardos administraciniam teismui bet kuriuose tei</text:span><text:span text:style-name="T37">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1-22T13:30:00Z</meta:creation-date>
    <dc:date>2020-01-22T13:30:00Z</dc:date>
    <meta:print-date>2017-12-11T09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5" meta:character-count="1675" meta:row-count="33" meta:non-whitespace-character-count="1454"/>
  </office:meta>
</office:document-meta>
</file>