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margin-left="5.9062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style:font-weight-complex="bold" fo:font-style="italic" style:font-style-asian="italic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fo:font-style="italic" style:font-style-asian="italic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fo:font-style="italic" style:font-style-asian="italic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fo:font-style="italic" style:font-style-asian="italic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fo:font-style="italic" style:font-style-asian="italic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ŠIAULIŲ LAISVOSIOS EKONOMINĖS ZONOS ĮSTATYMO NR. X</text:span><text:span text:style-name="T14">I-1909</text:span></text:p>
      <text:p text:style-name="P15">4 IR 8 STRAIPSNIŲ PAKEITIMO</text:p>
      <text:p text:style-name="P16">ĮSTATYMAS<text:s/></text:p>
      <text:p text:style-name="P17"/>
      <text:p text:style-name="P18">2017<text:s/>m. <text:s text:c="22"/>d. <text:s text:c="3"/>Nr.</text:p>
      <text:p text:style-name="P19">Vilnius</text:p>
      <text:p text:style-name="P20"/>
      <text:p text:style-name="P21"/>
      <text:p text:style-name="P22">1 straipsnis. 4 straipsnio pakeitimas</text:p>
      <text:p text:style-name="P23">Pakeisti 4 straipsnio 1 dalį ir ją išdėstyti taip:</text:p>
      <text:p text:style-name="P24"><text:span text:style-name="T25">„</text:span><text:span text:style-name="T26">1. Zonos teritorija užima 132,517 ha.“</text:span></text:p>
      <text:p text:style-name="P27"/>
      <text:p text:style-name="P28">2 straipsnis. 8 straipsnio pakeitimas</text:p>
      <text:p text:style-name="P29">Pakeisti 8 straipsnio 9 dalies 4 punktą ir jį išdėstyti taip:</text:p>
      <text:p text:style-name="P30"><text:span text:style-name="T31">„</text:span><text:span text:style-name="T32">4) užtikrina, organizuodamas zonos priežiūrą, kad ūkio subjektai</text:span>, turintys leidimą vykdyti veiklą zonoje,<text:span text:style-name="T33"><text:s/>laikytųsi zonos statuto, neužsiimtų įstatymų draudžiama veikla, veiktų pagal sutartyje nustatytas sąlygas, laikytųsi Lietuvos Respublikos aplinkos apsaugos įstatymo ir kitų aplinkos apsaugos teisės aktų reikalavimų;“.</text:span></text:p>
      <text:p text:style-name="P34"/>
      <text:p text:style-name="P35"/>
      <text:p text:style-name="P36">Skelbiu šį Lietuvos Respublikos Seimo priimtą įstatymą.</text:p>
      <text:p text:style-name="P37"/>
      <text:p text:style-name="P38"/>
      <text:p text:style-name="P39"/>
      <text:p text:style-name="P40"><text:span text:style-name="T4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03-16T09:09:00Z</meta:creation-date>
    <dc:date>2017-03-16T09:09:00Z</dc:date>
    <meta:print-date>2016-09-21T11:4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91" meta:character-count="799" meta:row-count="40" meta:non-whitespace-character-count="729"/>
  </office:meta>
</office:document-meta>
</file>