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1in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<text:s/>Nr.TSP-5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SUBAČIAUS GIMNAZIJOS<text:s/>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Vadovaudamasi Lietuvos Respublikos vietos savivaldos įstatymo 16 straipsnio 2 dalies 19 punktu, Lietuvos Respublikos biudžetinių įstaigų įstatymo 4 straipsnio 3 dalies 7 punktu, Lietuvos <text:s/>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r. Subačiaus gimnazijos 2021 m. vasario 3 d. raštą <text:s text:c="2"/>Nr. S-15 „Dėl Kupiškio r. Subačiaus gimnazijos 2020 metų veiklos ataskaitos“, Kupiškio rajono savivaldybės taryba n u s p r e n d ž i a:</text:p>
      <text:p text:style-name="P15">Pritarti Kupiškio r. Subačiaus gimnazijos 2020 metų veiklos<text:s/>ataskaitai (pridedama).<text:s/></text:p>
      <text:p text:style-name="P16"><text:span text:style-name="T17">Šis sprendimas gali būti skundžiamas per šešis mėnesius nuo<text:s/></text:span><text:span text:style-name="T18">skunde nurodytų pažeidimų paaiškėjimo asmeniui dienos<text:s/></text:span><text:span text:style-name="T19">Kupiškio<text:s/></text:span><text:span text:style-name="T20">rajono savivaldybės tarybai<text:s/></text:span><text:span text:style-name="T21"> (Vytauto g. 2, Kupiškis) Lietuvos Respublikos viešojo administravimo įstatymo<text:s/></text:span><text:span text:style-name="T22">nustatyta tvarka</text:span><text:span text:style-name="T23"><text:s/>arba<text:s/></text:span><text:span text:style-name="T24">per vieną mėnesį nuo jo paskelbimo arba įteikimo suinteresuotai šaliai dienos</text:span><text:span text:style-name="T25"><text:s/></text:span><text:span text:style-name="T26">Lietuvos administracinių ginčų komisijos Panevėžio apygardos skyriui Lietuvos Respublikos ikiteisminio administracinių ginčų nagrinėjimo tvarkos įstatymo nu</text:span><text:span text:style-name="T27">statyta tvarka, Regionų apygardos administracinio teismo Panevėžio rūmams (Respublikos g. 62, Panevėžys) Lietuvos Respublikos administracinių bylų teisenos įstatymo nustatyta tvarka.<text:s/></text:span></text:p>
      <text:p text:style-name="P28"/>
      <text:p text:style-name="Normal"><text:span text:style-name="T29">Savivaldybės meras <text:s/></text:span></text:p>
      <text:p text:style-name="P30"/>
      <text:p text:style-name="P31"/>
      <text:p text:style-name="P32">Parengė<text:s/></text:p>
      <text:p text:style-name="P33">Kultūros, švietimo ir sporto skyriaus<text:s/></text:p>
      <text:p text:style-name="P34">vyriausioji specialistė</text:p>
      <text:p text:style-name="P35"><text:span text:style-name="T36">Valda T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08:36:00Z</meta:creation-date>
    <dc:date>2021-02-05T08:36:00Z</dc:date>
    <meta:print-date>2021-02-05T08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0" meta:character-count="1754" meta:row-count="54" meta:non-whitespace-character-count="1519"/>
  </office:meta>
</office:document-meta>
</file>