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212529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SUTIKIMO PERIMTI VALSTYBĖS TURTĄ IR JO PERDAVIMO ŠIAULIŲ MIESTO SAVIVALDYBĖS VIEŠAJAI BIBLIOTEKAI</text:p>
      <text:p text:style-name="P15"/>
      <text:p text:style-name="P16">2024 m. <text:s text:c="1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ir 24 punktais, 15 straipsnio 2 dalies 19 punktu, Lietuvos Respublikos valstybės ir savivaldybių turto valdymo, naudojimo ir disponavimo juo įstatymo 6 straipsnio 2 punktu, 12 st</text:span><text:span text:style-name="T22">raipsnio 2 dalimi, įgyvendindama Šiaulių miesto savivaldybės turto valdymo, naudojimo ir disponavimo juo tvarkos aprašo, patvirtinto Šiaulių miesto savivaldybės tarybos 2021 m. gruodžio 23 d. sprendimu Nr. T-496 „Dėl Šiaulių miesto savivaldybės turto valdy</text:span><text:span text:style-name="T23">mo, naudojimo ir disponavimo juo tvarkos aprašo patvirtinimo“, 12.2 papunktį ir atsižvelgdama į<text:s/></text:span><text:span text:style-name="T24">Lietuvos nacionalinė Martyno Mažvydo bibliotekos 2024-03-27 raštą Nr. SD-24-213<text:s/></text:span><text:span text:style-name="T25">„</text:span><text:span text:style-name="T26">Dėl sutikimo perimti valstybės turtą“,</text:span><text:span text:style-name="T27"><text:s/>Šiaulių miesto savivaldybės taryba<text:s/></text:span><text:span text:style-name="T28">nuspr</text:span><text:span text:style-name="T29">endžia</text:span><text:span text:style-name="T30">:</text:span></text:p>
      <text:p text:style-name="P31"><text:span text:style-name="T32">1</text:span><text:span text:style-name="T33">. Sutikti perimti Šiaulių miesto savivaldybės nuosavybėn savarankiškosioms savivaldybės funkcijoms (gyventojų bendrosios kultūros ugdymas ir etnokultūros puoselėjimas,</text:span><text:span text:style-name="T34"><text:s/>informacinės visuomenės plėtros įgyvendinimas</text:span><text:span text:style-name="T35">) įgyvendinti valstybei nuosav</text:span><text:span text:style-name="T36">ybės teise priklausantį turtą, nurodytą šio sprendimo priede.</text:span></text:p>
      <text:p text:style-name="P37"><text:span text:style-name="T38">2</text:span><text:span text:style-name="T39">. Perduoti perimtą Šiaulių miesto savivaldybės nuosavybėn šio sprendimo 1 punkte nurodytą turtą Šiaulių miesto savivaldybės viešajai bibliotekai valdyti, naudoti ir disponuoti juo<text:s/></text:span><text:soft-page-break/><text:span text:style-name="T40">patikėjim</text:span><text:span text:style-name="T41">o teise.</text:span></text:p>
      <text:p text:style-name="P42"><text:span text:style-name="T43">3</text:span><text:span text:style-name="T44">. Įgalioti Šiaulių miesto savivaldybės administracijos direktorių Šiaulių miesto savivaldybės vardu pasirašyti šio sprendimo 1 ir 2 punktuose nurodyto turto priėmimo ir perdavimo aktus</text:span><text:span text:style-name="T45">.</text:span></text:p>
      <text:p text:style-name="P46">Šis sprendimas ne vėliau kaip per mėnesį nuo jo įteikimo<text:s/>dienos gali būti skundžiamas paduodant skundą Lietuvos administracinių ginčų komisijos Šiaulių apygardos skyriui adresu: Dvaro g. 81, Šiauliai, arba Regionų apygardos administraciniam teismui bet kuriuose šio teismo rūmuose.</text:p>
      <text:p text:style-name="P47"/>
      <text:p text:style-name="P48"/>
      <text:p text:style-name="P49"><text:span text:style-name="T5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4-23T06:18:00Z</meta:creation-date>
    <dc:date>2024-04-23T06:18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7" meta:character-count="1966" meta:row-count="73" meta:non-whitespace-character-count="1755"/>
  </office:meta>
</office:document-meta>
</file>