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end"/>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size-complex="12pt" fo:language="en" fo:country="US"/>
    </style:style>
    <style:style style:name="P5" style:parent-style-name="Normal" style:family="paragraph">
      <style:paragraph-properties fo:text-align="center"/>
      <style:text-properties fo:font-weight="bold" style:font-weight-asian="bold" style:font-size-complex="12pt" fo:language="en" fo:country="US"/>
    </style:style>
    <style:style style:name="P6" style:parent-style-name="Normal" style:family="paragraph">
      <style:paragraph-properties fo:text-align="center"/>
      <style:text-properties fo:font-weight="bold" style:font-weight-asian="bold"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50%" fo:text-indent="0.5in"/>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fo:text-indent="0.3937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size-complex="12pt"/>
    </style:style>
    <style:style style:name="P59" style:parent-style-name="Normal" style:family="paragraph">
      <style:paragraph-properties fo:text-indent="0.3937in"/>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text-indent="0.3937in"/>
      <style:text-properties style:font-size-complex="12pt"/>
    </style:style>
    <style:style style:name="P62" style:parent-style-name="Normal" style:family="paragraph">
      <style:paragraph-properties fo:text-indent="0.3937in"/>
      <style:text-properties style:font-size-complex="12pt"/>
    </style:style>
    <style:style style:name="P63" style:parent-style-name="Normal" style:family="paragraph">
      <style:paragraph-properties fo:text-indent="0.3937in"/>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text-align="justify"/>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FFFFFF"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indent="2.5in"/>
    </style:style>
  </office:automatic-styles>
  <office:body>
    <office:text text:use-soft-page-breaks="true">
      <text:p text:style-name="P1"><text:span text:style-name="T2">Projektas</text:span></text:p>
      <text:p text:style-name="P3"/>
      <text:p text:style-name="P4">LIETUVOS RESPUBLIKOS</text:p>
      <text:p text:style-name="P5">VIEŠOJO SEKTORIAUS ATSKAITOMYBĖS ĮSTATYMO NR. X-1212<text:s/></text:p>
      <text:p text:style-name="P6">2 STRAIPSNIO PAKEITIMO<text:s/></text:p>
      <text:p text:style-name="P7"><text:span text:style-name="T8">ĮSTATYMAS</text:span></text:p>
      <text:p text:style-name="P9"/>
      <text:p text:style-name="P10">2019 m. <text:s text:c="27"/>d. Nr.<text:s/></text:p>
      <text:p text:style-name="P11">Vilnius</text:p>
      <text:p text:style-name="P12"/>
      <text:p text:style-name="P13"><text:span text:style-name="T14">1</text:span><text:span text:style-name="T15"><text:s/>straipsnis.<text:s/></text:span><text:span text:style-name="T16">2 straipsnio pakeitimas <text:s text:c="6"/></text:span></text:p>
      <text:p text:style-name="P17"><text:span text:style-name="T18">1</text:span><text:span text:style-name="T19">. Pakeisti 2 straipsnio 5 dalį ir ją išdėstyti taip:<text:s/></text:span></text:p>
      <text:p text:style-name="P20"><text:span text:style-name="T21">„</text:span><text:span text:style-name="T22">5</text:span><text:span text:style-name="T23">.<text:s/></text:span><text:span text:style-name="T24">Biudžeto pajamos</text:span><text:span text:style-name="T25"><text:s/>– teisės aktuose nustatytos piniginės įplaukos į atitinkamą biudžetą: valstybės, savivaldybių, Valstybinio socialinio draudimo fondo, Privalomojo sveikatos draudimo fondo, Rezervi</text:span><text:span text:style-name="T26">nio (stabilizavimo) fondo, Garantinio fondo ar kito išteklių fondo.“</text:span></text:p>
      <text:p text:style-name="P27"><text:span text:style-name="T28">2</text:span><text:span text:style-name="T29">. Pakeisti 2 straipsnio 19 dalį ir ją išdėstyti taip:<text:s/></text:span></text:p>
      <text:p text:style-name="P30"><text:span text:style-name="T31">„</text:span><text:span text:style-name="T32">19</text:span><text:span text:style-name="T33">.<text:s/></text:span><text:span text:style-name="T34">Išteklių fondas</text:span><text:span text:style-name="T35"><text:s/>– valstybės, savivaldybės iždas, Valstybinio socialinio draudimo fondas, Privalomojo sveikatos draud</text:span><text:span text:style-name="T36">imo fondas, Rezervinis (stabilizavimo) fondas, Garantinis fondas, taip pat pagal atskirą įstatymą arba savivaldybės tarybos sprendimu įsteigtas fondas valstybės arba savivaldybių ištekliams kaupti ir naudoti, kuris laikomas atskiru viešojo sektoriaus subje</text:span><text:span text:style-name="T37">ktu, jeigu atitinka visus šiuos kriterijus:</text:span></text:p>
      <text:p text:style-name="P38"><text:span text:style-name="T39">1</text:span><text:span text:style-name="T40">) įsteigtas tam tikroms valstybės arba savivaldybės funkcijoms atlikti;</text:span></text:p>
      <text:p text:style-name="P41"><text:span text:style-name="T42">2</text:span><text:span text:style-name="T43">)</text:span><text:span text:style-name="T44"><text:s/></text:span><text:span text:style-name="T45">jo išlaidų pagrindinis finansavimo šaltinis yra pajamos, kurios būdingos tik šiam fondui ir kurios nėra gautos iš valstybės biudže</text:span><text:span text:style-name="T46">to, savivaldybės biudžeto, Valstybinio socialinio draudimo fondo biudžeto ir Privalomojo sveikatos draudimo fondo biudžeto;</text:span></text:p>
      <text:p text:style-name="P47"><text:span text:style-name="T48">3</text:span><text:span text:style-name="T49">) jo lėšos kaupiamos atskiroje sąskaitoje ir pagal teisės aktų nustatyta tvarka patvirtintą šio fondo sąmatą naudojamos jo užda</text:span><text:span text:style-name="T50">viniams įgyvendinti.</text:span><text:span text:style-name="T51">“</text:span></text:p>
      <text:p text:style-name="P52"/>
      <text:p text:style-name="P53"><text:span text:style-name="T54">2</text:span><text:span text:style-name="T55"><text:s/>straipsnis.<text:s/></text:span><text:span text:style-name="T56">Įstatymo įsigaliojimas</text:span></text:p>
      <text:p text:style-name="P57"><text:span text:style-name="T58">Šis įstatymas įsigalioja 2020 m. sausio 1 d.</text:span></text:p>
      <text:p text:style-name="Normal"/>
      <text:p text:style-name="P59"><text:span text:style-name="T60">Skelbiu šį Lietuvos Respublikos Seimo priimtą įstatymą.</text:span></text:p>
      <text:p text:style-name="P61"/>
      <text:p text:style-name="P62"/>
      <text:p text:style-name="P63"/>
      <text:p text:style-name="P64">Respublikos Prezidentas</text:p>
      <text:p text:style-name="P65"/>
      <text:p text:style-name="P66"/>
      <text:p text:style-name="P67"/>
      <text:p text:style-name="P68"><text:span text:style-name="T69">Komiteto pirmininkas</text:span><text:span text:style-name="T70"><text:tab/></text:span><text:span text:style-name="T71"><text:tab/></text:span><text:span text:style-name="T72">(Parašas)</text:span><text:span text:style-name="T73"><text:tab/></text:span><text:span text:style-name="T74"><text:tab/>Rimantas<text:s/></text:span><text:span text:style-name="T75">Sinkevičius</text:span></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Lukošiūtė</meta:initial-creator>
    <dc:creator>adlibuser</dc:creator>
    <meta:creation-date>2019-12-12T06:33:00Z</meta:creation-date>
    <dc:date>2019-12-12T06:33:00Z</dc:date>
    <meta:print-date>2019-11-26T08:49:00Z</meta:print-date>
    <meta:template xlink:href="Normal.dotm" xlink:type="simple"/>
    <meta:editing-cycles>2</meta:editing-cycles>
    <meta:editing-duration>PT0S</meta:editing-duration>
    <meta:user-defined meta:name="ContentTypeId">0x010100CEEC09998B21144E8648D4F5A3350EFB</meta:user-defined>
    <meta:document-statistic meta:page-count="1" meta:paragraph-count="20" meta:word-count="215" meta:character-count="1754" meta:row-count="50" meta:non-whitespace-character-count="1559"/>
  </office:meta>
</office:document-meta>
</file>