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style:line-height-at-least="0.1631in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tyle="italic" style:font-style-asian="italic" style:font-style-complex="italic"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style:line-height-at-least="0.1631in"/>
      <style:text-properties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style:line-height-at-least="0.1631in"/>
      <style:text-properties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style:line-height-at-least="0.1631in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margin-left="0.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0.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0.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5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margin-left="0.5in" fo:text-indent="-0.2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margin-left="0.5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style:line-height-at-least="0.1631in" fo:text-indent="2in"/>
      <style:text-properties fo:font-size="11pt" style:font-size-asian="11pt" style:font-size-complex="11pt"/>
    </style:style>
    <style:style style:name="P187" style:parent-style-name="Normal" style:family="paragraph">
      <style:text-properties fo:font-size="7pt" style:font-size-asian="7pt" style:font-size-complex="7pt"/>
    </style:style>
    <style:style style:name="P188" style:parent-style-name="Normal" style:family="paragraph">
      <style:paragraph-properties style:line-height-at-least="0.1631in" fo:text-indent="2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/text:p>
      <text:p text:style-name="P7"><text:span text:style-name="T8">KONSTITUCIJOS 60 STRAIPSNIO </text:span><text:span text:style-name="T9">PAKEITIMO</text:span></text:p>
      <text:p text:style-name="P10"><text:span text:style-name="T11">ĮSTATYMAS</text:span></text:p>
      <text:p text:style-name="P12"/>
      <text:p text:style-name="P13"><text:span text:style-name="T14">2017 m.          d. Nr.</text:span>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60 straipsnio pakeitimas</text:span></text:p>
      <text:p text:style-name="P22"><text:span text:style-name="T23">Pakeisti 60 straipsnio antrąją dalį ir ją išdėstyti taip:<text:s/></text:span></text:p>
      <text:p text:style-name="P24"><text:span text:style-name="T25">„Seimo narys gali būti skiriamas tik Ministru Pirmininku ar ministru. Seimo narį paskyrus ministru, Seimo nario mandatas yra laikinai sustabdomas, kol eina ministro pareigas.“<text:s/></text:span><text:span text:style-name="T26"><text:line-break/></text:span></text:p>
      <text:p text:style-name="P27"/>
      <text:p text:style-name="P28"><text:span text:style-name="T29">Skelbiu šį Lietuvos Respublikos priimtą įstatymą.</text:span></text:p>
      <text:p text:style-name="P30"/>
      <text:p text:style-name="P31"/>
      <text:p text:style-name="P32">Respublikos Prezidentas</text:p>
      <text:p text:style-name="P33"/>
      <text:p text:style-name="P34">Teikia<text:s/></text:p>
      <text:p text:style-name="P35"/>
      <text:p text:style-name="P36">Seimo nariai:<text:tab/></text:p>
      <text:p text:style-name="P37"/>
      <text:p text:style-name="P38"/>
      <text:p text:style-name="P39"/>
      <text:p text:style-name="P40"><text:span text:style-name="T41">1</text:span><text:span text:style-name="T42">.</text:span><text:span text:style-name="T43"><text:tab/>Kęstutis Pūkas</text:span></text:p>
      <text:p text:style-name="P44"><text:span text:style-name="T45">2</text:span><text:span text:style-name="T46">.</text:span><text:span text:style-name="T47"><text:tab/>Remigijus Žemaitaitis</text:span></text:p>
      <text:p text:style-name="P48"><text:span text:style-name="T49">3</text:span><text:span text:style-name="T50">.</text:span><text:span text:style-name="T51"><text:tab/>Vytautas Kamblevičius</text:span></text:p>
      <text:p text:style-name="P52"><text:span text:style-name="T53">4</text:span><text:span text:style-name="T54">.</text:span><text:span text:style-name="T55"><text:tab/>Juozas Imbrasas</text:span></text:p>
      <text:p text:style-name="P56"><text:span text:style-name="T57">5</text:span><text:span text:style-name="T58">.</text:span><text:span text:style-name="T59"><text:tab/>Rimas Andrikis</text:span></text:p>
      <text:p text:style-name="P60"><text:span text:style-name="T61">6</text:span><text:span text:style-name="T62">.</text:span><text:span text:style-name="T63"><text:tab/>Raimundas Martinėlis</text:span></text:p>
      <text:p text:style-name="P64"><text:span text:style-name="T65">7</text:span><text:span text:style-name="T66">.</text:span><text:span text:style-name="T67"><text:tab/>Ričardas Juška</text:span></text:p>
      <text:p text:style-name="P68"><text:span text:style-name="T69">8</text:span><text:span text:style-name="T70">.</text:span><text:span text:style-name="T71"><text:tab/>Juozas Baublys</text:span></text:p>
      <text:p text:style-name="P72"><text:span text:style-name="T73">9</text:span><text:span text:style-name="T74">.</text:span><text:span text:style-name="T75"><text:tab/>Gintaras<text:s/></text:span><text:span text:style-name="T76">Vaičekauskas</text:span></text:p>
      <text:p text:style-name="P77"><text:span text:style-name="T78">10</text:span><text:span text:style-name="T79">.</text:span><text:span text:style-name="T80"><text:tab/>Arūnas Gelūnas</text:span></text:p>
      <text:p text:style-name="P81"><text:span text:style-name="T82">11</text:span><text:span text:style-name="T83">.</text:span><text:span text:style-name="T84"><text:tab/>Petras Gražulis</text:span></text:p>
      <text:p text:style-name="P85"><text:span text:style-name="T86">12</text:span><text:span text:style-name="T87">.</text:span><text:span text:style-name="T88"><text:tab/>Algimantas Dumbrava</text:span></text:p>
      <text:p text:style-name="P89"><text:span text:style-name="T90">13</text:span><text:span text:style-name="T91">.</text:span><text:span text:style-name="T92"><text:tab/>Kęstutis Bartkevičius</text:span></text:p>
      <text:p text:style-name="P93"><text:span text:style-name="T94">14</text:span><text:span text:style-name="T95">.</text:span><text:span text:style-name="T96"><text:tab/>Vanda Kravčionok</text:span></text:p>
      <text:p text:style-name="P97"><text:span text:style-name="T98">15</text:span><text:span text:style-name="T99">.</text:span><text:span text:style-name="T100"><text:tab/>Rita Tamašunienė</text:span></text:p>
      <text:p text:style-name="P101"><text:span text:style-name="T102">16</text:span><text:span text:style-name="T103">.</text:span><text:span text:style-name="T104"><text:tab/>Irina Rozova</text:span></text:p>
      <text:p text:style-name="P105"><text:span text:style-name="T106">17</text:span><text:span text:style-name="T107">.</text:span><text:span text:style-name="T108"><text:tab/>Jaroslav Narkevič</text:span></text:p>
      <text:p text:style-name="P109"><text:span text:style-name="T110">18</text:span><text:span text:style-name="T111">.</text:span><text:span text:style-name="T112"><text:tab/>Michal Mackevič</text:span></text:p>
      <text:p text:style-name="P113"><text:span text:style-name="T114">19</text:span><text:span text:style-name="T115">.</text:span><text:span text:style-name="T116"><text:tab/>Leonard T</text:span><text:span text:style-name="T117">almont</text:span></text:p>
      <text:p text:style-name="P118"><text:span text:style-name="T119">20</text:span><text:span text:style-name="T120">.</text:span><text:span text:style-name="T121"><text:tab/>Zbignev Jedinskij</text:span></text:p>
      <text:p text:style-name="P122"><text:span text:style-name="T123">21</text:span><text:span text:style-name="T124">.</text:span><text:span text:style-name="T125"><text:tab/>Guoda Burokienė</text:span></text:p>
      <text:p text:style-name="P126"><text:span text:style-name="T127">22</text:span><text:span text:style-name="T128">.</text:span><text:span text:style-name="T129"><text:tab/>Vida Ačienė</text:span></text:p>
      <text:p text:style-name="P130"><text:span text:style-name="T131">23</text:span><text:span text:style-name="T132">.</text:span><text:span text:style-name="T133"><text:tab/>Petras Valiūnas</text:span></text:p>
      <text:p text:style-name="P134"><text:span text:style-name="T135">24</text:span><text:span text:style-name="T136">.</text:span><text:span text:style-name="T137"><text:tab/>Robertas Šarknickas</text:span></text:p>
      <text:p text:style-name="P138"><text:span text:style-name="T139">25</text:span><text:span text:style-name="T140">.</text:span><text:span text:style-name="T141"><text:tab/>Laurynas Kasčiūnas</text:span></text:p>
      <text:p text:style-name="P142"><text:span text:style-name="T143">26</text:span><text:span text:style-name="T144">.</text:span><text:span text:style-name="T145"><text:tab/>Povilas Urbšys</text:span></text:p>
      <text:p text:style-name="P146"><text:span text:style-name="T147">27</text:span><text:span text:style-name="T148">.</text:span><text:span text:style-name="T149"><text:tab/>Agnė Širinskienė</text:span></text:p>
      <text:p text:style-name="P150"><text:span text:style-name="T151">28</text:span><text:span text:style-name="T152">.</text:span><text:span text:style-name="T153"><text:tab/>Stasys Tumėnas</text:span></text:p>
      <text:p text:style-name="P154"><text:span text:style-name="T155">29</text:span><text:span text:style-name="T156">.</text:span><text:span text:style-name="T157"><text:tab/>Dainius Kepenis</text:span></text:p>
      <text:p text:style-name="P158"><text:span text:style-name="T159">30</text:span><text:span text:style-name="T160">.</text:span><text:span text:style-name="T161"><text:tab/>Dainius Gaižauskas</text:span></text:p>
      <text:p text:style-name="P162"><text:span text:style-name="T163">31</text:span><text:span text:style-name="T164">.</text:span><text:span text:style-name="T165"><text:tab/>Rimantė Šalaševičiūtė</text:span></text:p>
      <text:p text:style-name="P166"><text:span text:style-name="T167">32</text:span><text:span text:style-name="T168">.</text:span><text:span text:style-name="T169"><text:tab/>Rimantas Sinkevičius</text:span></text:p>
      <text:p text:style-name="P170"><text:span text:style-name="T171">33</text:span><text:span text:style-name="T172">.</text:span><text:span text:style-name="T173"><text:tab/>Zenonas Streikus</text:span></text:p>
      <text:p text:style-name="P174"><text:span text:style-name="T175">34</text:span><text:span text:style-name="T176">.</text:span><text:span text:style-name="T177"><text:tab/>Valerijus Simulik</text:span></text:p>
      <text:p text:style-name="P178"><text:span text:style-name="T179">35</text:span><text:span text:style-name="T180">.</text:span><text:span text:style-name="T181"><text:tab/>Jonas Liesys</text:span></text:p>
      <text:p text:style-name="P182"><text:span text:style-name="T183">36</text:span><text:span text:style-name="T184">.</text:span><text:span text:style-name="T185"><text:tab/>Česlav Olševski</text:span></text:p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s</meta:initial-creator>
    <dc:creator>adlibuser</dc:creator>
    <meta:creation-date>2017-01-12T10:53:00Z</meta:creation-date>
    <dc:date>2017-01-12T10:53:00Z</dc:date>
    <meta:template xlink:href="Normal.dotm" xlink:type="simple"/>
    <meta:editing-cycles>2</meta:editing-cycles>
    <meta:editing-duration>PT0S</meta:editing-duration>
    <meta:document-statistic meta:page-count="2" meta:paragraph-count="7" meta:word-count="168" meta:character-count="1411" meta:row-count="32" meta:non-whitespace-character-count="1250"/>
  </office:meta>
</office:document-meta>
</file>