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indent="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305in" style:font-size-complex="12pt" style:language-asian="ar" style:country-asian="SA"/>
    </style:style>
    <style:style style:name="T36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806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45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letter-kerning="true" style:font-size-complex="12pt"/>
    </style:style>
    <style:style style:name="T69" style:parent-style-name="DefaultParagraphFont" style:family="text">
      <style:text-properties style:font-name-asian="Lucida Sans Unicode" style:letter-kerning="true" style:font-size-complex="12pt"/>
    </style:style>
    <style:style style:name="P70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9" style:parent-style-name="Normal" style:family="paragraph">
      <style:paragraph-properties fo:text-align="justify" fo:line-height="0.2013in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fo:letter-spacing="-0.0013in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letter-spacing="0.0416in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fo:letter-spacing="-0.0013in" style:font-size-complex="12pt" style:language-asian="ar" style:country-asian="SA"/>
    </style:style>
    <style:style style:name="T96" style:parent-style-name="DefaultParagraphFont" style:family="text">
      <style:text-properties fo:letter-spacing="-0.0013in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0.2013in" fo:text-indent="0.5in">
        <style:tab-stops>
          <style:tab-stop style:type="left" style:position="0.806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0.2013in" fo:text-indent="0.5in">
        <style:tab-stops>
          <style:tab-stop style:type="left" style:position="0.9451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1" style:parent-style-name="Normal" style:family="paragraph">
      <style:paragraph-properties fo:text-align="justify" fo:line-height="0.2013in" fo:text-indent="0.5in"/>
      <style:text-properties fo:hyphenate="false"/>
    </style:style>
    <style:style style:name="T112" style:parent-style-name="DefaultParagraphFont" style:family="text">
      <style:text-properties style:font-style-complex="italic" style:font-size-complex="12pt" style:language-asian="ar" style:country-asian="SA"/>
    </style:style>
    <style:style style:name="T113" style:parent-style-name="DefaultParagraphFont" style:family="text">
      <style:text-properties style:font-style-complex="italic" fo:letter-spacing="-0.0013in" style:font-size-complex="12pt" style:language-asian="ar" style:country-asian="SA"/>
    </style:style>
    <style:style style:name="P114" style:parent-style-name="Normal" style:family="paragraph">
      <style:paragraph-properties fo:text-align="justify" fo:line-height="0.2013in" fo:text-indent="0.5in"/>
      <style:text-properties fo:hyphenate="false"/>
    </style:style>
    <style:style style:name="T115" style:parent-style-name="DefaultParagraphFont" style:family="text">
      <style:text-properties style:font-style-complex="italic" style:font-size-complex="12pt" style:language-asian="ar" style:country-asian="SA"/>
    </style:style>
    <style:style style:name="T116" style:parent-style-name="DefaultParagraphFont" style:family="text">
      <style:text-properties style:font-style-complex="italic" style:font-size-complex="12pt" style:language-asian="ar" style:country-asian="SA"/>
    </style:style>
    <style:style style:name="P117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1" style:parent-style-name="Normal" style:family="paragraph">
      <style:paragraph-properties fo:text-align="justify" fo:line-height="0.2013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27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0.2013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0.2013in" fo:text-indent="0.5in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T133" style:parent-style-name="DefaultParagraphFont" style:family="text">
      <style:text-properties style:font-name-asian="Arial Unicode MS" style:font-size-complex="12pt"/>
    </style:style>
    <style:style style:name="T134" style:parent-style-name="DefaultParagraphFont" style:family="text">
      <style:text-properties style:font-name-asian="Arial Unicode MS" style:font-size-complex="12pt"/>
    </style:style>
    <style:style style:name="P135" style:parent-style-name="Normal" style:family="paragraph">
      <style:paragraph-properties fo:text-align="justify" fo:line-height="0.2013in" fo:text-indent="0.5in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size-complex="12pt"/>
    </style:style>
    <style:style style:name="T138" style:parent-style-name="DefaultParagraphFont" style:family="text">
      <style:text-properties style:font-name-asian="Arial Unicode MS" style:font-size-complex="12pt"/>
    </style:style>
    <style:style style:name="P139" style:parent-style-name="Normal" style:family="paragraph">
      <style:paragraph-properties fo:text-align="justify" fo:line-height="0.2013in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fo:background-color="#FFFFFF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text-align="justify" fo:line-height="0.2013in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6" style:parent-style-name="Normal" style:family="paragraph">
      <style:paragraph-properties fo:text-align="justify" fo:line-height="0.2013in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3" style:parent-style-name="Normal" style:family="paragraph">
      <style:paragraph-properties fo:text-align="justify" fo:line-height="0.2013in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9" style:parent-style-name="Normal" style:family="paragraph">
      <style:paragraph-properties fo:text-align="justify" fo:line-height="0.2013in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6" style:parent-style-name="Normal" style:family="paragraph">
      <style:paragraph-properties fo:text-align="justify" fo:line-height="0.201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weight-complex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9" style:parent-style-name="DefaultParagraphFont" style:family="text">
      <style:text-properties style:font-weight-complex="bold"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weight-complex="bold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weight-complex="bold" style:font-size-complex="12pt" style:language-asian="ar" style:country-asian="SA"/>
    </style:style>
    <style:style style:name="P195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9" style:parent-style-name="Normal" style:family="paragraph">
      <style:paragraph-properties fo:text-align="justify" fo:line-height="0.201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weight-complex="bold" style:font-size-complex="12pt" style:language-asian="ar" style:country-asian="SA"/>
    </style:style>
    <style:style style:name="T201" style:parent-style-name="DefaultParagraphFont" style:family="text">
      <style:text-properties style:font-weight-complex="bold" style:font-size-complex="12pt" style:language-asian="ar" style:country-asian="SA"/>
    </style:style>
    <style:style style:name="P202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6" style:parent-style-name="Normal" style:family="paragraph">
      <style:paragraph-properties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 style:language-asian="ar" style:country-asian="SA"/>
    </style:style>
    <style:style style:name="T208" style:parent-style-name="DefaultParagraphFont" style:family="text">
      <style:text-properties style:font-name-asian="Calibri" style:font-size-complex="12pt" style:language-asian="ar" style:country-asian="SA"/>
    </style:style>
    <style:style style:name="P209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3" style:parent-style-name="Normal" style:family="paragraph">
      <style:paragraph-properties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Calibri" style:font-size-complex="12pt" style:language-asian="ar" style:country-asian="SA"/>
    </style:style>
    <style:style style:name="P215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9" style:parent-style-name="Normal" style:family="paragraph">
      <style:paragraph-properties fo:text-align="justify" fo:line-height="0.2013in" fo:text-indent="0.5in">
        <style:tab-stops>
          <style:tab-stop style:type="left" style:position="0.693in"/>
        </style:tab-stops>
      </style:paragraph-properties>
      <style:text-properties fo:hyphenate="false"/>
    </style:style>
    <style:style style:name="T220" style:parent-style-name="DefaultParagraphFont" style:family="text">
      <style:text-properties fo:letter-spacing="-0.0013in" style:font-size-complex="12pt" style:language-asian="ar" style:country-asian="SA"/>
    </style:style>
    <style:style style:name="T221" style:parent-style-name="DefaultParagraphFont" style:family="text">
      <style:text-properties fo:letter-spacing="-0.0013in" style:font-size-complex="12pt" style:language-asian="ar" style:country-asian="SA"/>
    </style:style>
    <style:style style:name="T222" style:parent-style-name="DefaultParagraphFont" style:family="text">
      <style:text-properties fo:letter-spacing="-0.0013in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letter-spacing="0.0416in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line-height="0.2013in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line-height="0.2013in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line-height="0.2013in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244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NEKILNOJAMOJO TURTO,<text:s/></text:span><text:span text:style-name="T10">PRIPAŽINTO netinkamu (negalimu)<text:s/></text:span><text:span text:style-name="T11">NAUDOTI, NURAŠYMO BEI LIKVIDAVIMO</text:span></text:p>
      <text:p text:style-name="P12"/>
      <text:p text:style-name="P13">2025 m. <text:s text:c="16"/>d. Nr. T-</text:p>
      <text:p text:style-name="P14">Radviliškis</text:p>
      <text:p text:style-name="P15"/>
      <text:p text:style-name="P16"><text:span text:style-name="T17">Vadovaudamasi Lietuvos Respublikos vietos<text:s/></text:span><text:span text:style-name="T18">savivaldos įstatymo</text:span><text:span text:style-name="T19"><text:s/></text:span><text:span text:style-name="T20">15 straipsnio 2 dalies 19 punktu, Lietuvos Respublikos valstybės ir savivaldybių turto valdymo, naudojimo ir disponavimo juo įstatymo 27 straipsnio 2 ir 6 dalimis, Pripažinto nereikalingu arba netinkamu naudoti (negalimu) naudoti valsty</text:span><text:span text:style-name="T21">bės ir savivaldybių turto nurašymo, išardymo ir likvidavimo tvarkos aprašo, patvirtinto Lietuvos Respublikos Vyriausybės 2001 m. spalio 19 d. nutarimu Nr. 1250 „D</text:span><text:span text:style-name="T22">ėl pripažinto nereikalingu arba netinkamu (negalimu) naudoti valstybės ir savivaldybių turto n</text:span><text:span text:style-name="T23">urašymo, išardymo ir likvidavimo tvarkos aprašo patvirtinimo</text:span><text:span text:style-name="T24">“, 13.1.1 papunkčiu,</text:span><text:span text:style-name="T25"><text:s/></text:span><text:span text:style-name="T26">įgyvendindama Radviliškio rajono savivaldybės ir patikėjimo teise perduoto valstybės turto valdymo, naudojimo ir disponavimo juo tvarkos aprašą, patvirtintą Radviliškio rajono</text:span><text:span text:style-name="T27"><text:s/>savivaldybės tarybos 2014 m. lapkričio 20 d. sprendimu Nr. T-893 „Dėl Radviliškio rajono savivaldybės ir patikėjimo teise perduoto valstybės turto valdymo, naudojimo ir disponavimo juo tvarkos aprašo patvirtinimo“, atsižvelgdama į Radviliškio rajono saviv</text:span><text:span text:style-name="T28">aldybės administracijos direktoriaus 2025 m. birželio 9 d. įsakymą Nr. A-288 (8.</text:span><text:span text:style-name="T29">2</text:span><text:span text:style-name="T30">E)<text:s/></text:span><text:span text:style-name="T31">„Dėl<text:s/></text:span><text:span text:style-name="T32">Radviliškio rajono savivaldybės administracijos patikėjimo teise valdomo Savivaldybės turto pripažinimo nereikalingu ar<text:s/></text:span><text:soft-page-break/><text:span text:style-name="T33">netinkamu (negalimu) naudoti ir jo tolimesnio p</text:span><text:span text:style-name="T34">anaudojimo“, Radviliškio rajono savivaldybės taryba</text:span><text:span text:style-name="T35"><text:s/></text:span><text:span text:style-name="T36">nusprendži</text:span><text:span text:style-name="T37">a:</text:span></text:p>
      <text:p text:style-name="P38"><text:span text:style-name="T39">1</text:span><text:span text:style-name="T40">. Nurašyti ir likviduoti pripažintą netinkamu (negalimu) naudoti Radviliškio rajono savivaldybei nuosavybės teise priklausantį, Radviliškio rajono savivaldybės administracijos apskaitoje</text:span><text:span text:style-name="T41"><text:s/>tvarkomą, Nekilnojamojo turto registre neregistruotą nekilnojamąjį turtą:</text:span></text:p>
      <text:p text:style-name="P42"><text:span text:style-name="T43">1.1</text:span><text:span text:style-name="T44">. nugriautą</text:span><text:span text:style-name="T45"><text:tab/>pakylą-pavėsinę, buvusią Vėriškių k. parke, Šeduvos m. sen., Radviliškio r. sav., ir kėlusią pavojų žmonių sveikatai, inventoriaus Nr. 11121_SED, įsigijimo vertė –<text:s/></text:span><text:span text:style-name="T46">3 885,83 Eur, likutinė vertė 2025 m. sausio 31 d. – 0,00 Eur;</text:span></text:p>
      <text:p text:style-name="P47"><text:span text:style-name="T48">1.2</text:span><text:span text:style-name="T49">. šulinį, esantį prie Baisogalos mstl. naujųjų kapinių, Radviliškio r. sav., inventoriaus Nr. 130001_BSG, įsigijimo vertė – 867,41 Eur, likutinė vertė 2025 m. sausio 31 d. <text:s/>– 0,00 Eur.</text:span></text:p>
      <text:p text:style-name="P50"><text:span text:style-name="T51">2</text:span><text:span text:style-name="T52">.</text:span><text:span text:style-name="T53"><text:tab/>Paskirti Radviliškio rajono savivaldybės administracijos Statybos ir viešosios tvarkos skyriaus vedėją atsakingu už šio sprendimo 1.1 papunktyje nurodyto turto likvidavimą ir teritorijos sutvarkymą.</text:span></text:p>
      <text:p text:style-name="P54"><text:span text:style-name="T55">3</text:span><text:span text:style-name="T56">.</text:span><text:span text:style-name="T57"><text:tab/>Paskirti Radviliškio rajono savivaldybės<text:s/></text:span><text:span text:style-name="T58">administracijos Baisogalos seniūnijos seniūną atsakingu už šio sprendimo 1.2 papunktyje nurodyto turto išardymą ir teritorijos sutvarkymą.</text:span></text:p>
      <text:p text:style-name="P59"><text:span text:style-name="T60">4</text:span><text:span text:style-name="T61">.</text:span><text:span text:style-name="T62"><text:tab/>Nurodyti, kad šis sprendimas ne vėliau kaip per vieną mėnesį nuo jo įsigaliojimo dienos gali būti skundžiamas<text:s/></text:span><text:span text:style-name="T63">paduodant skundą Lietuvos administracinių ginčų komisijos Šiaulių apygardos skyriui adresu: Dvaro g. 81, Šiauliai, arba Regionų administraciniam teismui bet kuriuose šio teismo rūmuose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/text:p>
      <text:p text:style-name="P70"/>
      <text:p text:style-name="P71"><text:span text:style-name="T72">radviliškio rajono Savivaldybės tarybos 2025-09-25 sprendimo projekto<text:s/></text:span><text:span text:style-name="T73">„</text:span><text:span text:style-name="T74">DĖL NEKILNOJAMOJO TURTO,<text:s/></text:span><text:span text:style-name="T75">PRIPAŽINTO netinkamu (negalimu)<text:s/></text:span><text:span text:style-name="T76">NAUDOTI, NURAŠYMO BEI LIKVIDAVIMO</text:span><text:span text:style-name="T77">“<text:s/></text:span></text:p>
      <text:p text:style-name="P78"><text:span text:style-name="T79">AIŠKINAMASIS RAŠTAS</text:span></text:p>
      <text:p text:style-name="P80"/>
      <text:p text:style-name="P81">2025-09-11</text:p>
      <text:p text:style-name="P82">Radviliškis</text:p>
      <text:p text:style-name="P83"/>
      <text:p text:style-name="P84"><text:span text:style-name="T85">1</text:span><text:span text:style-name="T86">.</text:span><text:span text:style-name="T87"><text:tab/>Projekto rengimą paskatinusios priežasty</text:span><text:span text:style-name="T88">s, parengto sprendimo projekto tikslai ir uždaviniai.</text:span></text:p>
      <text:p text:style-name="P89"><text:span text:style-name="T90">Projektas parengtas, siekiant nurašyti ir likviduoti<text:s/></text:span><text:span text:style-name="T91">Radviliškio rajono s</text:span><text:span text:style-name="T92">avivaldybės administracijos direktoriaus 2025-06-09 įsakymu Nr. A-288 (8.</text:span><text:span text:style-name="T93">2</text:span><text:span text:style-name="T94">E) pripažintą netinkamu (negalimu) naudoti<text:s/></text:span><text:span text:style-name="T95">Savivaldybės</text:span><text:span text:style-name="T96"><text:s/>administracijos apskaitoje tvarkomą<text:s/></text:span><text:span text:style-name="T97">nekilnojamąjį turtą:</text:span></text:p>
      <text:p text:style-name="P98"><text:span text:style-name="T99">1.1</text:span><text:span text:style-name="T100">.<text:s/></text:span><text:span text:style-name="T101"><text:tab/>nugriautą</text:span><text:span text:style-name="T102"><text:tab/>pakylą-pavėsinę, buvusią Vėriškių k. parke, Šeduvos m. sen., ir kėlusią pavojų žmonių sveikatai, (įrenginėjama nauja pavėsinė);</text:span></text:p>
      <text:p text:style-name="P103"><text:span text:style-name="T104">1.2</text:span><text:span text:style-name="T105">. šulinį, esantį prie Baisogalos mstl. naujųj</text:span><text:span text:style-name="T106">ų kapinių (nenaudojamas įvedus vandentiekį).</text:span></text:p>
      <text:p text:style-name="P107"><text:span text:style-name="T108">2</text:span><text:span text:style-name="T109">.</text:span><text:span text:style-name="T110"><text:tab/>Projekto iniciatoriai (institucija, asmenys ar piliečių atstovai) ir rengėjai.</text:span></text:p>
      <text:p text:style-name="P111"><text:span text:style-name="T112">Projekto iniciatorius –<text:s/></text:span><text:span text:style-name="T113">Radviliškio rajono savivaldybės administracija.</text:span></text:p>
      <text:p text:style-name="P114"><text:span text:style-name="T115">Projekto rengėjas – Savivaldybės administracijos<text:s/></text:span><text:span text:style-name="T116">Investicijų ir turto valdymo skyriaus vyriausioji specialistė Diana Skaburskienė.</text:span></text:p>
      <text:p text:style-name="P117"><text:span text:style-name="T118">3</text:span><text:span text:style-name="T119">.</text:span><text:span text:style-name="T120"><text:tab/>Kaip šiuo metu yra reguliuojami sprendimo projekte aptarti teisiniai santykiai.</text:span></text:p>
      <text:p text:style-name="P121"><text:span text:style-name="T122">Savivaldybės taryba, vadovaudamasi<text:s/></text:span><text:a xlink:href="http://www3.lrs.lt/pls/inter3/dokpaieska.showdoc_l?p_id=454354" office:target-frame-name="_top" xlink:show="replace"><text:span text:style-name="T123">LR Vietos savivaldos įstatymo</text:span></text:a><text:span text:style-name="T124"><text:s/></text:span><text:span text:style-name="T125">15 straipsnio 2 dalies 19 punktu</text:span><text:span text:style-name="T126">, įgyvendina Savivaldybei nuosavybės teise priklausančio turto savininko funkcijas ir, vadovaudamasi teisės aktais, ir priima sprendimus dėl disponavimo šiuo turtu.</text:span></text:p>
      <text:p text:style-name="P127"><text:span text:style-name="T128">LR</text:span><text:span text:style-name="T129"><text:s/>Valstybės ir savivaldybių turto valdymo, naudojimo ir disponavimo juo įstatymo:</text:span></text:p>
      <text:p text:style-name="P130"><text:span text:style-name="T131">1</text:span><text:span text:style-name="T132">. 27 straipsnio 2 dalyje nustatyta, kad jeigu nereikalingo arba netinkamo (negalimo) naudoti <text:s/>savivaldybių ilgalaikio materialiojo turto negalima panaudoti nė vienu iš šio straipsnio 1 dalies 1–7 punktuose nurodytų būdų (perduodant patikėjimo teise arba pa</text:span><text:span text:style-name="T133">gal panaudos sutartį; investuojant; parduodant viešuose aukcionuose; perduodant valstybės ar kitų savivaldybių nuosavybėn), jis turi būti nurašomas ir išardomas, o liekamosios medžiagos įtraukiamos į apskaitą. Likusį turtą, taip pat turtą, kurio išardymo i</text:span><text:span text:style-name="T134">šlaidos viršija laukiamą liekamųjų medžiagų vertę, galima likviduoti pašalinus kenksmingumą, jeigu reikia;</text:span></text:p>
      <text:p text:style-name="P135"><text:span text:style-name="T136">2</text:span><text:span text:style-name="T137">. 27 straipsnio 6 dalyje nustatyta, kad savivaldybių turtas, pripažinus jį nereikalingu arba netinkamu (negalimu) naudoti, nurašomas, išardomas<text:s/></text:span><text:span text:style-name="T138">ir likviduojamas Vyriausybės nustatyta tvarka.</text:span></text:p>
      <text:p text:style-name="P139"><text:span text:style-name="T140">LR Vyriausybės 2001-10-19 nutarimu Nr. 1250 patvirtinto Pripažinto nereikalingu arba netinkamu (negalimu) naudoti valstybės ir savivaldybių turto nurašymo, išardymo ir likvidavimo tvarkos aprašo:</text:span></text:p>
      <text:p text:style-name="P141"><text:span text:style-name="T142">1</text:span><text:span text:style-name="T143">. <text:s/>9.1,<text:s/></text:span><text:span text:style-name="T144">9.2 ir 9.4 papunkčiuose nustatyta, kad pripažintas nereikalingu arba netinkamu (negalimu) naudoti savivaldybės nekilnojamasis turtas nurašomas, kai jis</text:span><text:span text:style-name="T145"><text:s/></text:span><text:span text:style-name="T146">neparduotinas nelikus kur jį pritaikyti arba neparduotinas dėl fizinio ir funkcinio (technologinio) jų n</text:span><text:span text:style-name="T147">usidėvėjimo;</text:span></text:p>
      <text:p text:style-name="P148"><text:span text:style-name="T149">2</text:span><text:span text:style-name="T150">.<text:s/></text:span><text:span text:style-name="T151"><text:tab/>13.1.1 papunktyje nustatyta, kad sprendimus<text:s/></text:span><text:span text:style-name="T152">dėl pripažinto nereikalingu arba netinkamu naudoti Savivaldybės</text:span><text:span text:style-name="T153"><text:s/>nekilnojamojo turto tolimesnio panaudojimo priima Savivaldybės taryba.</text:span></text:p>
      <text:p text:style-name="P154"><text:span text:style-name="T155">4</text:span><text:span text:style-name="T156">.</text:span><text:span text:style-name="T157"><text:tab/></text:span><text:span text:style-name="T158">Kokios siūlomos naujos teisinio reguliavimo nuostatos, kokių teigiamų rezultatų laukiama.<text:s/></text:span></text:p>
      <text:p text:style-name="P159"><text:span text:style-name="T160">Bus likviduotas ir nurašytas netinkamu naudoti pripažintas nekilnojamas turtas: nugriauta pavėsinė, buvusi <text:s/>Vėriškių k. parke, ir šulinys, esantis prie Baisogalos ms</text:span><text:span text:style-name="T161">tl. naujųjų kapinių.</text:span></text:p>
      <text:p text:style-name="P162"><text:span text:style-name="T163">5</text:span><text:span text:style-name="T164">.</text:span><text:span text:style-name="T165"><text:tab/>Galimos neigiamos priimto sprendimo projekto pasekmės ir kokių priemonių reikėtų imtis, kad tokių pasekmių būtų išvengta.</text:span></text:p>
      <text:p text:style-name="P166"><text:span text:style-name="T167">Priėmus sprendimo projektą, neigiamų pasekmių nenumatoma.</text:span></text:p>
      <text:p text:style-name="P168"><text:span text:style-name="T169">6</text:span><text:span text:style-name="T170">.</text:span><text:span text:style-name="T171"><text:tab/>Kokius teisės aktus būtina priimti, kokiu</text:span><text:span text:style-name="T172">s galiojančius teisės aktus būtina pakeisti ar pripažinti netekusiais galios priėmus sprendimo projektą.</text:span></text:p>
      <text:p text:style-name="P173"><text:span text:style-name="T174">Priėmus sprendimą galiojančių teisės aktų keisti nereikės.</text:span></text:p>
      <text:p text:style-name="P175"><text:span text:style-name="T176">7</text:span><text:span text:style-name="T177">.</text:span><text:span text:style-name="T178"><text:tab/>Sprendimo projektui įgyvendinti reikalingos lėšos, finansavimo šaltiniai.<text:s/></text:span></text:p>
      <text:p text:style-name="P179"><text:span text:style-name="T180">Savivaldyb</text:span><text:span text:style-name="T181">ės biudžeto lėšų reikės šulinio ir pavėsinės likvidavimui ir teritorijos sutvarkymui.</text:span></text:p>
      <text:p text:style-name="P182"><text:span text:style-name="T183">8</text:span><text:span text:style-name="T184">.</text:span><text:span text:style-name="T185"><text:tab/>Sprendimo projekto rengimo metu gauti specialistų vertinimai ir išvados.<text:s/></text:span></text:p>
      <text:p text:style-name="P186"><text:span text:style-name="T187">Sprendimo projektas</text:span><text:span text:style-name="T188"><text:s/></text:span><text:span text:style-name="T189">suderintas su<text:s/></text:span><text:span text:style-name="T190">Radviliškio rajono savivaldybės administracijos direkto</text:span><text:span text:style-name="T191">riumi,</text:span><text:span text:style-name="T192"><text:s/>juristu, kalbininku,<text:s/></text:span><text:span text:style-name="T193">Investicijų ir turto valdymo skyriaus vedėju, Statybos ir viešosios tvarkos skyriaus vedėju, Baisogalos seniūnijos seniūnu</text:span><text:span text:style-name="T194">.</text:span></text:p>
      <text:p text:style-name="P195"><text:span text:style-name="T196">9</text:span><text:span text:style-name="T197">.</text:span><text:span text:style-name="T198"><text:tab/>Numatomo teisinio reguliavimo poveikio vertinimo rezultatai.<text:s/></text:span></text:p>
      <text:p text:style-name="P199"><text:span text:style-name="T200">Šiuo sprendimo projektu nenumatoma<text:s/></text:span><text:span text:style-name="T201">reglamentuoti iki tol nereglamentuotus santykius, taip pat iš esmės nekeičiamas teisinis reguliavimas, todėl numatomo teisinio reguliavimo poveikio vertinimas neatliekamas.</text:span></text:p>
      <text:p text:style-name="P202"><text:span text:style-name="T203">10</text:span><text:span text:style-name="T204">.</text:span><text:span text:style-name="T205"><text:tab/>Sprendimo projekto antikorupcinis vertinimas.</text:span></text:p>
      <text:p text:style-name="P206"><text:span text:style-name="T207">Teisės akto projektas<text:s/></text:span><text:span text:style-name="T208">antikorupciniam vertinimui neteikiamas.</text:span></text:p>
      <text:p text:style-name="P209"><text:span text:style-name="T210">11</text:span><text:span text:style-name="T211">.</text:span><text:span text:style-name="T212"><text:tab/>Kiti, iniciatoriaus nuomone, reikalingi pagrindimai ir paaiškinimai.<text:s/></text:span></text:p>
      <text:p text:style-name="P213"><text:span text:style-name="T214">Papildomų paaiškinimų nėra.<text:s/></text:span></text:p>
      <text:p text:style-name="P215"><text:span text:style-name="T216">12</text:span><text:span text:style-name="T217">.</text:span><text:span text:style-name="T218"><text:tab/>Pridedami dokumentai:<text:s/></text:span></text:p>
      <text:p text:style-name="P219"><text:span text:style-name="T220">1</text:span><text:span text:style-name="T221">.<text:s/></text:span><text:span text:style-name="T222"><text:tab/>S</text:span><text:span text:style-name="T223">avivaldybės administracijos direktoriaus 2025-06-09 įsakymas Nr.<text:s/></text:span><text:span text:style-name="T224">A-288 (8.</text:span><text:span text:style-name="T225">2</text:span><text:span text:style-name="T226">E)<text:s/></text:span><text:span text:style-name="T227">„Dėl<text:s/></text:span><text:span text:style-name="T228">Radviliškio rajono savivaldybės administracijos patikėjimo teise valdomo Savivaldybės turto pripažinimo nereikalingu ar netinkamu (negalimu) naudoti ir jo tolimesnio panaudojimo“;</text:span></text:p>
      <text:p text:style-name="P229"><text:span text:style-name="T230">2</text:span><text:span text:style-name="T231">.<text:s/></text:span><text:span text:style-name="T232"><text:tab/>Nereikalingų arba netinkamų (negalimų) naudoti nek</text:span><text:span text:style-name="T233">ilnojamųjų daiktų – šulinio, esančio prie Baisogalos mstl. naujųjų kapinių – 2024-12-04 apžiūros pažyma Nr. 1 su statinio nuotraukomis;</text:span></text:p>
      <text:p text:style-name="P234"><text:span text:style-name="T235">3</text:span><text:span text:style-name="T236">.<text:s/></text:span><text:span text:style-name="T237"><text:tab/>Nereikalingų arba netinkamų (negalimų) naudoti nekilnojamųjų daiktų – pavėsinės, buvusios Vėriškių k. parke – 20</text:span><text:span text:style-name="T238">24-12-18 apžiūros pažyma Nr. 1;</text:span></text:p>
      <text:p text:style-name="P239"><text:span text:style-name="T240">4</text:span><text:span text:style-name="T241">. Statinio (pavėsinės, buvusios Vėriškių k. parke) būklės faktinių duomenų patikrinimo<text:s/></text:span><text:span text:style-name="T242"><text:line-break/>2023-10-23 aktas Nr. 150-1 su nuotraukomis.<text:s/></text:span></text:p>
      <text:p text:style-name="P243"/>
      <text:p text:style-name="P244"/>
      <text:p text:style-name="P245"/>
      <text:p text:style-name="P246"><text:span text:style-name="T247">Investicijų ir turto valdymo skyriaus vyriausioji specialistė</text:span><text:span text:style-name="T248"><text:tab/></text:span><text:span text:style-name="T249"><text:tab/></text:span><text:span text:style-name="T250"><text:tab/><text:s text:c="8"/>Diana S</text:span><text:span text:style-name="T251">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15T06:14:00Z</meta:creation-date>
    <dc:date>2025-09-15T06:14:00Z</dc:date>
    <meta:template xlink:href="Normal.dotm" xlink:type="simple"/>
    <meta:editing-cycles>2</meta:editing-cycles>
    <meta:editing-duration>PT0S</meta:editing-duration>
    <meta:document-statistic meta:page-count="3" meta:paragraph-count="152" meta:word-count="1061" meta:character-count="8542" meta:row-count="305" meta:non-whitespace-character-count="7633"/>
  </office:meta>
</office:document-meta>
</file>