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 fo:text-indent="3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555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1999 m. vasario 5 d. nutarimo nr. 129 „dėl Lietuvos Respublikos Vyriausybės ir kazachstano respublikos vyriausybės dvišalės prekybinio ir ekonominio<text:s/>bendradarbiavimo komisijos sudarymo“ pakeitimo</text:p>
      <text:p text:style-name="P8"/>
      <text:p text:style-name="P9">2014 m. <text:s text:c="42"/>d. Nr.<text:s/></text:p>
      <text:p text:style-name="P10"><text:span text:style-name="T11">Vilnius</text:span></text:p>
      <text:p text:style-name="P12"/>
      <text:p text:style-name="P13"><text:span text:style-name="T14">Lietuvos Respublikos Vyriausybė</text:span><text:span text:style-name="T15"><text:s/>nutaria</text:span><text:span text:style-name="T16">:</text:span></text:p>
      <text:p text:style-name="P17"><text:span text:style-name="T18">Pakeisti Lietuvos Respublikos Vyriausybės 1999 m. vasario 5 d. nutarimo Nr. 129 „Dėl Lietuvos Resp</text:span><text:span text:style-name="T19">ublikos Vyriausybės ir Kazachstano Respublikos Vyriausybės dvišalės prekybinio ir ekonominio bendradarbiavimo komisijos sudarymo“ 1 punktą ir jį išdėstyti taip:</text:span></text:p>
      <text:p text:style-name="P20"><text:span text:style-name="T21">„</text:span><text:span text:style-name="T22">1</text:span><text:span text:style-name="T23">. Paskirti Lietuvos Respublikos Vyriausybės ir Kazachstano Respublikos Vyriausybės dvišalės</text:span><text:span text:style-name="T24"><text:s/>prekybinio ir ekonominio bendradarbiavimo komisijos Lietuvos dalies pirmininku ūkio ministrą, o jo pavaduotoju – susisiekimo viceministrą.“</text:span></text:p>
      <text:p text:style-name="P25"/>
      <text:p text:style-name="P26"/>
      <text:p text:style-name="P27"/>
      <text:p text:style-name="P28"><text:span text:style-name="T29">Ministras Pirmininkas</text:span><text:span text:style-name="T30"><text:tab/></text:span></text:p>
      <text:p text:style-name="P31"/>
      <text:p text:style-name="P32">Ūkio ministras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b.semiotiene</meta:initial-creator>
    <dc:creator>SYSTEM</dc:creator>
    <meta:creation-date>2014-09-18T07:33:00Z</meta:creation-date>
    <dc:date>2014-09-18T07:33:00Z</dc:date>
    <meta:print-date>2014-09-09T13:0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956" meta:row-count="71" meta:non-whitespace-character-count="855"/>
  </office:meta>
</office:document-meta>
</file>