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/>
      <style:text-properties style:font-name-asian="Calibri"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keep-together="always" fo:text-align="justify" style:vertical-align="middle" fo:line-height="150%" fo:text-indent="1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keep-together="always" fo:text-align="justify" style:vertical-align="middle" fo:line-height="150%" fo:text-indent="0.886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keep-together="always" fo:text-align="justify" style:vertical-align="middle" fo:line-height="150%" fo:text-indent="1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keep-together="always" fo:text-align="justify" style:vertical-align="middle" fo:line-height="150%" fo:text-indent="1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 fo:keep-together="always" fo:text-align="justify" style:vertical-align="middle" fo:line-height="150%" fo:text-indent="0.8861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keep-together="always" fo:text-align="justify" style:vertical-align="middle" fo:line-height="150%" fo:text-indent="0.8861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keep-together="always" fo:text-align="justify" style:vertical-align="middle" fo:line-height="150%" fo:text-indent="0.8861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weight-complex="bold" style:font-size-complex="12pt"/>
    </style:style>
    <style:style style:name="P79" style:parent-style-name="Normal" style:family="paragraph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8">Projektas Nr. TSP-278</text:p>
      <text:p text:style-name="P9"/>
      <text:p text:style-name="P10"/>
      <text:p text:style-name="P11">KUPIŠKIO RAJONO SAVIVALDYBĖS TARYBA</text:p>
      <text:p text:style-name="P12"/>
      <text:p text:style-name="P13">SPRENDIMAS</text:p>
      <text:p text:style-name="P14">DĖL PROJEKTO NR. 05.4.1-apva-v-016-01-0009 „KRAŠTOVAIZDŽIO VERTYBIŲ APSAUGA IR PRITAIKYMAS PAŽINTI (II)“ VEIKLOS „KELIO ŽENKLŲ PROJEKTAVIMAS IR ĮRENGIMAS SAUGOMOSE TERITORIJOSE PRIE<text:s/>VIETINĖS REIKŠMĖS KELIŲ“ ĮGYVENDINIMO</text:p>
      <text:p text:style-name="P15"/>
      <text:p text:style-name="P16">2021 m. lapkričio <text:s text:c="3"/>d. Nr. TS-</text:p>
      <text:p text:style-name="P17">Kupiškis</text:p>
      <text:p text:style-name="P18"/>
      <text:p text:style-name="P19"><text:span text:style-name="T20">Vadovaudamasi Lietuvos Respublikos vietos savivaldos įstatymo 6 straipsnio 26 punktu, 16 straipsnio 2 dalies 25 punktu, 16 straipsnio 4 dalimi, <text:s/></text:span><text:span text:style-name="T21">Projektų administravimo ir fin</text:span><text:span text:style-name="T22">ansavimo taisyklių, patvirtintų Lietuvos Respublikos finansų ministro 2014 m. spalio 8 d. įsakymu Nr. 1K-316 „Dėl Projektų administravimo ir finansavimo taisyklių patvirtinimo“ (su visais vėlesniais pakeitimais), 163 punktu, <text:s/></text:span><text:span text:style-name="T23">Kupiškio rajono savivaldybės v</text:span><text:span text:style-name="T24">ardu sudaromų sutarčių pasirašymo tvarkos aprašo, patvirtinto Kupiškio rajono savivaldybės tarybos 2010 m. gegužės 6 d. sprendimu Nr. TS-123  „Dėl Savivaldybės vardu sudaromų sutarčių pasirašymo tvarkos aprašo patvirtinimo“,  4.2   papunkčiu ir atsižvelgda</text:span><text:span text:style-name="T25">ma į Valstybinės saugomų teritorijų tarnybos prie Aplinkos ministerijos 2021 m. birželio 18 d. raštą Nr.(2)-V3-1030 „Dėl projekto Nr. 05.4.1-APVA-V-016-01-0009 „Kraštovaizdžio vertybių apsauga ir pritaikymas pažinti (II)“ veiklos „Kelio ženklų projektavima</text:span><text:span text:style-name="T26">s ir įrengimas saugomose teritorijose prie vietinės reikšmės kelių“ įgyvendinimo“, Kupiškio rajono savivaldybės taryba <text:s/>n u s p r e n d ž i a:</text:span></text:p>
      <text:p text:style-name="P27"><text:span text:style-name="T28">1</text:span><text:span text:style-name="T29">. Pritarti Valstybinės saugomų teritorijų tarnybos prie Aplinkos ministerijos planuojamam įgyvendinti projektu</text:span><text:span text:style-name="T30">i<text:s/></text:span><text:span text:style-name="T31">„Kraštovaizdžio vertybių apsauga ir pritaikymas pažinti (II)“ (toliau – Projektas) pagal 2014–2020 metų Europos Sąjungos fondų investicijų veiksmų programos 5 prioriteto „Aplinkosauga, gamtos išteklių darnus naudojimas ir prisitaikymas prie klimato kaito</text:span><text:span text:style-name="T32">s“ priemonę Nr. 05.4.1-APVA-V-016 „Saugomų teritorijų ir valstybinės reikšmės parkų tvarkymas, pritaikymas lankymui“.<text:s/></text:span></text:p>
      <text:p text:style-name="P33"><text:span text:style-name="T34">2</text:span><text:span text:style-name="T35">. Sutikti, kad Kupiškio rajono savivaldybės administracija būtų Projekto partneriu. <text:s/></text:span></text:p>
      <text:p text:style-name="P36"><text:span text:style-name="T37">3</text:span><text:span text:style-name="T38">. Pritarti Projekto partnerystės sutartie</text:span><text:span text:style-name="T39">s projektui (pridedama).<text:s/></text:span></text:p>
      <text:p text:style-name="P40"><text:span text:style-name="T41">4</text:span><text:span text:style-name="T42">. Padengti nenumatytas ir netinkamas finansuoti, tačiau Projektui įgyvendinti būtinas išlaidas, tinkamas išlaidas, kurių nepadengia Projekto finansavimas.<text:s/></text:span></text:p>
      <text:p text:style-name="P43"><text:span text:style-name="T44">5</text:span><text:span text:style-name="T45">. Įgalioti Kupiškio savivaldybės administracijos direktorių, o<text:s/></text:span><text:span text:style-name="T46">jo nesant – direktoriaus pavaduotoją, pasirašyti partnerystės sutartį su Valstybine saugomų teritorijų tarnyba prie Aplinkos ministerijos ir kitus su Projekto rengimu ir įgyvendinimu susijusius dokumentus.</text:span></text:p>
      <text:soft-page-break/>
      <text:p text:style-name="P47"><text:span text:style-name="T48">Šis sprendimas gali būti skundžiamas per šešis mėn</text:span><text:span text:style-name="T49">esius nuo skunde nurodytų</text:span><text:span text:style-name="T50"><text:s/>pažeidimų paaiškėjimo asmeniui dienos Kupiškio rajono savivaldybės tarybai  (Vytauto g. 2, Kupiškis) Lietuvos Respublikos viešojo administravimo įstatymo nustatyta tvarka arba per vieną mėnesį nuo jo paskelbimo arba įteikimo suint</text:span><text:span text:style-name="T51">eresuotai šaliai dienos Lietuvos administracinių ginčų komisijos Panevėžio apygardos skyriui Lietuvos Respublikos ikiteisminio administracinių ginčų nagrinėjimo tvarkos įstatymo nustatyta tvarka, Regionų apygardos administracinio teismo Panevėžio rūmams (R</text:span><text:span text:style-name="T52">espublikos g. 62, Panevėžys) Lietuvos Respublikos administracinių bylų teisenos įstatymo nustatyta tvarka.<text:s/></text:span></text:p>
      <text:p text:style-name="P53"/>
      <text:p text:style-name="Normal"/>
      <text:p text:style-name="Normal"><text:span text:style-name="T54">Savivaldybės meras<text:s/></text:span><text:span text:style-name="T55"><text:tab/></text:span></text:p>
      <text:p text:style-name="Normal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Parengė</text:p>
      <text:p text:style-name="P79">Viešųjų pirkimų ir strateginio planavimo skyriaus vedėjas</text:p>
      <text:p text:style-name="Normal"><text:span text:style-name="T80">Arūnas Valintė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Aleknaitė</meta:initial-creator>
    <dc:creator>adlibuser</dc:creator>
    <meta:creation-date>2021-11-09T07:53:00Z</meta:creation-date>
    <dc:date>2021-11-09T07:53:00Z</dc:date>
    <meta:template xlink:href="Normal.dotm" xlink:type="simple"/>
    <meta:editing-cycles>2</meta:editing-cycles>
    <meta:editing-duration>PT0S</meta:editing-duration>
    <meta:document-statistic meta:page-count="2" meta:paragraph-count="132" meta:word-count="429" meta:character-count="3183" meta:row-count="180" meta:non-whitespace-character-count="2886"/>
  </office:meta>
</office:document-meta>
</file>