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5in" fo:text-indent="0.6027in">
        <style:tab-stops/>
      </style:paragraph-properties>
      <style:text-properties fo:font-weight="bold" style:font-weight-asian="bold" style:font-size-complex="12pt"/>
    </style:style>
    <style:style style:name="P8" style:parent-style-name="Normal" style:family="paragraph">
      <style:paragraph-properties fo:margin-left="4.5in" fo:text-indent="0.6027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weight-complex="bold" fo:text-transform="uppercase" style:font-size-complex="12pt"/>
    </style:style>
    <style:style style:name="P10" style:parent-style-name="Normal" style:family="paragraph">
      <style:paragraph-properties fo:text-align="end"/>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left="0.0986in" fo:text-indent="0.3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line-height="150%" fo:text-indent="0.5in"/>
      <style:text-properties fo:font-style="italic" style:font-style-asian="italic"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986in" fo:text-indent="0.3937in">
        <style:tab-stops/>
      </style:paragraph-properties>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MOKSLO IR STUDIJŲ ĮSTATYMO NR. XI-242 4, 10, 11, 15, 27, 28, 35, 38, 39, 48, 52, 53, 56, 58, 60, 65, 66, 67, 69, 71, 72, 72</text:span><text:span text:style-name="T14">1</text:span><text:span text:style-name="T15">, 73, 75</text:span><text:span text:style-name="T16">3</text:span><text:span text:style-name="T17">, 77, 85 STRAIPSNIŲ PAKEITIMO IR ĮSTATYMO PAPILDYMO 64</text:span><text:span text:style-name="T18">1</text:span><text:span text:style-name="T19"><text:s/>STRAIPSNIU ĮSTATYMO NR. XIV-1257 13 STRAIPSNIo PAKEITIMO<text:s/></text:span></text:p>
      <text:p text:style-name="P20"><text:span text:style-name="T21">ĮSTATYMas</text:span></text:p>
      <text:p text:style-name="P22"/>
      <text:p text:style-name="P23">2023 m. <text:s text:c="14"/>d. Nr. <text:s/></text:p>
      <text:p text:style-name="P24">Vilnius</text:p>
      <text:p text:style-name="P25"/>
      <text:p text:style-name="P26"><text:span text:style-name="T27">1</text:span><text:span text:style-name="T28"><text:s/>straipsnis.<text:s/></text:span><text:span text:style-name="T29">13 straipsnio pakeitimas</text:span></text:p>
      <text:p text:style-name="P30"><text:span text:style-name="T31">Pakeisti 13 straipsnį ir jį išdėstyti taip:</text:span></text:p>
      <text:p text:style-name="P32"><text:span text:style-name="T33">„</text:span><text:span text:style-name="T34">13</text:span><text:span text:style-name="T35"><text:s/>straipsnis.<text:s/></text:span><text:span text:style-name="T36">53 straipsnio pakeitimas</text:span></text:p>
      <text:p text:style-name="P37"><text:span text:style-name="T38">Pakeisti 53<text:s/></text:span><text:span text:style-name="T39">straipsnį ir jį išdėstyti taip:</text:span></text:p>
      <text:p text:style-name="P40"><text:span text:style-name="T41">„</text:span><text:span text:style-name="T42">53 straipsnis. Trumposios, pirmosios ir antrosios pakopų, vientisųjų ir profesinių studijų vykdymo reikalavimai</text:span></text:p>
      <text:p text:style-name="P43"><text:span text:style-name="T44">1</text:span><text:span text:style-name="T45">. Studijų metų pradžią ir pabaigą nustato aukštoji mokykla. Per studijų metus studentams turi būti suteiki</text:span><text:span text:style-name="T46">amos ne trumpesnės kaip vieno mėnesio nepertraukiamos atostogos.</text:span></text:p>
      <text:p text:style-name="P47"><text:span text:style-name="T48">2</text:span><text:span text:style-name="T49">. Bendruosius studijų vykdymo reikalavimus tvirtina švietimo, mokslo ir sporto ministras.</text:span></text:p>
      <text:p text:style-name="P50"><text:span text:style-name="T51">3</text:span><text:span text:style-name="T52">. Studijos yra nuolatinės formos ir ištęstinės formos. Baigus skirtingų formų studijas įgyt</text:span><text:span text:style-name="T53">as išsilavinimas yra lygiavertis.</text:span></text:p>
      <text:p text:style-name="P54"><text:span text:style-name="T55">4</text:span><text:span text:style-name="T56">. Įprastinė nuolatinės formos studijų vienų metų apimtis yra 60 kreditų, bet ne mažiau kaip 45 kreditai. Ištęstinės formos studijų vienų metų apimtis gali būti mažesnė kaip 45 studijų kreditai, bet bendra jų trukmė ne</text:span><text:span text:style-name="T57">turi būti daugiau kaip pusantro karto ilgesnė negu nuolatinės formos studijų trukmė, nuolatinėms studijoms taikant 60 studijų kreditų normą.</text:span></text:p>
      <text:p text:style-name="P58"><text:span text:style-name="T59">5</text:span><text:span text:style-name="T60">. Trumposios pakopos studijų programų</text:span><text:span text:style-name="T61"> </text:span><text:span text:style-name="T62">apimtis gali būti 90 arba 120 studijų kreditų.</text:span></text:p>
      <text:p text:style-name="P63"><text:span text:style-name="T64">6</text:span><text:span text:style-name="T65">. Pirmosios pakopos<text:s/></text:span><text:span text:style-name="T66">studijų programų apimtis gali būti 180, 210 arba 240 studijų kreditų.</text:span></text:p>
      <text:p text:style-name="P67"><text:span text:style-name="T68">7</text:span><text:span text:style-name="T69">. Vientisųjų studijų programos apimtis gali būti 300 arba 360 studijų kreditų.</text:span></text:p>
      <text:p text:style-name="P70"><text:span text:style-name="T71">8</text:span><text:span text:style-name="T72">. Antrosios pakopos universitetinių studijų programos apimtis gali būti 60, 90 arba 120 studijų k</text:span><text:span text:style-name="T73">reditų, koleginių studijų – 120 studijų kreditų.</text:span></text:p>
      <text:p text:style-name="P74"><text:span text:style-name="T75">9</text:span><text:span text:style-name="T76">. Profesinių studijų (išskyrus rezidentūrą) apimtis yra nuo 60 iki 120 studijų kreditų. Rezidentūros apimtį (trukmę) nustato Vyriausybė arba jos įgaliota institucija.</text:span></text:p>
      <text:p text:style-name="P77"><text:span text:style-name="T78">10</text:span><text:span text:style-name="T79">. Studijos vykdomos pagal stu</text:span><text:span text:style-name="T80">dijų programas. Studijų programos yra universitetinės ir koleginės.</text:span></text:p>
      <text:p text:style-name="P81"><text:span text:style-name="T82">11</text:span><text:span text:style-name="T83">. Trumposios, pirmosios, antrosios pakopų, vientisųjų ir profesinių studijų programų studijų rezultatai turi derėti su tam tikros studijų krypties (krypčių, krypčių grupės) apraše nu</text:span><text:span text:style-name="T84">statytais studijų rezultatais. Studijų pakopų ir studijų krypčių (krypčių, krypčių grupės) aprašus rengia Studijų kokybės vertinimo centras, juos tvirtina švietimo, mokslo ir sporto ministras.</text:span></text:p>
      <text:p text:style-name="P85"><text:span text:style-name="T86">12</text:span><text:span text:style-name="T87">. Trumposios pakopos studijų programos turi atitikti prof</text:span><text:span text:style-name="T88">esinius standartus ir atitinkamos studijų krypties aprašą, jos turi būti suderintos su profesiniais standartais ir studijų krypčių aprašais ne vėliau kaip per 12 mėnesių nuo profesinio standarto ir atitinkamos studijų krypties aprašo patvirtinimo ar pakeit</text:span><text:span text:style-name="T89">imo dienos.</text:span></text:p>
      <text:p text:style-name="P90"><text:span text:style-name="T91">13</text:span><text:span text:style-name="T92">. Studijų programos gali būti tarpkryptinės – skirtos susietiems dviejų ir daugiau krypčių studijų rezultatams pasiekti.</text:span></text:p>
      <text:p text:style-name="P93"><text:span text:style-name="T94">14</text:span><text:span text:style-name="T95">. Studijų krypčių ir krypčių grupių, pagal kurias vyksta studijos aukštosiose mokyklose, sąrašą, jo keitimo tva</text:span><text:span text:style-name="T96">rką, kvalifikacinių laipsnių sąrangą ir studijų programų pavadinimų sudarymo principus tvirtina švietimo, mokslo ir sporto ministras. Pirmosios ir antrosios pakopų studijų programos gali būti dviejų studijų krypčių. Šiuo atveju studijų programa turi atitik</text:span><text:span text:style-name="T97">ti abiejų krypčių aprašuose nustatytus reikalavimus. Kai aukštoji mokykla kartu su užsienio valstybės aukštąja mokykla vykdo jungtinę studijų programą, gali būti suteikiamas ir kitas, negu įrašytas į studijų krypčių ir krypčių grupių, pagal kurias vyksta s</text:span><text:span text:style-name="T98">tudijos aukštosiose mokyklose, sąrašą, kvalifikacinis laipsnis. Teisę teikti tokį kvalifikacinį laipsnį aukštajai mokyklai suteikia švietimo, mokslo ir sporto ministras.</text:span></text:p>
      <text:p text:style-name="P99"><text:span text:style-name="T100">15</text:span><text:span text:style-name="T101">. Profesinių studijų (išskyrus rezidentūrą) vykdymo reikalavimus nustato<text:s/></text:span><text:span text:style-name="T102">Vyriausybė arba jos įgaliota institucija. Rezidentūros studijų programų vykdymo reikalavimus ir priežiūros tvarką nustato Vyriausybė.</text:span></text:p>
      <text:p text:style-name="P103"><text:span text:style-name="T104">16</text:span><text:span text:style-name="T105">. Pagal studijų programą numatytai studentų praktikai atlikti įmonė, įstaiga ar organizacija, kurioje studentas atli</text:span><text:span text:style-name="T106">eka praktiką, studentas ir aukštoji mokykla, kurioje jis studijuoja, sudaro praktinio mokymo sutartį. Pavyzdinę sutarties formą tvirtina švietimo, mokslo ir sporto ministras. Už studentų praktikos organizavimą atsakinga aukštoji mokykla.</text:span></text:p>
      <text:p text:style-name="P107"><text:span text:style-name="T108">17</text:span><text:span text:style-name="T109">. Pagal trum</text:span><text:span text:style-name="T110">posios pakopos, koleginių pirmosios ir antrosios pakopų studijų programas numatytam studentų praktiniam rengimui skiriama atitinkamai ne mažiau kaip trečdalis studijų programos apimties.</text:span></text:p>
      <text:p text:style-name="P111"><text:span text:style-name="T112">18</text:span><text:span text:style-name="T113">. Universitetai ir kolegijos gali vykdyti jungtines atitinkamai</text:span><text:span text:style-name="T114"><text:s/>universitetinių ar koleginių studijų programas kartu su Lietuvos ar užsienio valstybių aukštosiomis mokyklomis. Baigus šias programas suteikiamas (suteikiami) kvalifikacinis (kvalifikaciniai) arba jungtinis kvalifikacinis laipsnis (laipsniai). Rengiant kr</text:span><text:span text:style-name="T115">ašto apsaugos sistemai reikalingus specialistus, jungtines studijų programas gali rengti universitetai kartu su kolegijomis, suderinę su Krašto apsaugos ministerija ir Švietimo, mokslo ir sporto ministerija.</text:span></text:p>
      <text:p text:style-name="P116"><text:span text:style-name="T117">19</text:span><text:span text:style-name="T118">. Trumposios pakopos studijų programas gal</text:span><text:span text:style-name="T119">i vykdyti kolegijos, vykdančios tam tikros studijų krypties koleginių studijų programas.“</text:span></text:p>
      <text:p text:style-name="P120"/>
      <text:p text:style-name="P121"><text:span text:style-name="T122">Skelbiu šį Lietuvos Respublikos Seimo priimtą įstatymą.</text:span></text:p>
      <text:p text:style-name="P123"/>
      <text:p text:style-name="P124"><text:span text:style-name="T125">Respublikos</text:span><text:span text:style-name="T126"><text:s/></text:span><text:span text:style-name="T127">Prezidenta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3-12-14T06:39:00Z</meta:creation-date>
    <dc:date>2023-12-14T06:39:00Z</dc:date>
    <meta:print-date>2023-10-05T06:52: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31" meta:word-count="642" meta:character-count="5234" meta:row-count="128" meta:non-whitespace-character-count="4623"/>
  </office:meta>
</office:document-meta>
</file>